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 fo:language="en" fo:country="US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fo:background-color="#FFFFFF" fo:language="en" fo:country="US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<text:s/></text:span><text:span text:style-name="T19">PAVEDIMO TEIKTI INFORMACIJĄ</text:span></text:p>
      <text:p text:style-name="P20"/>
      <text:p text:style-name="P21">2020 m. rugpjūčio <text:s/>25 d. Nr. V-1907</text:p>
      <text:p text:style-name="P22">Vilnius</text:p>
      <text:p text:style-name="P23"/>
      <text:p text:style-name="P24"><text:span text:style-name="T25">Vadovaudamasis Lietuvos Respublikos civilinės saugos įstatymo 15 straipsnio 2 dalies <text:s/>4 punktu</text:span><text:span text:style-name="T26">,<text:s/></text:span><text:span text:style-name="T27">Lietuvos Respublikos Vyriausybės 2020 m. vasario 26 d. nutarimu Nr. 152 „Dėl<text:s/></text:span><text:span text:style-name="T28">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/><text:span text:style-name="T29">Lietuvos Respublikos Ministro Pirmininko 2020 m. vasario 27 d. potvarkiu Nr. 4</text:span><text:span text:style-name="T30">3 „Dėl valstybės lygio ekstremaliosios situacijos valstybės operacijų vadovo paskyrimo“</text:span><text:span text:style-name="T31">,</text:span><text:span text:style-name="T32"><text:s/></text:span><text:span text:style-name="T33">n u s p r e n d ž i u:</text:span></text:p>
      <text:p text:style-name="P34"><text:span text:style-name="T35">1</text:span><text:span text:style-name="T36">. Pavesti visoms valstybės ir savivaldybių institucijoms, įstaigoms ir organizacijoms</text:span><text:s/><text:span text:style-name="T37">kiekvieną dieną iki<text:s/></text:span><text:span text:style-name="T38">21:00<text:s/></text:span><text:span text:style-name="T39">val. el. paštu<text:s/></text:span><text:span text:style-name="T40">covid19@sam.</text:span><text:span text:style-name="T41">lt</text:span><text:span text:style-name="T42"><text:s/></text:span><text:span text:style-name="T43">pateikti sprendimus (teisės aktus ar kitus dokumentus), susijusius su valstybės lygio ekstremaliosios situacijos visoje šalyje dėl COVID-19 ligos (koronaviruso infekcijos) plitimo valdymo priemonių įgyvendinimu, kurie aktualūs informuojant visuomenę api</text:span><text:span text:style-name="T44">e numatomas taikyti priemones.</text:span></text:p>
      <text:p text:style-name="P45"><text:span text:style-name="T46">2</text:span><text:span text:style-name="T47">. Nustatyti, kad šis sprendimas įsigalioja 2020 m. rugpjūčio 26 d.</text:span></text:p>
      <text:p text:style-name="P48"/>
      <text:p text:style-name="P49"/>
      <text:p text:style-name="Normal"><text:span text:style-name="T50">Sveikatos apsaugos ministras –<text:s/></text:span><text:span text:style-name="T51">valstybės lygio</text:span></text:p>
      <text:p text:style-name="Normal"><text:span text:style-name="T52">ekstremaliosios situacijos valstybės operacijų vadovas<text:s/></text:span><text:span text:style-name="T53"><text:tab/></text:span><text:span text:style-name="T54"><text:tab/><text:s text:c="3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2-04T22:31:00Z</meta:creation-date>
    <dc:date>2021-02-04T22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9" meta:character-count="1459" meta:row-count="57" meta:non-whitespace-character-count="1256"/>
  </office:meta>
</office:document-meta>
</file>