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54in" style:use-optimal-column-width="false"/>
    </style:style>
    <style:style style:name="Table1" style:family="table" style:master-page-name="MPF0">
      <style:table-properties style:width="6.6354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margin-right="-0.0451in" fo:text-indent="-0.0631in"/>
      <style:text-properties fo:font-weight="bold" style:font-weight-asian="bold"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TableRow17" style:family="table-row">
      <style:table-row-properties style:min-row-height="0.1972in" style:use-optimal-row-height="false"/>
    </style:style>
    <style:style style:name="TableCell18" style:family="table-cell">
      <style:table-cell-properties fo:border="none" style:vertical-align="bottom"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style:font-size-complex="12pt"/>
    </style:style>
    <style:style style:name="TableRow20" style:family="table-row">
      <style:table-row-properties style:min-row-height="0.1972in" style:use-optimal-row-height="false"/>
    </style:style>
    <style:style style:name="TableCell21" style:family="table-cell">
      <style:table-cell-properties fo:border="none" style:vertical-align="bottom" fo:padding-top="0in" fo:padding-left="0.075in" fo:padding-bottom="0in" fo:padding-right="0.075in"/>
    </style:style>
    <style:style style:name="P22" style:parent-style-name="Normal" style:family="paragraph">
      <style:paragraph-properties fo:text-align="center"/>
      <style:text-properties fo:font-weight="bold" style:font-weight-asian="bold" style:font-size-complex="12pt"/>
    </style:style>
    <style:style style:name="TableRow23" style:family="table-row">
      <style:table-row-properties style:min-row-height="0.1972in" style:use-optimal-row-height="false"/>
    </style:style>
    <style:style style:name="TableCell24" style:family="table-cell">
      <style:table-cell-properties fo:border="none" style:vertical-align="bottom" fo:padding-top="0in" fo:padding-left="0.075in" fo:padding-bottom="0in" fo:padding-right="0.075in"/>
    </style:style>
    <style:style style:name="P25" style:parent-style-name="Normal" style:family="paragraph">
      <style:paragraph-properties fo:text-align="center"/>
      <style:text-properties style:font-weight-complex="bold" style:font-size-complex="12pt"/>
    </style:style>
    <style:style style:name="TableRow26" style:family="table-row">
      <style:table-row-properties style:min-row-height="0.1972in" style:use-optimal-row-height="false"/>
    </style:style>
    <style:style style:name="TableCell27" style:family="table-cell">
      <style:table-cell-properties fo:border="none" style:vertical-align="bottom" fo:padding-top="0in" fo:padding-left="0.075in" fo:padding-bottom="0in" fo:padding-right="0.075in"/>
    </style:style>
    <style:style style:name="P28" style:parent-style-name="Normal" style:family="paragraph">
      <style:paragraph-properties fo:text-align="center"/>
      <style:text-properties style:font-weight-complex="bold"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fo:text-indent="0.3444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44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44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fo:text-indent="0.3444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text-indent="0.3444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indent="0.5in"/>
    </style:style>
    <style:style style:name="TableColumn53" style:family="table-column">
      <style:table-column-properties style:column-width="3.5208in" style:use-optimal-column-width="false"/>
    </style:style>
    <style:style style:name="TableColumn54" style:family="table-column">
      <style:table-column-properties style:column-width="3.0513in" style:use-optimal-column-width="false"/>
    </style:style>
    <style:style style:name="Table52" style:family="table">
      <style:table-properties style:width="6.5722in" fo:margin-left="0in" table:align="lef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fo:language="en" fo:country="GB"/>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de" fo:country="DE"/>
    </style:style>
    <style:style style:name="P63" style:parent-style-name="Normal" style:family="paragraph">
      <style:paragraph-properties fo:text-align="center"/>
      <style:text-properties fo:font-weight="bold" style:font-weight-asian="bold" style:font-weight-complex="bold" style:font-size-complex="12pt" fo:language="en" fo:country="GB"/>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197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197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197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197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1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197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19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97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1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197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1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FF66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justify"/>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text-align="justify"/>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text-align="justify"/>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style:tab-stops>
          <style:tab-stop style:type="left" style:position="0in"/>
        </style:tab-stops>
      </style:paragraph-properties>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6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fo:language="en" fo:country="GB"/>
    </style:style>
    <style:style style:name="T504" style:parent-style-name="DefaultParagraphFont" style:family="text">
      <style:text-properties fo:font-weight="bold" style:font-weight-asian="bold" style:font-size-complex="12pt" fo:language="en" fo:country="GB"/>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ext-properties fo:font-weight="bold" style:font-weight-asian="bold" style:font-weight-complex="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center"/>
      <style:text-properties fo:font-weight="bold" style:font-weight-asian="bold"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P700" style:parent-style-name="Normal" style:family="paragraph">
      <style:paragraph-properties fo:text-align="center"/>
      <style:text-properties fo:font-weight="bold" style:font-weight-asian="bold" style:font-weight-complex="bold" style:font-size-complex="12pt"/>
    </style:style>
    <style:style style:name="P701" style:parent-style-name="Normal" style:family="paragraph">
      <style:paragraph-properties fo:text-align="center"/>
      <style:text-properties fo:font-weight="bold" style:font-weight-asian="bold" style:font-weight-complex="bold" style:font-size-complex="12pt"/>
    </style:style>
    <style:style style:name="P702" style:parent-style-name="Normal" style:family="paragraph">
      <style:paragraph-properties fo:text-align="center"/>
      <style:text-properties fo:font-weight="bold" style:font-weight-asian="bold" style:font-weight-complex="bold" style:font-size-complex="12pt"/>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text-align="center"/>
      <style:text-properties fo:font-weight="bold" style:font-weight-asian="bold" style:font-weight-complex="bold" style:font-size-complex="12pt"/>
    </style:style>
    <style:style style:name="P705" style:parent-style-name="Normal" style:family="paragraph">
      <style:paragraph-properties fo:text-align="center"/>
      <style:text-properties fo:font-weight="bold" style:font-weight-asian="bold" style:font-weight-complex="bold" style:font-size-complex="12pt"/>
    </style:style>
    <style:style style:name="P706" style:parent-style-name="Normal" style:family="paragraph">
      <style:paragraph-properties fo:text-align="center"/>
      <style:text-properties fo:font-weight="bold" style:font-weight-asian="bold" style:font-weight-complex="bold" style:font-size-complex="12pt"/>
    </style:style>
    <style:style style:name="P707" style:parent-style-name="Normal" style:family="paragraph">
      <style:paragraph-properties fo:text-align="center"/>
      <style:text-properties fo:font-weight="bold" style:font-weight-asian="bold" style:font-weight-complex="bold" style:font-size-complex="12pt"/>
    </style:style>
    <style:style style:name="P70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
            <text:p text:style-name="P11"><text:span text:style-name="T12"><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ADMINISTRACIJOS<text:s/></text:p>
            <text:p text:style-name="P14">DIREKTORIUS</text:p>
            <text:p text:style-name="P15"/>
            <text:p text:style-name="P16"/>
          </table:table-cell>
        </table:table-row>
        <table:table-row table:style-name="TableRow17">
          <table:table-cell table:style-name="TableCell18">
            <text:p text:style-name="P19">ĮSAKYMAS</text:p>
          </table:table-cell>
        </table:table-row>
        <table:table-row table:style-name="TableRow20">
          <table:table-cell table:style-name="TableCell21">
            <text:p text:style-name="P22">DĖL TELŠIŲ RAJONO SAVIVALDYBĖS ADMINISTRACIJOS TEISĖS IR ADMINISTRAVIMO SKYRIAUS VEIKLOS NUOSTATŲ PATVIRTINIMO</text:p>
          </table:table-cell>
        </table:table-row>
        <table:table-row table:style-name="TableRow23">
          <table:table-cell table:style-name="TableCell24">
            <text:p text:style-name="P25"/>
          </table:table-cell>
        </table:table-row>
        <table:table-row table:style-name="TableRow26">
          <table:table-cell table:style-name="TableCell27">
            <text:p text:style-name="P28">2021 m. sausio 29 d. Nr. A1-147</text:p>
          </table:table-cell>
        </table:table-row>
        <table:table-row table:style-name="TableRow29">
          <table:table-cell table:style-name="TableCell30">
            <text:p text:style-name="P31">Telšiai</text:p>
          </table:table-cell>
        </table:table-row>
      </table:table>
      <text:p text:style-name="Normal"/>
      <text:p text:style-name="P32"><text:span text:style-name="T33">Vadovaudamasis Lietuvos Respublikos vietos savivaldos įstatymo 29 straipsnio 8 dalies 3 punktu:</text:span></text:p>
      <text:p text:style-name="P34"><text:span text:style-name="T35">1</text:span><text:span text:style-name="T36">. T v i r t i n u Telšių <text:s/>rajono savivaldybės administracijos Teisės ir administravimo skyriaus veiklos nuostatus (pridedama).</text:span></text:p>
      <text:p text:style-name="P37"><text:span text:style-name="T38">2</text:span><text:span text:style-name="T39">. P r i p a ž į s t u n</text:span><text:span text:style-name="T40">etekusiais galios:</text:span></text:p>
      <text:p text:style-name="P41"><text:span text:style-name="T42">2.1</text:span><text:span text:style-name="T43">. Telšių rajono savivaldybės administracijos direktoriaus 2016 m. birželio 13 d. įsakymą Nr. A1-991 „Dėl Telšių rajono savivaldybės administracijos Teisės ir administravimo skyriaus veiklos nuostatų patvirtinimo“;</text:span></text:p>
      <text:p text:style-name="P44"><text:span text:style-name="T45">2.2</text:span><text:span text:style-name="T46">.</text:span><text:span text:style-name="T47"><text:s/></text:span><text:span text:style-name="T48">Telšių<text:s/></text:span><text:span text:style-name="T49">rajono savivaldybės administracijos direktoriaus 2017 m. gruodžio 22 d. įsakymą Nr. A1-2325 „Dėl Telšių rajono savivaldybės administracijos Civilinės metrikacijos skyriaus veiklos nuostatų patvirtinimo“.</text:span></text:p>
      <text:p text:style-name="P50"/>
      <text:p text:style-name="Normal"/>
      <text:p text:style-name="Normal">Administracijos direktorius<text:tab/><text:tab/><text:s text:c="21"/><text:s text:c="11"/>Tomas Katkus</text:p>
      <text:p text:style-name="Normal"/>
      <text:p text:style-name="P5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52">
        <table:table-columns>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PATVIRTINTA</text:p>
            <text:p text:style-name="P60">Telšių rajono savivaldybės administracijos direktoriaus <text:s/>2021 m. sausio 29 d.<text:s/></text:p>
            <text:p text:style-name="Normal"><text:span text:style-name="T61">įsakymu Nr. A1-147</text:span><text:span text:style-name="T62"><text:s/></text:span></text:p>
          </table:table-cell>
        </table:table-row>
      </table:table>
      <text:p text:style-name="P63"/>
      <text:p text:style-name="P64">TELŠIŲ RAJONO SAVIVALDYBĖS ADMINISTRACIJOS TEISĖS IR ADMINISTRAVIMO SKYRIAUS VEIKLOS NUOSTATAI</text:p>
      <text:p text:style-name="P65"/>
      <text:p text:style-name="P66">I. BENDROSIOS NUOSTATOS</text:p>
      <text:p text:style-name="P67"/>
      <text:p text:style-name="P68"><text:span text:style-name="T69">1</text:span><text:span text:style-name="T70">. Telšių rajono savivaldybės administracijos (toliau – Administracija) Teisės ir administravimo skyriaus (toliau – Skyrius) nuostatai (toliau – Nuostatai) nustato Skyriaus tikslus, uždavinius, funkcijas, veiklos organizavi</text:span><text:span text:style-name="T71">mą, teises, atsakomybę ir atskaitingumą, likvidavimo, reorganizavimo, reikalų, dokumentų ir turto perdavimo tvarką.<text:s/></text:span></text:p>
      <text:p text:style-name="P72"><text:span text:style-name="T73">2</text:span><text:span text:style-name="T74">. Skyrių steigia Telšių rajono savivaldybės (toliau – Savivaldybė) <text:s/>taryba. Skyrius nėra juridinis asmuo.<text:s/></text:span></text:p>
      <text:p text:style-name="P75"><text:span text:style-name="T76">3</text:span><text:span text:style-name="T77">. Skyrius yra Administ</text:span><text:span text:style-name="T78">racijos struktūrinis padalinys, išlaikomas iš Savivaldybės biudžeto, tiesiogiai pavaldus ir atskaitingas Administracijos direktoriui.<text:s/></text:span></text:p>
      <text:p text:style-name="P79"><text:span text:style-name="T80">4</text:span><text:span text:style-name="T81">. Skyriaus pareigybių skaičių, valstybės tarnautojų pareigybių aprašymus, darbuotojų, dirbančių pagal darbo sutartis</text:span><text:span text:style-name="T82">, pareiginius nuostatus tvirtina Administracijos direktorius.</text:span></text:p>
      <text:p text:style-name="P83"><text:span text:style-name="T84">5</text:span><text:span text:style-name="T85">. Skyrius savo veikloje vadovaujasi Lietuvos Respublikos Konstitucija, Vietos savivaldos, Valstybės tarnybos ir kitais įstatymais, Vyriausybės nutarimais, Savivaldybės institucijų tvarkomai</text:span><text:span text:style-name="T86">siais ir organizaciniais dokumentais, kitais norminiais teisės aktais.</text:span></text:p>
      <text:p text:style-name="P87"><text:span text:style-name="T88">6</text:span><text:span text:style-name="T89">. Skyriaus vedėjo ir kitų Skyriaus karjeros valstybės tarnautojų skyrimo į pareigas ir atleidimo iš pareigų tvarka nustatyta Lietuvos Respublikos valstybės tarnybos įstatyme, <text:s/>darb</text:span><text:span text:style-name="T90">uotojų, dirbančių pagal darbo sutartis, – Lietuvos Respublikos darbo kodekse.</text:span></text:p>
      <text:p text:style-name="P91"><text:span text:style-name="T92">7</text:span><text:span text:style-name="T93">. Skyrius turi dokumentų blankus ir antspaudą su savo pavadinimu. Skyrius taip pat turi registracijos, tvirtinimo spaudus.<text:s/></text:span></text:p>
      <text:p text:style-name="P94"><text:span text:style-name="T95">8</text:span><text:span text:style-name="T96">. Skyrius pagal savo kompetenciją turi veiki</text:span><text:span text:style-name="T97">mo, iniciatyvos ir operatyvių sprendimų priėmimo laisvę.</text:span></text:p>
      <text:p text:style-name="P98"><text:span text:style-name="T99">9</text:span><text:span text:style-name="T100">. Skyriaus struktūrą sudaro Skyriaus vedėjas, Skyriaus vedėjo pavaduotojas, Viešųjų pirkimų poskyris (toliau – Poskyris), valstybės tarnautojai bei darbuotojai (toliau – Darbuotojai), dirbantys<text:s/></text:span><text:span text:style-name="T101">pagal darbo sutartį ir neįeinantys į Poskyrio sudėtį.<text:s/></text:span></text:p>
      <text:p text:style-name="P102"><text:span text:style-name="T103">10</text:span><text:span text:style-name="T104">. Pagrindinės Skyriaus veiklos sritys:</text:span></text:p>
      <text:p text:style-name="P105"><text:span text:style-name="T106">10.1</text:span><text:span text:style-name="T107">. teisė;</text:span></text:p>
      <text:p text:style-name="P108"><text:span text:style-name="T109">10.2</text:span><text:span text:style-name="T110">. dokumentų valdymas;</text:span></text:p>
      <text:p text:style-name="P111"><text:span text:style-name="T112">10.3</text:span><text:span text:style-name="T113">. personalas ir ūkis;</text:span></text:p>
      <text:p text:style-name="P114"><text:span text:style-name="T115">10.4</text:span><text:span text:style-name="T116">. viešieji pirkimai;</text:span></text:p>
      <text:p text:style-name="P117"><text:span text:style-name="T118">10.5</text:span><text:span text:style-name="T119">. viešieji ryšiai;</text:span></text:p>
      <text:p text:style-name="P120"><text:span text:style-name="T121">10.6</text:span><text:span text:style-name="T122">. civilinės<text:s/></text:span><text:span text:style-name="T123">būklės aktų registravimas.</text:span></text:p>
      <text:p text:style-name="P124"><text:span text:style-name="T125">11</text:span><text:span text:style-name="T126">. Skyriaus buveinės adresas – Žemaitės g. 14, LT – 87133 Telšiai.</text:span></text:p>
      <text:p text:style-name="P127"/>
      <text:p text:style-name="P128"><text:span text:style-name="T129">II</text:span><text:span text:style-name="T130">.<text:s/></text:span><text:span text:style-name="T131">SKYRIAUS UŽDAVINIAI</text:span></text:p>
      <text:p text:style-name="P132"/>
      <text:p text:style-name="P133"><text:span text:style-name="T134">12</text:span><text:span text:style-name="T135">. Skyriaus svarbiausi uždaviniai:</text:span></text:p>
      <text:p text:style-name="P136"><text:span text:style-name="T137">12.1</text:span><text:span text:style-name="T138">. siekti, kad Savivaldybės institucijose būtų laikomasi įstatymų bei kitų tei</text:span><text:span text:style-name="T139">sės aktų;</text:span></text:p>
      <text:p text:style-name="P140"><text:span text:style-name="T141">12.2</text:span><text:span text:style-name="T142">. ginti Savivaldybės interesus teismuose, įmonėse, įstaigose, organizacijose;</text:span></text:p>
      <text:p text:style-name="P143"><text:span text:style-name="T144">12.3</text:span><text:span text:style-name="T145">. organizuoti ir vykdyti valstybės garantuojamos pirminės teisinės pagalbos teikimą;</text:span></text:p>
      <text:p text:style-name="P146"><text:span text:style-name="T147">12.4</text:span><text:span text:style-name="T148">. koordinuoti viešųjų pirkimų organizavimą ir vykdymą Admin</text:span><text:span text:style-name="T149">istracijoje;</text:span></text:p>
      <text:p text:style-name="P150"><text:span text:style-name="T151">12.5</text:span><text:span text:style-name="T152">. <text:s/>įgyvendinti personalo valdymo politiką Administracijoje;</text:span></text:p>
      <text:p text:style-name="P153"><text:span text:style-name="T154">12.6</text:span><text:span text:style-name="T155">. organizuoti žmogiškųjų išteklių plėtrą ir formuoti personalą, gebantį tinkamai atlikti pareigas;</text:span></text:p>
      <text:p text:style-name="P156"><text:span text:style-name="T157">12.7</text:span><text:span text:style-name="T158">. <text:s/>užtikrinti tinkamą Administracijos dokumentų valdymą;</text:span></text:p>
      <text:p text:style-name="P159"><text:span text:style-name="T160">1</text:span><text:span text:style-name="T161">2.8</text:span><text:span text:style-name="T162">. organizuoti tinkamą asmenų prašymų nagrinėjimą ir jų aptarnavimą taikant vieno langelio principą;</text:span></text:p>
      <text:p text:style-name="P163"><text:span text:style-name="T164">12.9</text:span><text:span text:style-name="T165">. formuoti Administracijos įvaizdį ir užtikrinti teisingą informaciją apie Administracijos veiklą visuomenės informavimo priemonėse;</text:span></text:p>
      <text:p text:style-name="P166"><text:span text:style-name="T167">12.10</text:span><text:span text:style-name="T168">.</text:span><text:span text:style-name="T169"><text:s/>užtikrinti tinkamą civilinės būklės aktų registravimą ir įtraukimą į apskaitą, kitų civilinės metrikacijos įstaigų teikiamų paslaugų atlikimą.</text:span></text:p>
      <text:p text:style-name="P170"><text:span text:style-name="T171">13</text:span><text:span text:style-name="T172">. Skyrius, vykdydamas pavestus uždavinius, juos įgyvendina per Skyriaus vedėją, Skyriaus vedėjo pavaduot</text:span><text:span text:style-name="T173">oją, Viešųjų pirkimų poskyrį bei Darbuotojus.</text:span></text:p>
      <text:p text:style-name="P174"/>
      <text:p text:style-name="P175"><text:span text:style-name="T176">III</text:span><text:span text:style-name="T177">.<text:s/></text:span><text:span text:style-name="T178">SKYRIAUS FUNKCIJOS</text:span></text:p>
      <text:p text:style-name="P179"/>
      <text:p text:style-name="P180"><text:span text:style-name="T181">14</text:span><text:span text:style-name="T182">. Skyrius, vykdydamas pavestus uždavinius, juos įgyvendina per Skyriaus vedėją, Skyriaus vedėjo pavaduotoją, Poskyrį bei Darbuotojus, kurie atlieka atitinkamas funkcijas:</text:span></text:p>
      <text:p text:style-name="P183"><text:span text:style-name="T184">1</text:span><text:span text:style-name="T185">4.1</text:span><text:span text:style-name="T186">. Teisės srityje:</text:span></text:p>
      <text:p text:style-name="P187"><text:span text:style-name="T188">14.1.1</text:span><text:span text:style-name="T189">. atstovauja Savivaldybės ir Administracijos interesams visų instancijų Lietuvos Respublikos teismuose su visomis teisėmis, įstatymų priskirtomis ieškovui, atsakovui, trečiajam ar suinteresuotam asmeniui ir pareiškėjui, rengi</text:span><text:span text:style-name="T190">a</text:span><text:span text:style-name="T191"><text:s/>ieškinius, apeliacinius bei kasacinius skundus bei kitus procesinius dokumentus teismams;</text:span></text:p>
      <text:p text:style-name="P192"><text:span text:style-name="T193">14.1.2</text:span><text:span text:style-name="T194">. atstovauja Savivaldybės ir Administracijos interesams, susijusiems su teisinių klausimų sprendimu, savivaldybės ir valstybės institucijose bei<text:s/></text:span><text:span text:style-name="T195">įstaigose;</text:span></text:p>
      <text:p text:style-name="P196"><text:span text:style-name="T197">14.1.3</text:span><text:span text:style-name="T198">. konsultuoja Savivaldybės merą, jo pavaduotoją, Administracijos direktorių ir jo pavaduotoją, Administracijos struktūrinių padalinių darbuotojus ir valstybės tarnautojus teisiniais klausimais, priskirtais Savivaldybės ir Administracij</text:span><text:span text:style-name="T199">os kompetencijai;</text:span></text:p>
      <text:p text:style-name="P200"><text:span text:style-name="T201">14.1.4</text:span><text:span text:style-name="T202">. užtikrina efektyvų pirminės teisinės pagalbos teikimą Telšių rajono gyventojams, deklaravusiems gyvenamąją vietą Telšių rajone, ir asmenims, kurie nedeklaravę savo gyvenamosios vietos, tačiau jų faktinė gyvenamoji vieta yra Te</text:span><text:span text:style-name="T203">lšių rajone.</text:span></text:p>
      <text:p text:style-name="P204"><text:span text:style-name="T205">14.2</text:span><text:span text:style-name="T206">. Dokumentų valdymo srityje:</text:span></text:p>
      <text:p text:style-name="P207"><text:span text:style-name="T208">14.2.1</text:span><text:span text:style-name="T209">. administruoja Savivaldybės vidaus dokumentų valdymą, kad būtų įgyvendinta viešojo administravimo savivaldos institucijoje veikla – piliečių ir kitų asmenų teisė ieškoti, gauti ir skleisti inform</text:span><text:span text:style-name="T210">aciją;</text:span></text:p>
      <text:p text:style-name="P211"><text:span text:style-name="T212">14.2.2</text:span><text:span text:style-name="T213">. registruoja Savivaldybės tarybai, merui, Administracijos direktoriui bei jų pavaduotojams adresuotą gaunamąją fizinių ir juridinių asmenų korespondenciją, paskirsto ją Administracijos direktoriaus nustatyta tvarka; <text:s/></text:span></text:p>
      <text:p text:style-name="P214"><text:span text:style-name="T215">14.2.3</text:span><text:span text:style-name="T216">. registru</text:span><text:span text:style-name="T217">oja Savivaldybės mero, Administracijos direktoriaus bei jų pavaduotojų pasirašytus siunčiamuosius raštus ir išsiunčia korespondenciją adresatams;</text:span></text:p>
      <text:p text:style-name="P218"><text:span text:style-name="T219">14.2.4</text:span><text:span text:style-name="T220">. tvarko Savivaldybės institucijų ir jos padalinių pateiktą Savivaldybės tarybos, kolegijos, komitet</text:span><text:span text:style-name="T221">ų posėdžiams medžiagą,<text:s/></text:span><text:span text:style-name="T222">pagal savo kompetenciją<text:s/></text:span><text:span text:style-name="T223">tikrina, ar laikomasi dokumentų rengimo taisyklių, Lietuvos Respublikos įstatymų ir kitų teisės aktų rengimo tvarkos reikalavimų, ar vadovaujamasi<text:s/></text:span><text:span text:style-name="T224">Administracijos dokumentų rengimo, tvarkymo, apskaitos ir saug</text:span><text:span text:style-name="T225">ojimo tvarka,<text:s/></text:span><text:span text:style-name="T226">teikia metodinę pagalbą šiais klausimais;</text:span></text:p>
      <text:p text:style-name="P227"><text:span text:style-name="T228">14.2.5</text:span><text:span text:style-name="T229">. organizuoja<text:s/></text:span><text:span text:style-name="T230">Savivaldybės tarybos, kolegijos, komitetų posėdžių,<text:s/></text:span><text:span text:style-name="T231">mero, Administracijos direktoriaus bei jų pavaduotojų pasitarimų <text:s/>protokolavimą;</text:span></text:p>
      <text:p text:style-name="P232"><text:span text:style-name="T233">14.2.6</text:span><text:span text:style-name="T234">. organizuoja įslaptintų<text:s/></text:span><text:span text:style-name="T235">dokumentų valdymą;</text:span></text:p>
      <text:p text:style-name="P236"><text:span text:style-name="T237">14.2.7</text:span><text:span text:style-name="T238">. vykdo spaudinių užsakymus ir rengia dokumentų blankus;</text:span></text:p>
      <text:p text:style-name="P239"><text:span text:style-name="T240">14.2.8</text:span><text:span text:style-name="T241">. kontroliuoja dokumentų užduočių, pavedimų, rezoliucijų vykdymą, informuoja Administracijos direktorių apie laiku neįvykdytas užduotis;</text:span></text:p>
      <text:p text:style-name="P242"><text:span text:style-name="T243">14.2.9</text:span><text:span text:style-name="T244">. tobulina as</text:span><text:span text:style-name="T245">menų aptarnavimą, diegia pažangius metodus šiame darbe, siekia, kad gyventojai būtų aptarnaujami vieno langelio principu;</text:span></text:p>
      <text:p text:style-name="P246"><text:span text:style-name="T247">14.2.10</text:span><text:span text:style-name="T248">. registruoja suredaguotus Savivaldybės tarybos sprendimų projektus ir sprendimus, Administracijos direktoriaus įsakymus Li</text:span><text:span text:style-name="T249">etuvos Respublikos Seimo teisės aktų informacinėje sistemoje „TAPIS“, taip pat <text:s/>Savivaldybės tarybos sprendimus, mero potvarkius, Administracijos direktoriaus įsakymus Savivaldybės vidaus dokumentų paieškos sistemoje „Ix. Dokumentai“;</text:span></text:p>
      <text:p text:style-name="P250"><text:span text:style-name="T251">14.2.11</text:span><text:span text:style-name="T252">. registru</text:span><text:span text:style-name="T253">oja Savivaldybės informacinėje valdymo sistemoje „Kontora“ (toliau – IVS „Kontora“) mero potvarkius, Savivaldybės tarybos sprendimais, mero potvarkiais ir Administracijos direktoriaus įsakymais patvirtintas, mero, Administracijos direktoriaus (ar jo įgalio</text:span><text:span text:style-name="T254">to asmens) ir seniūnijų seniūnų pasirašytas sutartis ir susitarimus;</text:span></text:p>
      <text:p text:style-name="P255"><text:span text:style-name="T256">14.2.12</text:span><text:span text:style-name="T257">. tvarko Savivaldybės vadovybės užduočių vykdymo apskaitą ir kontrolę IVS „Kontora“ pagal gaunamuosius dokumentus, vadovybės interesantų priėmimus ir Savivaldybės veiklos dokum</text:span><text:span text:style-name="T258">entus;</text:span></text:p>
      <text:p text:style-name="P259"><text:span text:style-name="T260">14.2.13</text:span><text:span text:style-name="T261">. nagrinėja fizinių ir juridinių asmenų prašymus, nustatyta tvarka tvirtina ir išduoda reikalingų dokumentų kopijas;</text:span></text:p>
      <text:p text:style-name="P262"><text:span text:style-name="T263">14.2.14</text:span><text:span text:style-name="T264">. priima ir tvarko dokumentus nukentėjusio nuo 1939–1990 metų okupacijos ir Laisvės kovų dalyvio statusui gaut</text:span><text:span text:style-name="T265">i. Surinktus dokumentus kartą per mėnesį teikia Lietuvos gyventojų genocido <text:s/>ir registracijos centrui (toliau –</text:span><text:span text:style-name="T266"><text:s/></text:span><text:span text:style-name="T267">LGGRT centras); gavus nukentėjusio nuo 1939–1990 metų okupacijos ir Laisvės kovų dalyvio statuso pažymėjimą iš LGGRT centro, apie tai informuoja</text:span><text:span text:style-name="T268"><text:s/>asmenį ir išduoda jam dokumentus;</text:span></text:p>
      <text:p text:style-name="P269"><text:span text:style-name="T270">14.2.15</text:span><text:span text:style-name="T271">. kontroliuoja valstybinės kalbos vartojimą ir taisyklingumą Savivaldybės teritorijoje, konsultuoja Telšių rajono įmonių, įstaigų ir organizacijų darbuotojus bei kitus gyventojus kalbos klausimais, redaguoja Sa</text:span><text:span text:style-name="T272">vivaldybės parengtus dokumentus ir (ar) tokių dokumentų projektus;</text:span></text:p>
      <text:p text:style-name="P273"><text:span text:style-name="T274">14.2.16</text:span><text:span text:style-name="T275">. kontroliuoja, kaip rajone vykdomas Valstybinės kalbos įstatymas, Valstybinės lietuvių kalbos komisijos nutarimai, kiti valstybinės kalbos vartojimą ir jos taisyklingumą reglame</text:span><text:span text:style-name="T276">ntuojantys teisės aktai, vykdo specialius Kalbos inspekcijos nurodymus;</text:span></text:p>
      <text:p text:style-name="P277"><text:span text:style-name="T278">14.2.17</text:span><text:span text:style-name="T279">. kontroliuoja, ar rajono viešieji užrašai taisyklingi, derina šių užrašų bei reklamos projektus;</text:span></text:p>
      <text:p text:style-name="P280"><text:span text:style-name="T281">14.2.18</text:span><text:span text:style-name="T282">. tvarko Savivaldybėje rengiamų teisės aktų, organizacinių ir in</text:span><text:span text:style-name="T283">formacinių dokumentų kalbą, derina, redaguoja ir taiso juos bei prižiūri, kad būtų parašyti taisyklinga valstybine kalba;</text:span></text:p>
      <text:p text:style-name="P284"><text:span text:style-name="T285">14.2.19</text:span><text:span text:style-name="T286">. pagal savo kompetenciją rengia Savivaldybės tarybos, kolegijos sprendimų, <text:s/>mero potvarkių, Administracijos direktoriaus į</text:span><text:span text:style-name="T287">sakymų, Savivaldybės ir Administracijos vardu sudaromų sutarčių ir kitų dokumentų projektus;</text:span></text:p>
      <text:p text:style-name="P288"><text:span text:style-name="T289">14.2.20</text:span><text:span text:style-name="T290"><text:s/>derina Savivaldybės institucijų teisės aktų ir kitų dokumentų bei sutarčių projektus ir juos vizuoja, t. y. tikrina pateiktų projektų atitiktį galiojantiems teisės aktams bei juridinės technikos reikalavimams;</text:span></text:p>
      <text:p text:style-name="P291"><text:span text:style-name="T292">14.2.21</text:span><text:span text:style-name="T293">. kaupia į valstybinio archyvų fon</text:span><text:span text:style-name="T294">do sudėtį įeinančius dokumentus ir užtikrina jų tinkamą priežiūrą, apskaitą, naudojimą, parengimą bei perdavimą valstybei saugoti;</text:span></text:p>
      <text:p text:style-name="P295"><text:span text:style-name="T296">14.2.22</text:span><text:span text:style-name="T297">. perima Savivaldybės dokumentus (Savivaldybės tarybos, Savivaldybės tarybos kolegijos, mero, Administracijos dire</text:span><text:span text:style-name="T298">ktoriaus, jam pavaldžių skyrių) ir teisės aktų nustatyta tvarka užtikrina jų tinkamą saugojimą ir panaudojimą;</text:span></text:p>
      <text:p text:style-name="P299"><text:span text:style-name="T300">14.2.23</text:span><text:span text:style-name="T301">. priima likviduotų Telšių rajono juridinių asmenų, nesant tiesioginių jų funkcijų perėmėjų, ilgo ir laikino saugojimo dokumentus;</text:span></text:p>
      <text:p text:style-name="P302"><text:span text:style-name="T303">1</text:span><text:span text:style-name="T304">4.2.24</text:span><text:span text:style-name="T305">. tvarko saugomų dokumentų apskaitą, užtikrinančią jų valdymą, rengia informacijos paieškos sistemas;</text:span></text:p>
      <text:p text:style-name="P306"><text:span text:style-name="T307">14.2.25</text:span><text:span text:style-name="T308">. atlieka saugomų dokumentų fizinės būklės patikrinimą ir įgyvendina dokumentų išsaugojimą užtikrinančias priemones;</text:span></text:p>
      <text:p text:style-name="P309"><text:span text:style-name="T310">14.2.26</text:span><text:span text:style-name="T311">. teikia fiziniams ir juridiniams asmenims teisės aktų nustatyta tvarka susipažinti ir tirti saugomus dokumentus tam skirtoje archyvo patalpoje;<text:s/></text:span></text:p>
      <text:p text:style-name="P312"><text:span text:style-name="T313">14.2.27</text:span><text:span text:style-name="T314">. remdamasis saugomais dokumentais, išduoda Archyvo pažymas, dokumentų kopijas ir išrašus Lietuvos<text:s/></text:span><text:span text:style-name="T315">Respublikos ir užsienio piliečiams bei įstaigoms;</text:span></text:p>
      <text:p text:style-name="P316"><text:span text:style-name="T317">14.2.28</text:span><text:span text:style-name="T318">. konsultuoja ir teikia metodinę pagalbą dokumentų tvarkymo ir bylų formavimo archyviniam saugojimui klausimais;</text:span></text:p>
      <text:p text:style-name="P319"><text:span text:style-name="T320">14.2.29</text:span><text:span text:style-name="T321">. skatina valdymo tobulinimą ir elektroninės valdžios plėtrą, orientuot</text:span><text:span text:style-name="T322">ą į Informacinės visuomenės plėtros komiteto prie Lietuvos Respublikos Vyriausybės strateginius veiklos planus;</text:span></text:p>
      <text:p text:style-name="P323"><text:span text:style-name="T324">14.2.30</text:span><text:span text:style-name="T325">. planuoja ir organizuoja bendrą Savivaldybės administracijos informacinių technologijų diegimo ir palaikymo strategiją;</text:span></text:p>
      <text:p text:style-name="P326"><text:span text:style-name="T327">14.2.31</text:span><text:span text:style-name="T328">.</text:span><text:span text:style-name="T329"><text:s/>kompiuterizuoja ir gerina darbo organizavimą įgyvendinant Lietuvos Respublikos vietos savivaldos įstatymuose numatytas funkcijas; <text:s text:c="2"/></text:span></text:p>
      <text:p text:style-name="P330"><text:span text:style-name="T331">14.2.32</text:span><text:span text:style-name="T332">. organizuoja ir tobulina informacinių sistemų diegimą ir jų sujungimą į bendrą kompiuterizuotą informacinę sis</text:span><text:span text:style-name="T333">temą;<text:s/></text:span></text:p>
      <text:p text:style-name="P334"><text:span text:style-name="T335">14.2.33</text:span><text:span text:style-name="T336">. organizuoja integruotų duomenų bazių sukūrimą su valstybės registrais, žinybinėmis bei teritorinėmis informacinėmis sistemomis;</text:span></text:p>
      <text:p text:style-name="P337"><text:span text:style-name="T338">14.2.34</text:span><text:span text:style-name="T339">. pagal kompetenciją dalyvauja įvairių komisijų, darbo grupių veikloje ir teikia išvadas bei pasi</text:span><text:span text:style-name="T340">ūlymus dėl sprendžiamų klausimų;</text:span></text:p>
      <text:p text:style-name="P341"><text:span text:style-name="T342">14.2.35</text:span><text:span text:style-name="T343">. vykdo kitus su Administracijos ar Skyriaus funkcijomis susijusius nenuolatinio pobūdžio Skyriaus vedėjo ar Administracijos direktoriaus pavedimus tam, kad būtų pasiekti Administracijos strateginiai tikslai.</text:span></text:p>
      <text:p text:style-name="P344"><text:span text:style-name="T345">14.3</text:span><text:span text:style-name="T346">. Personalo ir ūkio valdymo srityje:</text:span></text:p>
      <text:p text:style-name="P347"><text:span text:style-name="T348">14.3.1</text:span><text:span text:style-name="T349">. atsižvelgdamas į Administracijos strateginius tikslus ir uždavinius, teikia Administracijos direktoriui siūlymus dėl žmoniškųjų išteklių poreikio ir efektyvaus jų panaudojimo;</text:span></text:p>
      <text:p text:style-name="P350"><text:span text:style-name="T351">14.3.2</text:span><text:span text:style-name="T352">. kartu su<text:s/></text:span><text:span text:style-name="T353">kitais įstaigos struktūrinių padalinių vadovais atlieka įstaigos struktūrinių padalinių funkcijų ir pareigybių aprašymų ir pareiginių nuostatų analizę, konsultuoja struktūrinių padalinių vadovus pareigybių aprašymų rengimo klausimais;</text:span></text:p>
      <text:p text:style-name="P354"><text:span text:style-name="T355">14.3.3</text:span><text:span text:style-name="T356">. atlieka p</text:span><text:span text:style-name="T357">ersonalo sudėties analizę, teikia Administracijos direktoriui siūlymus dėl darbo organizavimo tobulinimo;</text:span></text:p>
      <text:p text:style-name="P358"><text:span text:style-name="T359">14.3.4</text:span><text:span text:style-name="T360">. organizuoja konkursus į Administracijos valstybės tarnautojų ir Savivaldybei pavaldžių įstaigų vadovų pareigas;</text:span></text:p>
      <text:p text:style-name="P361"><text:span text:style-name="T362">14.3.5</text:span><text:span text:style-name="T363">. Savivaldybės m</text:span><text:span text:style-name="T364">ero ar Administracijos direktoriaus pavedimu rengia Savivaldybės tarybos, kolegijos sprendimų, mero potvarkių, Administracijos direktoriaus įsakymų projektus kompetencijai priskirtais klausimais;</text:span></text:p>
      <text:p text:style-name="P365"><text:span text:style-name="T366">14.3.6</text:span><text:span text:style-name="T367">. organizuoja įstaigos valstybės tarnautojų tarnyb</text:span><text:span text:style-name="T368">inės veiklos vertinimą;</text:span></text:p>
      <text:p text:style-name="P369"><text:span text:style-name="T370">14.3.7</text:span><text:span text:style-name="T371">. koordinuoja darbo ir poilsio laiko apskaitą įstaigoje;</text:span></text:p>
      <text:p text:style-name="P372"><text:span text:style-name="T373">14.3.8</text:span><text:span text:style-name="T374">. priima, saugo ir tikrina asmenų, dirbančių valstybės tarnyboje, privačių interesų deklaracijas;</text:span></text:p>
      <text:p text:style-name="P375"><text:span text:style-name="T376">14.3.9</text:span><text:span text:style-name="T377">. dalyvauja Savivaldybės tarybos sprendimais, m</text:span><text:span text:style-name="T378">ero potvarkiais, Administracijos direktoriaus įsakymais sudarytose komisijose ir darbo grupėse, rengia ar dalyvauja rengiant atitinkamus dokumentus;</text:span></text:p>
      <text:p text:style-name="P379"><text:span text:style-name="T380">14.3.10</text:span><text:span text:style-name="T381">. atlieka sistemingą ir nuolatinę valstybės tarnautojų ir darbuotojų, dirbančių pagal darbo suta</text:span><text:span text:style-name="T382">rtis, apskaitą;</text:span></text:p>
      <text:p text:style-name="P383"><text:span text:style-name="T384">14.3.11</text:span><text:span text:style-name="T385">. renka įstatymais nustatytus duomenis apie Savivaldybės darbuotojus;</text:span></text:p>
      <text:p text:style-name="P386"><text:span text:style-name="T387">14.3.12</text:span><text:span text:style-name="T388">. tvarko darbuotojų asmens bylas: pildo įskaitos lapus, asmens korteles bei kitus reikalingus dokumentus;<text:s/></text:span></text:p>
      <text:p text:style-name="P389"><text:span text:style-name="T390">14.3.13</text:span><text:span text:style-name="T391">. rengia įsakymų projektus dėl</text:span><text:span text:style-name="T392"><text:s/>darbuotojų priėmimo į darbą, perkėlimo į kitas pareigas, atleidimo iš darbo, kasmetinių ir kitokių atostogų suteikimo bei įsakymus registruoja Administracijos direktoriaus įsakymų registracijos žurnaluose;</text:span></text:p>
      <text:p text:style-name="P393"><text:span text:style-name="T394">14.3.14</text:span><text:span text:style-name="T395">. rengia darbo sutartis, jas pildo ir<text:s/></text:span><text:span text:style-name="T396">registruoja darbo sutarčių registravimo žurnale;</text:span></text:p>
      <text:p text:style-name="P397"><text:span text:style-name="T398">14.3.15</text:span><text:span text:style-name="T399">. tvarko valstybės tarnautojų ir darbuotojų, dirbančių pagal darbo sutartis, pažymėjimų apskaitą ir organizuoja jų išdavimą;</text:span></text:p>
      <text:p text:style-name="P400"><text:span text:style-name="T401">14.3.16</text:span><text:span text:style-name="T402">. pasirašytinai supažindina darbuotojus su vidaus darbo tvar</text:span><text:span text:style-name="T403">kos taisyklėmis, Administracijos veiklos nuostatais, Administracijos struktūra;</text:span></text:p>
      <text:p text:style-name="P404"><text:span text:style-name="T405">14.3.17</text:span><text:span text:style-name="T406">. kaupia informaciją apie darbuotojų kvalifikaciją ir patirtį;</text:span></text:p>
      <text:p text:style-name="P407"><text:span text:style-name="T408">14.3.18</text:span><text:span text:style-name="T409">. tvarko dokumentus bei parengia juos saugoti archyve;</text:span></text:p>
      <text:p text:style-name="P410"><text:span text:style-name="T411">14.3.19</text:span><text:span text:style-name="T412">. pagal savo kompetenciją</text:span><text:span text:style-name="T413"><text:s/>nagrinėja juridinių ir fizinių asmenų prašymus bei skundus, rengia į juos atsakymus norminių aktų nustatyta tvarka ir terminais;</text:span></text:p>
      <text:p text:style-name="P414"><text:span text:style-name="T415">14.3.20</text:span><text:span text:style-name="T416">. tvirtina dokumentų kopijas, rengia pažymas, kitus dokumentus;<text:s/></text:span></text:p>
      <text:p text:style-name="P417"><text:span text:style-name="T418">14.3.21</text:span><text:span text:style-name="T419">. organizuoja ir vykdo Savivaldybės ūki</text:span><text:span text:style-name="T420">nę veiklą, veda materialinių vertybių apskaitą ir atlieka inventorizacijas, atsako už Administracijos materialinių vertybių saugojimą, eksploatavimą, nurašymą ir sunaikinimą;</text:span></text:p>
      <text:p text:style-name="P421"><text:span text:style-name="T422">14.3.22</text:span><text:span text:style-name="T423">. organizuoja techninį Savivaldybės mero, Savivaldybės mero pavaduotoj</text:span><text:span text:style-name="T424">o, Administracijos direktoriaus, Administracijos direktoriaus pavaduotojo, Savivaldybės tarybos, Savivaldybės kolegijos, Savivaldybės tarybos komitetų aptarnavimą. <text:s/></text:span></text:p>
      <text:p text:style-name="P425"><text:span text:style-name="T426">14.4</text:span><text:span text:style-name="T427">. Viešųjų pirkimų srityje:</text:span></text:p>
      <text:p text:style-name="P428"><text:span text:style-name="T429">14.4.1</text:span><text:span text:style-name="T430">.<text:s/></text:span><text:span text:style-name="T431">organizuoja ir planuoja prekių, paslaugų ir</text:span><text:span text:style-name="T432"><text:s/>darbų viešąjį pirkimą bei tvarko viešojo pirkimo dokumentus;</text:span></text:p>
      <text:p text:style-name="P433"><text:span text:style-name="T434">14.4.2</text:span><text:span text:style-name="T435">. viešųjų pirkimų vykdymo klausimais rengia įsakymų, sprendimų projektus, teikia pastabas ir pasiūlymus, susijusius su viešaisiais pirkimais;</text:span></text:p>
      <text:p text:style-name="P436"><text:span text:style-name="T437">14.4.3</text:span><text:span text:style-name="T438">. vadovaudamasis Viešųjų pirkimų</text:span><text:span text:style-name="T439"><text:s/>tarnybos prie Lietuvos Respublikos Vyriausybės patvirtinta perkamų prekių ar paslaugų vertės nustatymo metodika, skaičiuoja Administracijos pirkimo vertes, o darbų – atsižvelgdamas į visam objektui reikalingus darbus;</text:span></text:p>
      <text:p text:style-name="P440"><text:span text:style-name="T441">14.4.4</text:span><text:span text:style-name="T442">. dalyvauja Viešųjų pirkimų</text:span><text:span text:style-name="T443"><text:s/>komisijoje (toliau – Komisija) ir vykdo Viešųjų pirkimų įstatymu bei Komisijos darbo reglamentu nustatytas funkcijas:</text:span></text:p>
      <text:p text:style-name="Normal"><text:span text:style-name="T444">14.4.4.1</text:span><text:span text:style-name="T445">. parengia Komisijos posėdžių darbotvarkes;</text:span></text:p>
      <text:p text:style-name="Normal"><text:span text:style-name="T446">14.4.4.2</text:span><text:span text:style-name="T447">. surenka būtinus Komisijos posėdžiui dokumentus ir parengia reikiamą j</text:span><text:span text:style-name="T448">ų kopijų kiekį; <text:s/></text:span></text:p>
      <text:p text:style-name="Normal"><text:span text:style-name="T449">14.4.4.3</text:span><text:span text:style-name="T450">. kviečia Komisijos posėdžius;</text:span></text:p>
      <text:p text:style-name="Normal"><text:span text:style-name="T451">14.4.4.4</text:span><text:span text:style-name="T452">. rašo Komisijos posėdžių protokolus;<text:s/></text:span></text:p>
      <text:p text:style-name="Normal"><text:span text:style-name="T453">14.4.4.5</text:span><text:span text:style-name="T454">. rengia Komisijos siunčiamų raštų projektus;</text:span></text:p>
      <text:p text:style-name="Normal"><text:span text:style-name="T455">14.4.4.6</text:span><text:span text:style-name="T456">. teikia informaciją viešųjų pirkimų dalyviams apie Komisijos priimtus spr</text:span><text:span text:style-name="T457">endimus;</text:span></text:p>
      <text:p text:style-name="Normal"><text:span text:style-name="T458">14.4.4.7</text:span><text:span text:style-name="T459">. vykdo kitus Komisijos pavedimus.</text:span></text:p>
      <text:p text:style-name="P460"><text:span text:style-name="T461">14.4.5</text:span><text:span text:style-name="T462">. priima ir registruoja Administracijos parengtas ir Administracijos direktoriaus patvirtintas paraiškas prekėms, paslaugoms ir darbams įsigyti;</text:span></text:p>
      <text:p text:style-name="Normal"><text:span text:style-name="T463">14.4.6</text:span><text:span text:style-name="T464">. <text:s/>parenka ir Komisijai pasiūlo prekių, paslaugų ir darbų viešojo pirkimo būdą;</text:span></text:p>
      <text:p text:style-name="Normal"><text:span text:style-name="T465">14.4.7</text:span><text:span text:style-name="T466">. <text:s/>parengia ir Komisijai pateikia pirkimo sąlygų projektą;</text:span></text:p>
      <text:p text:style-name="P467"><text:span text:style-name="T468">14.4.8</text:span><text:span text:style-name="T469">. sistemina ir kaupia duomenis apie įvykdytus ir vykdomus viešuosius pirkimus, jų metu sudarytas<text:s/></text:span><text:span text:style-name="T470">pirkimo sutartis, pirkimo sutarčių sudarymo ir įvykdymo terminus;</text:span></text:p>
      <text:p text:style-name="P471"><text:span text:style-name="T472">14.4.9</text:span><text:span text:style-name="T473">. teikia pirkimų ataskaitas Viešųjų pirkimų tarnybai pagal jos nustatytas formas ir reikalavimus;</text:span></text:p>
      <text:p text:style-name="P474"><text:span text:style-name="T475">14.4.10</text:span><text:span text:style-name="T476">. administruoja Administracijos<text:s/></text:span><text:span text:style-name="T477">viešųjų pirkimų informacinę sistemą;</text:span></text:p>
      <text:p text:style-name="P478"><text:span text:style-name="T479">14.4.11</text:span><text:span text:style-name="T480">. teikia metodinę pagalbą pirkimų organizatoriams parenkant pirkimų rūšį (prekės, paslaugos, darbai), nustatant panašias sutartis bei kodą pagal Bendrąjį viešųjų pirkimų žodyną (BVPŽ);</text:span></text:p>
      <text:p text:style-name="P481"><text:span text:style-name="T482">14.4.12</text:span><text:span text:style-name="T483">. konsultuoja žodžiu ir raštu Savivaldybės kontroli</text:span><text:span text:style-name="T484">uojamų įmonių darbuotojus viešųjų pirkimų klausimais;</text:span></text:p>
      <text:p text:style-name="P485"><text:span text:style-name="T486">14.4.13</text:span><text:span text:style-name="T487">. rengia prevencines priemones Administracijos struktūriniams padaliniams, kad nebūtų pažeidžiami Viešųjų pirkimų įstatymo reikalavimai, vykdant pirkimų procedūras;</text:span></text:p>
      <text:p text:style-name="P488"><text:span text:style-name="T489">14.4.14</text:span><text:span text:style-name="T490">. seka Viešųjų<text:s/></text:span><text:span text:style-name="T491">pirkimų įstatymo, jo poįstatyminių teisės aktų pasikeitimus ir laiku juos taiko atliekant pirkimų procedūras;</text:span></text:p>
      <text:p text:style-name="P492"><text:span text:style-name="T493">14.4.15</text:span><text:span text:style-name="T494">. sprendžiant praktines viešųjų pirkimų vykdymo problemas, palaiko ryšius ir bendradarbiauja su kitų įstaigų tarnautojais;</text:span></text:p>
      <text:p text:style-name="P495"><text:span text:style-name="T496">14.4.16</text:span><text:span text:style-name="T497">.</text:span><text:span text:style-name="T498"><text:s/>tvarko viešųjų pirkimų dokumentų bylas ir jas archyvuoja;</text:span></text:p>
      <text:p text:style-name="P499"><text:span text:style-name="T500">14.4.17</text:span><text:span text:style-name="T501">. analizuoja viešųjų pirkimų organizavimą ir teikia pasiūlymus jam tobulinti.</text:span></text:p>
      <text:p text:style-name="P502"><text:span text:style-name="T503">14.5</text:span><text:span text:style-name="T504">.<text:s/></text:span><text:span text:style-name="T505">Viešųjų ryšių srityje:</text:span></text:p>
      <text:p text:style-name="P506"><text:span text:style-name="T507">14.5.1</text:span><text:span text:style-name="T508">. rengia pranešimus spaudai, informuoja visuomenę ir skelbia ofic</text:span><text:span text:style-name="T509">ialią informaciją apie Administracijos veiklą;</text:span></text:p>
      <text:p text:style-name="P510"><text:span text:style-name="T511">14.5.2</text:span><text:span text:style-name="T512">. teikia informaciją apie privalomus skelbti Administracijos norminius teisės aktus spaudai ir žiniasklaidos atstovams;</text:span></text:p>
      <text:p text:style-name="P513"><text:span text:style-name="T514">14.5.3</text:span><text:span text:style-name="T515">. rengia ir organizuoja spaudos konferencijas ir viešus<text:s/></text:span><text:span text:style-name="T516">Administracijos darbuotojų susitikimus bei pasisakymus svarbiais visuomenei klausimais;</text:span></text:p>
      <text:p text:style-name="P517"><text:span text:style-name="T518">14.5.4</text:span><text:span text:style-name="T519">. tvarko Administracijos padalinių ir atskirų darbuotojų parengtą oficialią informaciją bei ją platina spaudoje ir kitose žiniasklaidos priemonėse.</text:span></text:p>
      <text:p text:style-name="P520"><text:span text:style-name="T521">14.6</text:span><text:span text:style-name="T522">. Civilinės būklės aktų registravimo srityje:</text:span></text:p>
      <text:p text:style-name="P523"><text:span text:style-name="T524">14.6.1</text:span><text:span text:style-name="T525">. rūpinasi, kad būtų laiku sudaryti civilinės būklės aktų įrašai, teikia rajono gyventojams juridinę konsultaciją šeimos teisės klausimais, išaiškina apie galimas pasekmes atliekant vieną ar kitą juridi</text:span><text:span text:style-name="T526">nę reikšmę turintį veiksmą skyriaus veiklos srityje;</text:span></text:p>
      <text:p text:style-name="P527"><text:span text:style-name="T528">14.6.2</text:span><text:span text:style-name="T529">. sudaro sąlygas piliečiams atlikti iškilmingą santuokų, jubiliejinių santuokų ir vardynų registravimą. Kartu su kitomis rajono kultūros ir švietimo įstaigomis organizuoja šeimų šventes bei kit</text:span><text:span text:style-name="T530">us švietėjiško pobūdžio renginius;</text:span></text:p>
      <text:p text:style-name="P531"><text:span text:style-name="T532">14.6.3</text:span><text:span text:style-name="T533">. sudaro gimimo, santuokos, ištuokos, mirties, įvaikinimo, tėvystės nustatymo, pavardės, vardo, tautybės pakeitimo įrašus. Atlieka dingusių įrašų atkūrimą, ištaisymą ir anuliavimą;</text:span></text:p>
      <text:p text:style-name="P534"><text:span text:style-name="T535">14.6.4</text:span><text:span text:style-name="T536">. veda civilinės būk</text:span><text:span text:style-name="T537">lės aktų įrašų apskaitą Lietuvos piliečių, sudariusių šiuos įrašus užsienio valstybėse;</text:span></text:p>
      <text:p text:style-name="P538"><text:span text:style-name="T539">14.6.5</text:span><text:span text:style-name="T540">. veda apskaitą ir saugojimą santuokos įrašų, sudarytų religinėse bendruomenėse;</text:span></text:p>
      <text:p text:style-name="P541"><text:span text:style-name="T542">14.6.6</text:span><text:span text:style-name="T543">. organizuoja civilinės būklės įrašų apskaitą ir sukaupto nacionali</text:span><text:span text:style-name="T544">nio dokumentų fondo saugojimą bei naudojimą;</text:span></text:p>
      <text:p text:style-name="P545"><text:span text:style-name="T546">14.6.7</text:span><text:span text:style-name="T547">. teikia nuolatinę metodinę pagalbą ir juridinę konsultaciją rajono seniūnijoms.</text:span></text:p>
      <text:p text:style-name="P548"><text:span text:style-name="T549">IV</text:span><text:span text:style-name="T550">.<text:s/></text:span><text:span text:style-name="T551">SKYRIAUS DARBUOTOJŲ TEISĖS IR PAREIGOS</text:span></text:p>
      <text:p text:style-name="P552"/>
      <text:p text:style-name="P553"><text:span text:style-name="T554">15</text:span><text:span text:style-name="T555">. Skyriaus darbuotojai turi teisę:</text:span></text:p>
      <text:p text:style-name="P556"><text:span text:style-name="T557">15.1</text:span><text:span text:style-name="T558">. gauti iš Administ</text:span><text:span text:style-name="T559">racijos struktūrinių padalinių, įmonių, įstaigų ir organizacijų informaciją ir dokumentus, reikalingus pavestoms funkcijoms atlikti ir uždaviniams įgyvendinti;</text:span></text:p>
      <text:p text:style-name="P560"><text:span text:style-name="T561">15.2</text:span><text:span text:style-name="T562">. nevizuoti Savivaldybės tarybos sprendimų, Savivaldybės tarybos kolegijos sprendimų, <text:s/>m</text:span><text:span text:style-name="T563">ero potvarkių, Administracijos direktoriaus įsakymų, sutarčių projektų ir kitų teisinių dokumentų projektų, jeigu jie prieštarauja įstatymams bei poįstatyminiams teisės aktams, ir pateikti atitinkamas išvadas bei pasiūlymus dėl neteisėtų teikiamų klausimų<text:s/></text:span><text:span text:style-name="T564">sprendimo;</text:span></text:p>
      <text:p text:style-name="P565"><text:span text:style-name="T566">15.3</text:span><text:span text:style-name="T567">. <text:s/>į įvadinį mokymą ir kvalifikacijos tobulinimą Savivaldybės <text:s/>lėšomis;</text:span></text:p>
      <text:p text:style-name="P568"><text:span text:style-name="T569">15.4</text:span><text:span text:style-name="T570">. <text:s/>į tinkamas darbo sąlygas, kitas Valstybės tarnybos įstatymo nustatytas garantijas;</text:span></text:p>
      <text:p text:style-name="P571"><text:span text:style-name="T572">15.5</text:span><text:span text:style-name="T573">. <text:s/>į kasmetines ir tikslines atostogas;</text:span></text:p>
      <text:p text:style-name="P574"><text:span text:style-name="T575">15.6</text:span><text:span text:style-name="T576">. <text:s/>į pareiginę algą pagal pareigybės kategoriją, priedus ir priemokas;</text:span></text:p>
      <text:p text:style-name="P577"><text:span text:style-name="T578">15.7</text:span><text:span text:style-name="T579">. atsisakyti vykdyti užduotis ir pavedimus, jeigu jie prieštarauja įstatymams arba kitiems norminiams teisės aktams;</text:span></text:p>
      <text:p text:style-name="P580"><text:span text:style-name="T581">15.8</text:span><text:span text:style-name="T582">. gauti technines, transporto bei kitas Skyriaus dar</text:span><text:span text:style-name="T583">bui reikalingas priemones;</text:span></text:p>
      <text:p text:style-name="P584"><text:span text:style-name="T585">15.9</text:span><text:span text:style-name="T586">. teikti Skyriaus vedėjui pasiūlymus dėl skyriaus darbo organizavimo gerinimo;</text:span></text:p>
      <text:p text:style-name="P587"><text:span text:style-name="T588">15.10</text:span><text:span text:style-name="T589">. kitas teisės aktuose nustatytas teises.</text:span></text:p>
      <text:p text:style-name="P590"><text:span text:style-name="T591">16</text:span><text:span text:style-name="T592">. Skyriaus Darbuotojai privalo:</text:span></text:p>
      <text:p text:style-name="P593"><text:span text:style-name="T594">16.1</text:span><text:span text:style-name="T595">. <text:s/>gerbti žmogaus teises, laikytis valstybės tarnautojo veiklos etikos principų ir taisyklių;</text:span></text:p>
      <text:p text:style-name="P596"><text:span text:style-name="T597">16.2</text:span><text:span text:style-name="T598">. tinkamai atlikti pareigybės aprašyme nustatytas funkcijas ir laiku atlikti pavedamas užduotis;</text:span></text:p>
      <text:p text:style-name="P599"><text:span text:style-name="T600">16.3</text:span><text:span text:style-name="T601">. <text:s/>tobulinti savo kvalifikaciją ir profesinę komp</text:span><text:span text:style-name="T602">etenciją;</text:span></text:p>
      <text:p text:style-name="P603"><text:span text:style-name="T604">16.4</text:span><text:span text:style-name="T605">. <text:s/>laikytis Administracijos nustatytos darbo tvarkos;</text:span></text:p>
      <text:p text:style-name="P606"><text:span text:style-name="T607">16.5</text:span><text:span text:style-name="T608">. bendradarbiauti ir keistis informacija su kitais Administracijos specialistais bei struktūriniais padaliniais.</text:span></text:p>
      <text:p text:style-name="P609"/>
      <text:p text:style-name="P610"><text:span text:style-name="T611">V</text:span><text:span text:style-name="T612">.<text:s/></text:span><text:span text:style-name="T613">SKYRIAUS STRUKTŪRA IR DARBO ORGANIZAVIMAS</text:span></text:p>
      <text:p text:style-name="P614"/>
      <text:p text:style-name="P615"><text:span text:style-name="T616">17</text:span><text:span text:style-name="T617">.<text:s/></text:span><text:span text:style-name="T618">Skyriaus struktūrą sudaro:</text:span></text:p>
      <text:p text:style-name="P619"><text:span text:style-name="T620">17.1</text:span><text:span text:style-name="T621">. Skyriaus vedėjas;</text:span></text:p>
      <text:p text:style-name="P622"><text:span text:style-name="T623">17.2</text:span><text:span text:style-name="T624">. Skyriaus vedėjo pavaduotojas;</text:span></text:p>
      <text:p text:style-name="P625"><text:span text:style-name="T626">17.3</text:span><text:span text:style-name="T627">. Viešųjų pirkimų poskyris;</text:span></text:p>
      <text:p text:style-name="P628"><text:span text:style-name="T629">17.4</text:span><text:span text:style-name="T630">. Darbuotojai.</text:span></text:p>
      <text:p text:style-name="P631"><text:span text:style-name="T632">18</text:span><text:span text:style-name="T633">. Skyriaus darbą organizuoja, jo veiklą savarankiškai planuoja bei jam vadovauja Skyriaus vedėja</text:span><text:span text:style-name="T634">s.</text:span></text:p>
      <text:p text:style-name="P635"><text:span text:style-name="T636">19</text:span><text:span text:style-name="T637">. Skyriaus vedėjas skiria pavedimus visiems Skyriaus darbuotojams.<text:s/></text:span></text:p>
      <text:p text:style-name="P638"><text:span text:style-name="T639">20</text:span><text:span text:style-name="T640">. Skyriaus vedėjo atostogų, ligos ar komandiruotės metu arba dėl kitų priežasčių, kai jis negali eiti pareigų, pareigas eina Administracijos direktoriaus įsakymu paskirtas<text:s/></text:span><text:span text:style-name="T641">kitas Skyriaus darbuotojas.</text:span></text:p>
      <text:p text:style-name="P642"><text:span text:style-name="T643">21</text:span><text:span text:style-name="T644">. Skyriaus darbuotojo atostogų, ligos ar komandiruotės metu arba dėl kitų priežasčių, kai jis negali eiti pareigų, pareigas eina Administracijos direktoriaus įsakymu paskirtas kitas Skyriaus darbuotojas.</text:span></text:p>
      <text:p text:style-name="P645"><text:span text:style-name="T646">22</text:span><text:span text:style-name="T647">. Skyriaus k</text:span><text:span text:style-name="T648">arjeros valstybės tarnautojų funkcijas nustato jų pareigybių aprašymai, darbuotojų, dirbančių pagal darbo sutartis – jų pareiginiai nuostatai. Funkcijos gali būti nustatytos ir teisės norminiuose aktuose.</text:span></text:p>
      <text:p text:style-name="P649"><text:span text:style-name="T650">23</text:span><text:span text:style-name="T651">. Skyriaus vedėjas tiesiogiai pavaldus ir ats</text:span><text:span text:style-name="T652">kaitingas Administracijos direktoriui. <text:s/>Skyriaus vedėjo pavaduotojas ir Poskyrio vedėjas tiesiogiai pavaldus ir atskaitingas Skyriaus vedėjui Poskyrio valstybės tarnautojai tiesiogiai pavaldūs Poskyrio vedėjui ir atskaitingi Skyriaus vedėjui. Darbuotojų pa</text:span><text:span text:style-name="T653">valdumą ir atskaitingumą nustato pareigybės aprašymai ir pareiginiai nuostatai.</text:span></text:p>
      <text:p text:style-name="P654"/>
      <text:p text:style-name="P655"/>
      <text:p text:style-name="P656"/>
      <text:p text:style-name="P657"/>
      <text:p text:style-name="P658"><text:span text:style-name="T659">VI</text:span><text:span text:style-name="T660">.<text:s/></text:span><text:span text:style-name="T661">SKYRIAUS DARBUOTOJŲ ATSAKOMYBĖ</text:span></text:p>
      <text:p text:style-name="P662"/>
      <text:p text:style-name="P663"><text:span text:style-name="T664">24</text:span><text:span text:style-name="T665">. Skyriaus vedėjo ir darbuotojų atsakomybę nustato įstatymai, šie Nuostatai, pareigybių aprašymai ir pareiginiai nuostatai.</text:span></text:p>
      <text:p text:style-name="P666"><text:span text:style-name="T667">25</text:span><text:span text:style-name="T668">. Skyriaus vedėjas atsako už Skyriui priskirtų uždavinių ir funkcijų tinkamą įgyvendinimą.</text:span></text:p>
      <text:p text:style-name="P669"><text:span text:style-name="T670">26</text:span><text:span text:style-name="T671">. Skyriaus vedėjo pavaduotojas ir Poskyrio vedėjas atsako už priskirtų uždavinių ir funkcijų tinkamą įgyvendinimą.</text:span></text:p>
      <text:p text:style-name="P672"><text:span text:style-name="T673">27</text:span><text:span text:style-name="T674">. Poskyrio <text:s/>darbuotojai ir Darbuotojai <text:s/>atsako už jiems priskirtų funkcijų tinkamą įgyvendinimą.<text:s/></text:span></text:p>
      <text:p text:style-name="P675"/>
      <text:p text:style-name="P676"><text:span text:style-name="T677">VII</text:span><text:span text:style-name="T678">.<text:s/></text:span><text:span text:style-name="T679">BAIGIAMOSIOS NUOSTATOS</text:span></text:p>
      <text:p text:style-name="P680"/>
      <text:p text:style-name="P681"><text:span text:style-name="T682">28</text:span><text:span text:style-name="T683">. Skyrius reorganizuojamas ar likviduojamas Savivaldybės tarybos sprendimu Lietuvos Respublikos įstatymų ir kitų tei</text:span><text:span text:style-name="T684">sės aktų nustatyta tvarka.</text:span></text:p>
      <text:p text:style-name="P685"><text:span text:style-name="T686">29</text:span><text:span text:style-name="T687">. Atleidžiamas iš pareigų Skyriaus vedėjas perduoda reikalus, dokumentus ir turtą naujam Skyriaus vedėjui ar kitam Administracijos direktoriaus įgaliotam asmeniui Administracijos direktoriaus įsakyme nurodyta tvarka. Reikal</text:span><text:span text:style-name="T688">ams, dokumentams ir turtui perduoti Administracijos direktoriaus įsakymu gali būti sudaroma komisija.</text:span></text:p>
      <text:p text:style-name="P689"><text:span text:style-name="T690">30</text:span><text:span text:style-name="T691">. Reikalams, dokumentams ir turtui perduoti surašomas perdavimo ir priėmimo aktas. Reikalų, dokumentų ir turto perdavimo ir priėmimo akte ir jo prie</text:span><text:span text:style-name="T692">duose pateikiami svarbiausi duomenys, apibūdinantys Skyriaus organizacinę ir veiklos būklę, įsipareigojimus, prie akto pridedami Skyriuje esančių dokumentų, žurnalų, bylų ir Skyriui (jo darbuotojams) priskirto turto aprašai. Reikalų, dokumentų ir turto per</text:span><text:span text:style-name="T693">davimo ir priėmimo aktą pasirašo juos perduodantys ir priimantys asmenys. Aktą tvirtina Administracijos direktorius.</text:span></text:p>
      <text:p text:style-name="P694"><text:span text:style-name="T695">31</text:span><text:span text:style-name="T696">. Reikalų, dokumentų ir turto perdavimo ir priėmimo aktas surašomas dviem egzemplioriais: vienas egzempliorius atiduodamas Administra</text:span><text:span text:style-name="T697">cijos direktoriui, kitas – reikalus, dokumentus ir turtą priimančiam asmeniui. Reikalus, dokumentus ir turtą perdavęs asmuo turi teisę gauti akto kopiją.</text:span></text:p>
      <text:p text:style-name="P698"><text:span text:style-name="T699">__________________________</text:span></text:p>
      <text:p text:style-name="P700"/>
      <text:p text:style-name="P701"/>
      <text:p text:style-name="P702"/>
      <text:p text:style-name="P703"/>
      <text:p text:style-name="P704"/>
      <text:p text:style-name="P705"/>
      <text:p text:style-name="P706"/>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3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21-02-02T11:28:00Z</meta:creation-date>
    <dc:date>2021-02-02T11:28:00Z</dc:date>
    <meta:template xlink:href="Normal.dotm" xlink:type="simple"/>
    <meta:editing-cycles>2</meta:editing-cycles>
    <meta:editing-duration>PT0S</meta:editing-duration>
    <meta:document-statistic meta:page-count="8" meta:paragraph-count="223" meta:word-count="2947" meta:character-count="25245" meta:row-count="441" meta:non-whitespace-character-count="22521"/>
  </office:meta>
</office:document-meta>
</file>