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SOCIALINĖS RIZIKOS VAIKO AR LIKUSIO BE TĖVŲ GLOBOS VAIKO BEI VAIKO SU NEGALIA SOCIALINĖS GLOBOS POREIKIO NUSTATYMO IR SOCIALINĖS GLOBOS PASLAUGŲ SKYRIMO TVARKOS APRAŠO TVIRTINIMO</text:p>
      <text:p text:style-name="P13"/>
      <text:p text:style-name="P14">2014 m. gruodžio 23 d. Nr. 1-2197</text:p>
      <text:p text:style-name="P15">Vilnius</text:p>
      <text:p text:style-name="P16"/>
      <text:p text:style-name="P17"/>
      <text:p text:style-name="P18"><text:span text:style-name="T19">Vadovaudamasis Lietuvos Respublikos socialinių paslaugų įstatymu, Lietuvos Respublikos socialinės apsaugos ir darbo ministro 2006 m. birželio 27 d. įsakymu Nr. A1-179 „Dėl Socialinės rizikos vaiko ar likusio be tėvų globos vaiko socialinės globos poreikio nustatymo metodikos patvirtinimo“ ir Lietuvos Respublikos socialinės apsaugos ir darbo ministro 2006 m. rugsėjo 9 d. įsakymu Nr. A1-255 „Dėl Socialinės globos poreikio vaikui su negalia nustatymo metodikos patvirtinimo“, Vilniaus miesto savivaldybės taryba <text:s text:c="2"/>n u s p r e n d ž i a:</text:span></text:p>
      <text:p text:style-name="P20"><text:span text:style-name="T21">1</text:span><text:span text:style-name="T22">. Patvirtinti Socialinės rizikos vaiko ar likusio be tėvų globos vaiko bei vaiko su negalia socialinės globos poreikio nustatymo ir socialinės globos paslaugų skyrimo tvarkos aprašą (pridedama).</text:span></text:p>
      <text:p text:style-name="P23"><text:span text:style-name="T24">2</text:span><text:span text:style-name="T25">. Pripažinti netekusiu galios Vilniaus miesto savivaldybės tarybos 2009 m. rugsėjo 9 d. sprendimą Nr. 1-1198 „Dėl Socialinės rizikos vaiko ar likusio be tėvų globos vaiko bei vaiko su negalia socialinės globos poreikio nustatymo ir socialinės globos paslaugų skyrimo tvarkos aprašo tvirtinimo“.</text:span></text:p>
      <text:p text:style-name="P26"><text:span text:style-name="T27">3</text:span><text:span text:style-name="T28">. Pavesti Vilniaus miesto savivaldybės administracijos Socialinių reikalų ir sveikatos departamento direktoriui kontroliuoti, kaip vykdomas šis sprendimas.</text:span></text:p>
      <text:p text:style-name="P29"/>
      <text:p text:style-name="P30"/>
      <text:p text:style-name="P31"/>
      <text:p text:style-name="P32"><text:span text:style-name="T33">Mero pavaduotojas, pavaduojantis merą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aroslav Kamin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5-01-05T23:22:00Z</meta:creation-date>
    <dc:date>2015-01-05T23:22:00Z</dc:date>
    <meta:template xlink:href="Normal" xlink:type="simple"/>
    <meta:editing-cycles>2</meta:editing-cycles>
    <meta:editing-duration>PT0S</meta:editing-duration>
    <meta:document-statistic meta:page-count="1" meta:paragraph-count="11" meta:word-count="186" meta:character-count="1536" meta:row-count="40" meta:non-whitespace-character-count="1361"/>
  </office:meta>
</office:document-meta>
</file>