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4, 14, 15, 21, 23, 24, 84 STRAIPSNIŲ PAKEITIMO IR 18, 25 STRAIPSNIŲ PRIPAŽINIMO NETEKUSIAIS GALIOS ĮSTATYMO NR. XIII-1415 10 STRAIPSNIO PAKEITIMO</text:p>
      <text:p text:style-name="P17"><text:span text:style-name="T18">ĮSTATYMAS</text:span></text:p>
      <text:p text:style-name="P19"/>
      <text:p text:style-name="P20">2018 m. lapkričio 20 d. Nr.<text:s/>XIII-165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/text:span></text:p>
        <text:p text:style-name="P29">Pakeisti 10 straipsnio 3 dalį ir ją išdėstyti taip:</text:p>
        <text:p text:style-name="P30"><text:span text:style-name="T31">„</text:span><text:span text:style-name="T32">3</text:span><text:span text:style-name="T33">. Iki šio įstatymo įsigaliojimo dienos patvirtintos<text:s/></text:span>ir iš valstybės biudžeto asignavimų lėšų pradėtos finansuoti<text:span text:style-name="T34"><text:s/>konkursinės mokslinių tyrimų ir eksperimentinės plėtros programos ir nacionalinės mokslinių tyrimų ir eksperimentinės plėtros programos<text:s/></text:span><text:span text:style-name="T35">baigia</text:span><text:span text:style-name="T36">mos vykdyti vadovaujantis jų patvirtinimo metu galiojusiais teisės aktais</text:span><text:span text:style-name="T37">.“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5T11:32:00Z</meta:creation-date>
    <dc:date>2019-01-05T11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2" meta:character-count="804" meta:row-count="24" meta:non-whitespace-character-count="712"/>
  </office:meta>
</office:document-meta>
</file>