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tab-stops>
          <style:tab-stop style:type="left" style:position="1.6083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line-height="150%"/>
      <style:text-properties fo:font-style="italic" style:font-style-asian="italic" style:font-size-complex="12pt"/>
    </style:style>
    <style:style style:name="P273" style:parent-style-name="Normal" style:family="paragraph">
      <style:paragraph-properties fo:line-height="150%"/>
      <style:text-properties fo:font-style="italic" style:font-style-asian="italic" style:font-size-complex="12pt"/>
    </style:style>
    <style:style style:name="P274" style:parent-style-name="Normal" style:family="paragraph">
      <style:paragraph-properties fo:line-height="150%"/>
    </style:style>
    <style:style style:name="P275" style:parent-style-name="Normal" style:family="paragraph">
      <style:paragraph-properties>
        <style:tab-stops>
          <style:tab-stop style:type="right" style:position="6.4972in"/>
        </style:tab-stops>
      </style:paragraph-properties>
    </style:style>
    <style:style style:name="T2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NSIJŲ KAUPIMO ĮSTATYMO NR. IX-1691 3, 4, 8, 10, 12, 18, 22, 23, 26, 28, 38 IR 40 STRAIPSNIŲ PAKEITIMO</text:p>
      <text:p text:style-name="P14"><text:span text:style-name="T15">ĮSTATYMAS</text:span></text:p>
      <text:p text:style-name="P16"/>
      <text:p text:style-name="P17">2020 m. balandžio 21 d. Nr. XIII-285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2 dalį ir ją išdėstyti taip:<text:s/></text:span></text:p>
        <text:p text:style-name="P29"><text:span text:style-name="T30">„</text:span><text:span text:style-name="T31">2</text:span><text:span text:style-name="T32">.<text:s/></text:span><text:span text:style-name="T33">Pensijų anuitetas<text:s/></text:span><text:span text:style-name="T34">– pensijų fondo dalyviui iki gyvos galvos mokama periodinė pensijos išmoka, kurios visa išmokėjimo rizika tenka pensijų anuitetų</text:span><text:span text:style-name="T35"><text:s/></text:span><text:span text:style-name="T36">mokėtojui.“</text:span></text:p>
        <text:p text:style-name="P37"><text:span text:style-name="T38">2</text:span><text:span text:style-name="T39">. Pakeisti 3 straipsnio 10 dalį ir ją išdėstyti taip:<text:s/></text:span></text:p>
        <text:p text:style-name="P40"><text:span text:style-name="T41">„</text:span><text:span text:style-name="T42">10</text:span><text:span text:style-name="T43">.<text:s/></text:span><text:span text:style-name="T44">Priežiūros institucija</text:span><text:span text:style-name="T45"><text:s/>– Lietuvos bankas, šio įstatymo, Lietuvos Respublikos Lietuvos banko įstatymo ir kitų finansų rinkų priežiūrą reguliuojančių Lietuvos Respublikos įstatymų nustatyta tvarka atliekantis pensijų fondų valdymo įmonių, pensijų anuitetų</text:span><text:span text:style-name="T46"><text:s/></text:span><text:span text:style-name="T47">mokėtojo ir draudimo įmonių veiklos priežiūros funkcijas.“</text:span></text:p>
        <text:p text:style-name="P48"/>
        <text:p text:style-name="P49"><text:span text:style-name="T50">2</text:span><text:span text:style-name="T51"><text:s/>straipsnis.<text:s/></text:span><text:span text:style-name="T52">4 straipsnio pakeitimas</text:span></text:p>
        <text:p text:style-name="P53"><text:span text:style-name="T54">Pakeisti 4 straipsnio 3 dalį ir ją išdėstyti taip:</text:span></text:p>
        <text:p text:style-name="P55"><text:span text:style-name="T56">„</text:span><text:span text:style-name="T57">3</text:span><text:span text:style-name="T58">. Pensijų kaupimo bendrovė sutartį sudarančiam asmeniui privalo pasiūlyti kaupti pensijų įmokas dalyvio amžių atitinkančiame tikslinės grupės pensijų fonde.“</text:span></text:p>
        <text:p text:style-name="P59"/>
        <text:p text:style-name="P60"><text:span text:style-name="T61">3</text:span><text:span text:style-name="T62"><text:s/>straipsnis.<text:s/></text:span><text:span text:style-name="T63">8 straipsnio pakeitimas</text:span></text:p>
        <text:p text:style-name="P64"><text:span text:style-name="T65">Pakeisti 8 straipsnio 2 dalį ir ją išdėstyti taip:<text:s/></text:span></text:p>
        <text:p text:style-name="P66"><text:span text:style-name="T67">„</text:span><text:span text:style-name="T68">2</text:span><text:span text:style-name="T69">. Asmenims, tapusiems dalyviais nuo 2019 m. sausio 1 d. iki 2022 m. gruodžio 31 d., pensijų įmoka atitinkamais metais yra šio įstatymo priede nustatyto dydžio. 2019 m. dalyvio lėšomis mokama pensijų įmoka yra 1,8 procento jo pajamų, nuo kurių skaičiuojamos valstybinio socialinio draudimo įmokos, iš valstybės biudžeto už dalyvį mokamos pensijų įmokos dydis – 0,3 procento Lietuvos statistikos departamento paskelbto užpraeitų metų keturių ketvirčių šalies ūkio darbuotojų vidutinio mėnesinio bruto darbo užmokesčio vidurkio. Dalyvio pageidavimu į jo pensijos sąskaitą gali būti mokama šio straipsnio 1 dalyje nurodyto dydžio pensijų įmoka, netaikant šios dalies nuostatų dėl laipsniško pensijų įmokų didinimo. Apie savo pasirinkimą<text:s/></text:span><text:soft-page-break/><text:span text:style-name="T70">mokėti šio straipsnio 1 dalyje nurodyto dydžio pensijų įmoką įtraukiamas asmuo informuoja pensijų kaupimo bendrovę ne vėliau kaip iki įtraukimo į pensijų kaupimą metų liepos 31 dienos, o pensijų kaupimo sutartį sudarantis asmuo – sudarydamas pensijų kaupimo sutartį. Jeigu dalyvis pateikia prašymą mokėti didesnę pensijų įmoką vėliau negu įtraukimo į pensijų kaupimą metų liepos 31 dieną arba pensijų kaupimo sutarties pasirašymo dieną, didesnė pensijų įmoka skaičiuojama nuo kito mėnesio, einančio po prašymo mokėti didesnę pensijų įmoką įregistravimo Dalyvių ir sutarčių registre, pirmosios dienos, bet ne anksčiau, negu įsigalioja pensijų kaupimo sutartis.“</text:span></text:p>
        <text:p text:style-name="P71"/>
        <text:p text:style-name="P72"><text:span text:style-name="T73">4</text:span><text:span text:style-name="T74"><text:s/>straipsnis.<text:s/></text:span><text:span text:style-name="T75">10 straipsnio pakeitimas</text:span></text:p>
        <text:p text:style-name="P76"><text:span text:style-name="T77">1</text:span><text:span text:style-name="T78">. Pakeisti 10 straipsnio 5 dalį ir ją išdėstyti taip:</text:span></text:p>
        <text:p text:style-name="P79"><text:span text:style-name="T80">„</text:span><text:span text:style-name="T81">5</text:span><text:span text:style-name="T82">. Asmuo tampa tos pensijų kaupimo bendrovės, į kurios valdomą pensijų fondą pereina, valdomo pensijų fondo dalyviu nuo prašymo pereiti į kitos pensijų kaupimo bendrovės valdomą pensijų fondą įregistravimo Dalyvių ir sutarčių registre dienos. Padariusi atitinkamus įrašus Dalyvių ir sutarčių registre, VSDF valdyba, suderinusi informacijos pateikimo tvarką su pensijų kaupimo bendrovėmis, elektroniniu būdu apie tai per 3 darbo dienas informuoja abi pensijų kaupimo bendroves, nurodydama, į kokį (iš kokio) pensijų fondą (fondo) pereina dalyvis, o jeigu dalyvis gauna periodines pensijų išmokas, – ir informaciją apie tai, kad dalyvis yra periodinių pensijų išmokų gavėjas. Jeigu asmeniui identifikuoti ir dalyvio prašymui įregistruoti pateikti duomenys yra netikslūs ar jų nepakanka, VSDF valdyba turi teisę atsisakyti registruoti dalyvio prašymą pereiti į kitos pensijų kaupimo bendrovės valdomą pensijų fondą. Atsisakiusi registruoti prašymą pereiti į kitos pensijų kaupimo bendrovės valdomą pensijų fondą, VSDF valdyba apie tai per 3 darbo dienas informuoja pensijų kaupimo bendrovę, kuriai asmuo pateikė prašymą, nurodydama atsisakymo priežastį.“</text:span></text:p>
        <text:p text:style-name="P83"><text:span text:style-name="T84">2</text:span><text:span text:style-name="T85">. Pakeisti 10 straipsnio 10 dalį ir ją išdėstyti taip:</text:span></text:p>
        <text:p text:style-name="P86"><text:span text:style-name="T87">„</text:span><text:span text:style-name="T88">10</text:span><text:span text:style-name="T89">. Pensijų kaupimo bendrovė, iš kurios pereina jos valdomo pensijų fondo dalyvis, gavusi VSDF valdybos pranešimą apie dalyvio perėjimą į kitos pensijų kaupimo bendrovės valdomą pensijų fondą, konvertuoja pensijų fondo vienetus į pinigines lėšas dienos, kurią VSDF valdyba pensijų kaupimo bendrovei pateikia informaciją apie dalyvio perėjimą į kitos pensijų kaupimo bendrovės valdomą pensijų fondą, pensijų fondo vienetų verte ir per 3 darbo dienas perveda dalyviui priklausančias pinigines lėšas į priimančiosios pensijų kaupimo bendrovės valdomo pensijų fondo piniginių lėšų sąskaitą. Pensijų kaupimo bendrovė, į kurios valdomą pensijų fondą dalyvis pereina, kai į šio pensijų fondo piniginių lėšų sąskaitą patenka perėjusio dalyvio pensijų fonde sukauptos piniginės lėšos, ne vėliau kaip per 31 kalendorinę dieną nuo dienos, kurią VSDF valdyba pensijų kaupimo bendrovei pateikia informaciją apie dalyvio<text:s/></text:span><text:soft-page-break/><text:span text:style-name="T90">perėjimą į jos valdomą pensijų fondą, raštu informuoja dalyvį apie jo pensijų sąskaitoje įrašyto pensijų turto dydį.“</text:span></text:p>
        <text:p text:style-name="P91"/>
        <text:p text:style-name="P92"><text:span text:style-name="T93">5</text:span><text:span text:style-name="T94"><text:s/>straipsnis.<text:s/></text:span><text:span text:style-name="T95">12 straipsnio pakeitimas</text:span></text:p>
        <text:p text:style-name="P96"><text:span text:style-name="T97">Pakeisti 12 straipsnio 7 dalį ir ją išdėstyti taip:<text:s/></text:span></text:p>
        <text:p text:style-name="P98"><text:span text:style-name="T99">„</text:span><text:span text:style-name="T100">7</text:span><text:span text:style-name="T101">. VSDF valdybos veiklos sąnaudas, susijusias su pensijų įmokų surinkimu ir pervedimu, atlygina pensijų kaupimo bendrovės pagal patvirtintą kompensuojamąjį dydį Vyriausybės nustatyta tvarka. Dydis, skirtas VSDF valdybos sąnaudoms kompensuoti, tvirtinamas Lietuvos Respublikos valstybinio socialinio draudimo fondo biudžeto atitinkamų metų rodiklių patvirtinimo įstatymu. Už dalyvio lėšomis ir valstybės biudžeto lėšomis mokamų pensijų įmokų surinkimą ir pervedimą gali būti nustatyti skirtingi veiklos sąnaudų kompensacijų dydžiai.“</text:span></text:p>
        <text:p text:style-name="P102"/>
        <text:p text:style-name="P103"><text:span text:style-name="T104">6</text:span><text:span text:style-name="T105"><text:s/>straipsnis.<text:s/></text:span><text:span text:style-name="T106">18 straipsnio pakeitimas</text:span></text:p>
        <text:p text:style-name="P107"><text:span text:style-name="T108">1</text:span><text:span text:style-name="T109">. Pakeisti 18 straipsnio 2 dalį ir ją išdėstyti taip:<text:s/></text:span></text:p>
        <text:p text:style-name="P110"><text:span text:style-name="T111">„</text:span><text:span text:style-name="T112">2</text:span><text:span text:style-name="T113">. Šio straipsnio 1 dalyje nurodyto likviduojamo tikslinės grupės pensijų fondo dalyviai kartu su jiems priklausančiomis lėšomis šio įstatymo 17 straipsnio 2</text:span><text:span text:style-name="T114"><text:s/></text:span><text:span text:style-name="T115">dalyje nustatyta tvarka perkeliami į tos pačios pensijų kaupimo bendrovės valdomą turto išsaugojimo pensijų fondą nedarant jokių atsk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116">mutatis mutandis</text:span><text:span text:style-name="T117">.“</text:span></text:p>
        <text:p text:style-name="P118"><text:span text:style-name="T119">2</text:span><text:span text:style-name="T120">.<text:s/></text:span><text:span text:style-name="T121">Papildyti<text:s/></text:span><text:span text:style-name="T122">18 straipsnį nauja 4 dalimi:</text:span></text:p>
        <text:p text:style-name="P123"><text:span text:style-name="T124">„</text:span><text:span text:style-name="T125">4</text:span><text:span text:style-name="T126">. Jeigu iki planuojamo tikslinės grupės pensijų fondo likvidavimo yra likę mažiau kaip vieni metai arba jeigu pensijų fondo turtas yra mažesnis negu 4 000 000 eurų, šios tikslinės grupės pensijų fondui šio įstatymo ir priežiūros institucijos nustatyti turto diversifikavimo reikalavimai netaikomi.“</text:span></text:p>
        <text:p text:style-name="P127"><text:span text:style-name="T128">3</text:span><text:span text:style-name="T129">.<text:s/></text:span><text:span text:style-name="T130">Buvusią 18 straipsnio 4 dalį laikyti 5 dalimi.</text:span></text:p>
        <text:p text:style-name="P131"/>
        <text:p text:style-name="P132"><text:span text:style-name="T133">7</text:span><text:span text:style-name="T134"><text:s/>straipsnis.<text:s/></text:span><text:span text:style-name="T135">22 straipsnio pakeitimas</text:span></text:p>
        <text:p text:style-name="P136"><text:span text:style-name="T137">1</text:span><text:span text:style-name="T138">. Pakeisti 22 straipsnio 3 dalį ir ją išdėstyti taip:</text:span></text:p>
        <text:p text:style-name="P139"><text:span text:style-name="T140">„</text:span><text:span text:style-name="T141">3</text:span><text:span text:style-name="T142">. Šio straipsnio 2 dalyje nurodyti atskaitymai iš pensijų turto pagal kiekvieną pensijų kaupimo sutartį su pensijų kaupimo bendrove per metus gali sudaryti ne daugiau kaip:<text:s/></text:span></text:p>
        <text:p text:style-name="P143"><text:span text:style-name="T144">1</text:span><text:span text:style-name="T145">) nuo 2019 m. sausio 1 d. – 0,8 procento pensijų fondo grynųjų aktyvų vidutinės metinės vertės;</text:span></text:p>
        <text:p text:style-name="P146"><text:span text:style-name="T147">2</text:span><text:span text:style-name="T148">) nuo 2020 m. sausio 1 d. – 0,65 procento pensijų fondo grynųjų aktyvų</text:span><text:span text:style-name="T149"><text:s/></text:span><text:span text:style-name="T150">vidutinės metinės vertės;</text:span></text:p>
        <text:p text:style-name="P151"><text:span text:style-name="T152">3</text:span><text:span text:style-name="T153">) nuo 2021 m. sausio 1 d. – 0,5 procento pensijų fondo grynųjų aktyvų</text:span><text:span text:style-name="T154"><text:s/></text:span><text:span text:style-name="T155">vidutinės metinės vertės;</text:span></text:p>
        <text:p text:style-name="P156"><text:span text:style-name="T157">4</text:span><text:span text:style-name="T158">) 0,4 procento pensijų fondo grynųjų aktyvų vidutinės metinės vertės, kai pensijų kaupimo bendrovės valdomo bendro pensijų fondų turto vidutinė metinė vertė yra 2 500 000 000</text:span><text:span text:style-name="T159"><text:s/></text:span><text:span text:style-name="T160">eurų arba daugiau;</text:span></text:p>
        <text:p text:style-name="P161"><text:span text:style-name="T162">5</text:span><text:span text:style-name="T163">) turto išsaugojimo pensijų fonde – 0,2 procento pensijų fondo grynųjų aktyvų</text:span><text:span text:style-name="T164"><text:s/></text:span><text:span text:style-name="T165">vidutinės metinės vertės.</text:span><text:span text:style-name="T166">“</text:span></text:p>
        <text:p text:style-name="P167"><text:span text:style-name="T168">2</text:span><text:span text:style-name="T169">. Pripažinti netekusia galios 22 straipsnio 4 dalį.</text:span></text:p>
        <text:p text:style-name="P170"/>
        <text:p text:style-name="P171"><text:span text:style-name="T172">8</text:span><text:span text:style-name="T173"><text:s/>straipsnis.<text:s/></text:span><text:span text:style-name="T174">23 straipsnio pakeitimas</text:span></text:p>
        <text:p text:style-name="P175"><text:span text:style-name="T176">Pakeisti 23 straipsnio 5 dalį ir ją išdėstyti taip:<text:s/></text:span></text:p>
        <text:p text:style-name="P177"><text:span text:style-name="T178">„</text:span><text:span text:style-name="T179">5</text:span><text:span text:style-name="T180">. Pensijų kaupimo veiklos reklamoje gali būti naudojama tik teisinga, neklaidinanti, aiški ir tik su pensijų kaupimo veikla susijusi informacija. Reklamos tikslais pensijų kaupimo bendrovė gali parengti ir platinti sutrumpintas pensijų fondo taisykles, kuriose gali būti tik priežiūros institucijos patvirtintose standartinėse pensijų fondų taisyklėse numatyta informacija.“</text:span></text:p>
        <text:p text:style-name="P181"/>
        <text:p text:style-name="P182"><text:span text:style-name="T183">9</text:span><text:span text:style-name="T184"><text:s/>straipsnis.<text:s/></text:span><text:span text:style-name="T185">26 straipsnio pakeitimas</text:span></text:p>
        <text:p text:style-name="P186"><text:span text:style-name="T187">Pakeisti 26 straipsnio 2 dalį ir ją išdėstyti taip:<text:s/></text:span></text:p>
        <text:p text:style-name="P188"><text:span text:style-name="T189">„</text:span><text:span text:style-name="T190">2</text:span><text:span text:style-name="T191">. Pensijų kaupimo veiklą vykdančioms draudimo įmonėms<text:s/></text:span><text:span text:style-name="T192">mutatis mutandis</text:span><text:span text:style-name="T193"><text:s/>taikomi Papildomo savanoriško pensijų kaupimo įstatymo 6 straipsnis (išskyrus 1 dalies 11 punktą), 9 straipsnis, 12 straipsnis (išskyrus 1 dalies 2 ir 3 punktus), 13, 28 straipsniai, 29 straipsnis (išskyrus 1–5 dalis), 33 ir 34 straipsniai, ketvirtasis, penktasis ir šeštasis skirsniai (išskyrus 50 straipsnio 2 dalį, 55 straipsnio 1, 5, 6 ir 7 dalis). Šios nuostatos pensijų kaupimo veiklą vykdančioms draudimo įmonėms taikomos tiek, kiek šis įstatymas nenustato kitaip.“</text:span></text:p>
        <text:p text:style-name="P194"/>
        <text:p text:style-name="P195"><text:span text:style-name="T196">10</text:span><text:span text:style-name="T197"><text:s/>straipsnis.<text:s/></text:span><text:span text:style-name="T198">28 straipsnio pakeitimas<text:s/></text:span></text:p>
        <text:p text:style-name="P199"><text:span text:style-name="T200">Pakeisti 28 straipsnio 4 dalį ir ją išdėstyti taip:<text:s/></text:span></text:p>
        <text:p text:style-name="P201"><text:span text:style-name="T202">„</text:span><text:span text:style-name="T203">4</text:span><text:span text:style-name="T204">. Pensijų kaupimo bendrovė privalo priežiūros</text:span><text:span text:style-name="T205"><text:s/></text:span><text:span text:style-name="T206">institucijos nustatyta tvarka informuoti dalyvį, kuriam iki senatvės pensijos amžiaus yra likę ne mažiau negu 3 mėnesiai, apie:</text:span></text:p>
        <text:p text:style-name="P207"><text:span text:style-name="T208">1</text:span><text:span text:style-name="T209">) dalyvio perkėlimą į turto išsaugojimo pensijų fondą, jam sukakus senatvės pensijos amžių;</text:span></text:p>
        <text:p text:style-name="P210"><text:span text:style-name="T211">2</text:span><text:span text:style-name="T212">) pensijų išmokų rūšis ir jų gavimo sąlygas bei tvarką.“</text:span></text:p>
        <text:p text:style-name="P213"/>
        <text:p text:style-name="P214"><text:span text:style-name="T215">11</text:span><text:span text:style-name="T216"><text:s/>straipsnis.<text:s/></text:span><text:span text:style-name="T217">38 straipsnio pakeitimas</text:span></text:p>
        <text:p text:style-name="P218"><text:span text:style-name="T219">1</text:span><text:span text:style-name="T220">.<text:s/></text:span><text:span text:style-name="T221">Pakeisti<text:s/></text:span><text:span text:style-name="T222">38 straipsnio 3 dalį ir ją išdėstyti taip:</text:span></text:p>
        <text:p text:style-name="P223"><text:span text:style-name="T224">„</text:span><text:span text:style-name="T225">3</text:span><text:span text:style-name="T226">.</text:span><text:span text:style-name="T227"><text:s/></text:span><text:span text:style-name="T228">Poveikio priemonių ir privalomų nurodymų pensijų kaupimo bendrovėms, pensijų anuitetų mokėtojui ir depozitoriumui taikymo tvarką nustato Lietuvos banko įstatymas.“ <text:s/></text:span></text:p>
        <text:p text:style-name="P229"><text:span text:style-name="T230">2</text:span><text:span text:style-name="T231">. Pripažinti</text:span><text:span text:style-name="T232"><text:s/></text:span><text:span text:style-name="T233">netekusia galios 38 straipsnio 6 dalį.<text:s/></text:span></text:p>
        <text:p text:style-name="P234"/>
        <text:p text:style-name="P235"><text:span text:style-name="T236">12</text:span><text:span text:style-name="T237"><text:s/>straipsnis.<text:s/></text:span><text:span text:style-name="T238">40 straipsnio pakeitimas<text:s/></text:span></text:p>
        <text:p text:style-name="P239"><text:span text:style-name="T240">Pakeisti 40</text:span><text:span text:style-name="T241"><text:s/>straipsnį ir jį išdėstyti taip:<text:s/></text:span></text:p>
        <text:p text:style-name="P242"><text:span text:style-name="T243">„</text:span><text:span text:style-name="T244">40</text:span><text:span text:style-name="T245"><text:s/>straipsnis.<text:s/></text:span><text:span text:style-name="T246">Keitimasis informacija ir asmens<text:s/></text:span><text:span text:style-name="T247">duomenų apsauga</text:span></text:p>
        <text:p text:style-name="P248"><text:span text:style-name="T249">VSDF valdyba<text:s/></text:span><text:span text:style-name="T250">ir pensijų kaupimo bendrovės<text:s/></text:span><text:span text:style-name="T251">asmens duomenis<text:s/></text:span><text:span text:style-name="T252">vienos kitoms<text:s/></text:span><text:span text:style-name="T253">teikia tik šio įstatymo įgyvendinimo tikslais. Asmens duomenys tvarkomi vadovaujantis<text:s/></text:span><text:span text:style-name="T254">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255">.“</text:span></text:p>
        <text:p text:style-name="P256"/>
        <text:p text:style-name="P257"><text:span text:style-name="T258">13</text:span><text:span text:style-name="T259"><text:s/>straipsnis.<text:s/></text:span><text:span text:style-name="T260">Įstatymo įsigaliojimas ir įgyvendinimas</text:span></text:p>
        <text:p text:style-name="P261"><text:span text:style-name="T262">1</text:span><text:span text:style-name="T263">. Šis įstatymas, išskyrus<text:s/></text:span><text:span text:style-name="T264">šio straipsnio 2 dalį</text:span><text:span text:style-name="T265">, įsigalioja 2020 m. liepos 1 d.</text:span></text:p>
        <text:p text:style-name="P266"><text:span text:style-name="T267">2</text:span><text:span text:style-name="T268">. Lietuvos bankas iki 2020 m. birželio 30 d. priima šio įstatymo įgyvendinamuosius teisės aktus.</text:span></text:p>
        <text:p text:style-name="P269"/>
        <text:p text:style-name="P270"><text:span text:style-name="T271">Skelbiu šį Lietuvos Respublikos Seimo priimtą įstatymą.</text:span></text:p>
        <text:p text:style-name="P272"/>
        <text:p text:style-name="P273"/>
        <text:p text:style-name="P274"/>
        <text:p text:style-name="P275">Respublikos Prezidentas<text:span text:style-name="T27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52:00Z</meta:creation-date>
    <dc:date>2020-06-30T21:52:00Z</dc:date>
    <meta:print-date>2004-12-10T05:45:00Z</meta:print-date>
    <meta:template xlink:href="Normal.dotm" xlink:type="simple"/>
    <meta:editing-cycles>2</meta:editing-cycles>
    <meta:editing-duration>PT0S</meta:editing-duration>
    <meta:document-statistic meta:page-count="5" meta:paragraph-count="87" meta:word-count="1230" meta:character-count="10472" meta:row-count="300" meta:non-whitespace-character-count="9329"/>
  </office:meta>
</office:document-meta>
</file>