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3437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indent="0.3937in">
        <style:tab-stops>
          <style:tab-stop style:type="left" style:position="5.3437in"/>
        </style:tab-stops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BodyText2" style:family="paragraph">
      <style:paragraph-properties fo:text-align="center" fo:line-height="100%"/>
      <style:text-properties fo:font-weight="bold" style:font-weight-asian="bold" style:font-weight-complex="bold"/>
    </style:style>
    <style:style style:name="P8" style:parent-style-name="BodyText" style:family="paragraph">
      <style:text-properties fo:font-weight="normal" style:font-weight-asian="normal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etter-spacing="0.0416in" fo:language="lt" fo:country="L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text-align="justify" fo:text-indent="0.5in"/>
      <style:text-properties fo:language="lt" fo:country="LT"/>
    </style:style>
    <style:style style:name="P31" style:parent-style-name="Normal" style:family="paragraph">
      <style:paragraph-properties fo:text-align="justify" fo:text-indent="0.5in"/>
      <style:text-properties fo:language="lt" fo:country="LT"/>
    </style:style>
    <style:style style:name="P32" style:parent-style-name="Normal" style:family="paragraph">
      <style:paragraph-properties fo:text-align="justify">
        <style:tab-stops>
          <style:tab-stop style:type="left" style:position="5.375in"/>
        </style:tab-stops>
      </style:paragraph-properties>
      <style:text-properties fo:language="lt" fo:country="LT"/>
    </style:style>
    <style:style style:name="P33" style:parent-style-name="Pagrindiniotekstoįtrauka31" style:family="paragraph">
      <style:paragraph-properties style:snap-to-layout-grid="false" fo:text-align="start" fo:line-height="105%" fo:text-indent="0.0986in"/>
      <style:text-properties style:font-name="Times New Roman" style:font-name-asian="Times New Roman" style:font-size-complex="12pt" fo:language="en" fo:country="GB" style:language-asian="en" style:country-asian="US"/>
    </style:style>
    <style:style style:name="P34" style:parent-style-name="Pagrindiniotekstoįtrauka31" style:family="paragraph">
      <style:paragraph-properties style:snap-to-layout-grid="false" fo:text-align="start" fo:line-height="105%" fo:text-indent="0.0986in"/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><text:tab/></text:p>
      <text:p text:style-name="P4">PAKRUOJO RAJONO SAVIVALDYBĖS TARYBA</text:p>
      <text:p text:style-name="P5"/>
      <text:p text:style-name="P6">SPRENDIMAS</text:p>
      <text:p text:style-name="P7">DĖL PAKRUOJO RAJONO SAVIVALDYBĖS TARYBOS 2019<text:s/>M.<text:s/>BIRŽELIO 27<text:s/>D. SPRENDIMO NR. T-181<text:s/>,,DĖL PAKRUOJO RAJONO SAVIVALDYBĖS TARYBOS<text:s/>2016<text:s/>M.<text:s/>GRUODŽIO 22 D. SPRENDIMO NR. T-353<text:s/>,,DĖL VIEŠOSIOS ĮSTAIGOS PAKRUOJO<text:s/>PIRMINĖS SVEIKATOS PRIEŽIŪROS CENTRO STEBĖTOJŲ TARYBOS SUDĖTIES IR NUOSTATŲ PATVIRTINIMO<text:s/>PAKEITIMO“<text:s/>PAKEITIMO</text:p>
      <text:p text:style-name="P8"/>
      <text:p text:style-name="P9"><text:span text:style-name="T10">2020</text:span><text:span text:style-name="T11"><text:s/>m.<text:s/></text:span><text:span text:style-name="T12">vasario</text:span><text:span text:style-name="T13"><text:s/>27 d. Nr. T</text:span><text:span text:style-name="T14">-</text:span><text:span text:style-name="T15">62</text:span></text:p>
      <text:p text:style-name="P16"><text:span text:style-name="T17">Pakruojis</text:span></text:p>
      <text:p text:style-name="P18"/>
      <text:p text:style-name="P19"><text:span text:style-name="T20">Vadovaudamasi Lietuvos Respublikos vietos savivaldos įstatymo 18 strai</text:span><text:span text:style-name="T21">psnio 1 dalimi</text:span><text:span text:style-name="T22">,<text:s/></text:span><text:span text:style-name="T23">Lietuvos Respublikos savivaldybių tarybų rinkimų įstatymo 91 straipsniu,<text:s/></text:span><text:span text:style-name="T24">atsižvelgdama į gautą prašymą</text:span><text:span text:style-name="T25">,<text:s/></text:span><text:span text:style-name="T26">Pakruojo rajono savivaldybės taryba<text:s/></text:span><text:span text:style-name="T27">nusprendžia:</text:span></text:p>
      <text:p text:style-name="P28"><text:tab/><text:s/>Pakeisti Pakruojo rajono savivaldybės tarybos<text:s/>2019 m. birželio 27<text:s/>d.<text:s/>sprendimą<text:s/>Nr. T-181<text:s/>,,Dėl Pakruojo rajono savivaldybės tarybos<text:s/>2016<text:s/>m.<text:s/>gruodžio 22 d. sprendimo<text:s/>Nr. T-353<text:s/>,,Dėl viešosios įstaigos Pakruojo<text:s/>rajono pirminės sveikatos priežiūros centro stebėtojų tarybos sudėties ir nuostatų patvirtinimo“ pakeitimo“ ir šiuo sprendimu<text:s/>iš<text:s/>sudarytos viešosios įstaigos Pakruojo<text:s/>rajono pirminės sveikatos priežiūros centro<text:s/>stebėtojų tarybos išbraukti šį narį:</text:p>
      <text:p text:style-name="P29"><text:tab/>Povilą Karvelį<text:s/>–<text:s/>Pakruojo rajono savivaldybės tarybos narį.</text:p>
      <text:p text:style-name="P30">Šis sprendimas gali būti skundžiamas Lietuvos Respublikos administracinių bylų teisenos įstatymo nustatyta tvarka.</text:p>
      <text:p text:style-name="P31"/>
      <text:p text:style-name="P32">Savivaldybės meras<text:tab/><text:s text:c="6"/>Saulius Margi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GB"/>
    </style:style>
    <style:style style:name="BodyText2" style:display-name="Body Text 2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Pagrindiniotekstoįtrauka31" style:display-name="Pagrindinio teksto įtrauka 31" style:family="paragraph" style:parent-style-name="Normal">
      <style:paragraph-properties fo:text-align="justify" fo:text-indent="0.3937in"/>
      <style:text-properties style:font-name="TimesLT" style:font-name-asian="Calibri" style:font-size-complex="10pt" fo:language="lt" fo:country="LT" style:language-asian="ar" style:country-asian="SA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3-08T23:26:00Z</meta:creation-date>
    <dc:date>2020-03-08T23:26:00Z</dc:date>
    <meta:print-date>2020-02-27T06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0" meta:character-count="1315" meta:row-count="35" meta:non-whitespace-character-count="1156"/>
  </office:meta>
</office:document-meta>
</file>