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75in"/>
        </style:tab-stops>
      </style:paragraph-properties>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margin-right="0.034in" fo:text-indent="0.5909in"/>
      <style:text-properties fo:hyphenate="false"/>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margin-right="0.034in"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margin-right="-0.4375in"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margin-right="0.034in"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P44"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SPRENDIMAS</text:p>
      <text:p text:style-name="P9"><text:span text:style-name="T10">DĖL UTENOS RAJONO SAVIVALDYBĖS TARYBOS 2019 M. LAPKRIČIO 28 D. SPRENDIMO NR. TS-306 „DĖL TRŪKSTAMŲ SPECIALYBIŲ GYDYTOJŲ MOTYVAVIMO DIRBTI UTENOS RAJONO SAVIVALDYBĖS ASMENS SVEIKATOS PRIEŽIŪROS ĮSTAIGOSE TVARKOS APRAŠO PATVIRTINIMO“ PAKEITIMO</text:span></text:p>
      <text:p text:style-name="P11"/>
      <text:p text:style-name="P12">2024 m. birželio 27 <text:s/>d. Nr. TS-233</text:p>
      <text:p text:style-name="P13">Utena</text:p>
      <text:p text:style-name="P14"/>
      <text:p text:style-name="P15"><text:span text:style-name="T16">Vadovaudamasi Lietuvos Respublikos vietos savivaldos įstatymo 6 straipsnio 18 dalimi, 15 straipsnio 2 dalies 30 punktu, įgyvendindama<text:s/></text:span><text:span text:style-name="T17">Utenos rajono savivaldybės 2024-2026 metų strateginio veiklos plano, patvirtinto Utenos rajono savivaldybės tarybos 2024 m. vasario 8 d. sprendimu Nr. TS-2 „Dėl Utenos rajono savivaldybės 2024-2026 metų strateginio veiklos plano patvirtinimo“,<text:s/></text:span><text:span text:style-name="T18">07 Sveikatos apsaugos programos 07-01-04 priemonę „Trūkstamų specialybių gydytojų motyvavimas įsidarbinti savivaldybės asmens sveikatos priežiūros įstaigose“, Utenos rajono savivaldybės taryba<text:s/></text:span><text:span text:style-name="T19">nusprendži</text:span><text:span text:style-name="T20">a:</text:span></text:p>
      <text:p text:style-name="P21"><text:span text:style-name="T22">1</text:span><text:span text:style-name="T23">.</text:span><text:span text:style-name="T24"><text:tab/>Pakeisti Trūkstamų specialybių gydytojų motyvavimo dirbti Utenos rajono savivaldybės asmens sveikatos priežiūros įstaigose tvarkos aprašą, patvirtintą Utenos rajono savivaldybės tarybos 2019 m. lapkričio 28 d. sprendimu Nr. TS-306 „Dėl Trūkstamų specialybių gydytojų motyvavimo dirbti Utenos rajono savivaldybės asmens sveikatos priežiūros įstaigose tvarkos aprašo patvirtinimo“:</text:span></text:p>
      <text:p text:style-name="P25"><text:span text:style-name="T26">1.1</text:span><text:span text:style-name="T27">.</text:span><text:span text:style-name="T28"><text:tab/>Pakeisti 4 punktą ir jį išdėstyti taip:</text:span></text:p>
      <text:p text:style-name="P29"><text:span text:style-name="T30">„</text:span><text:span text:style-name="T31">4</text:span><text:span text:style-name="T32">.</text:span><text:span text:style-name="T33"><text:tab/>Apraše numatytos skatinimo priemonės taikomos įsidarbinusiems pirmą kartą įstaigoje trūkstamos specialybės gydytojams ir rezidentams ne mažesniu kaip vieno etato krūviu, jei įstaiga yra pagrindinė darbovietė (pirmaeilės pareigos). Skatinimo priemonių finansavimo dydis yra taikomas proporcingai dirbtam darbo krūviui (bet ne daugiau kaip vieno etato darbo krūviui). Gydytojas ir rezidentas pirmą kartą dėl skatinimo priemonės skyrimo gali kreiptis per 24 mėnesius nuo darbo sutarties su įstaiga pasirašymo dienos. Šis terminas netaikomas skiriant 6.3 papunktyje numatytą skatinimo priemonę.“</text:span></text:p>
      <text:p text:style-name="P34"><text:span text:style-name="T35">2</text:span><text:span text:style-name="T36">.</text:span><text:span text:style-name="T37"><text:tab/></text:span><text:span text:style-name="T38">Nurodyti, kad šis sprendimas turi būti paskelbtas Teisės aktų registre ir savivaldybės interneto svetainėje<text:s/></text:span><text:span text:style-name="T39">www.utena.lt</text:span><text:span text:style-name="T40">.</text:span></text:p>
      <text:p text:style-name="P41"/>
      <text:p text:style-name="P42"/>
      <text:p text:style-name="P43"/>
      <text:p text:style-name="P44"><text:span text:style-name="T45">Savivaldybės meras</text:span><text:span text:style-name="T46"><text:tab/></text:span><text:span text:style-name="T47"><text:tab/>Marijus Kaukėn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 style:parent-style-name="Normal" style:family="paragraph">
      <style:paragraph-properties fo:text-align="justify" fo:line-height="5%"/>
      <style:text-properties style:letter-kerning="true" fo:font-size="10pt" style:font-size-asian="10pt" style:font-size-complex="12pt" fo:hyphenate="false"/>
    </style:style>
    <style:style style:name="P3" style:parent-style-name="Normal" style:family="paragraph">
      <style:paragraph-properties fo:text-align="justify" fo:line-height="5%"/>
      <style:text-properties style:letter-kerning="true" fo:font-size="10pt" style:font-size-asian="10pt"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28T19:42:00Z</meta:creation-date>
    <dc:date>2024-06-28T19:42:00Z</dc:date>
    <meta:template xlink:href="Normal.dotm" xlink:type="simple"/>
    <meta:editing-cycles>2</meta:editing-cycles>
    <meta:editing-duration>PT0S</meta:editing-duration>
    <meta:document-statistic meta:page-count="2" meta:paragraph-count="11" meta:word-count="261" meta:character-count="2121" meta:row-count="46" meta:non-whitespace-character-count="1871"/>
  </office:meta>
</office:document-meta>
</file>