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3" style:parent-style-name="Normal" style:family="paragraph">
      <style:paragraph-properties fo:keep-together="always" fo:text-align="center"/>
      <style:text-properties fo:hyphenate="false"/>
    </style:style>
    <style:style style:name="P14" style:parent-style-name="Normal" style:family="paragraph">
      <style:paragraph-properties fo:keep-together="always" fo:text-align="center"/>
      <style:text-properties fo:hyphenate="false"/>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together="always" fo:text-align="center"/>
      <style:text-properties fo:font-weight="bold" style:font-weight-asian="bold" fo:hyphenate="false"/>
    </style:style>
    <style:style style:name="P19" style:parent-style-name="Normal" style:family="paragraph">
      <style:paragraph-properties fo:keep-together="always" fo:text-align="center"/>
      <style:text-properties fo:font-weight="bold" style:font-weight-asian="bold" fo:color="#000000" style:font-size-complex="12pt" fo:hyphenate="false"/>
    </style:style>
    <style:style style:name="P20" style:parent-style-name="Normal" style:family="paragraph">
      <style:paragraph-properties fo:keep-together="always" fo:text-align="center" fo:text-indent="0.043in"/>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fo:text-indent="0.3937in"/>
      <style:text-properties fo:color="#000000" style:font-size-complex="12pt" fo:hyphenate="false"/>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6.6%"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ext-properties fo:color="#000000" style:font-size-complex="12pt" fo:hyphenate="false"/>
    </style:style>
    <style:style style:name="P146" style:parent-style-name="Normal" style:family="paragraph">
      <style:paragraph-properties>
        <style:tab-stops>
          <style:tab-stop style:type="right" style:position="6.2993in"/>
        </style:tab-stops>
      </style:paragraph-properties>
      <style:text-properties fo:hyphenate="false"/>
    </style:style>
    <style:style style:name="P147" style:parent-style-name="Normal" style:family="paragraph">
      <style:paragraph-properties>
        <style:tab-stops>
          <style:tab-stop style:type="right" style:position="6.2993in"/>
        </style:tab-stops>
      </style:paragraph-properties>
      <style:text-properties fo:hyphenate="false"/>
    </style:style>
    <style:style style:name="P148" style:parent-style-name="Normal" style:family="paragraph">
      <style:paragraph-properties fo:text-align="justify">
        <style:tab-stops>
          <style:tab-stop style:type="right" style:position="6.5958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3"><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text:span text:style-name="T16"><draw:frame draw:z-index="251658240"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17">LIETUVOS RESPUBLIKOS SVEIKATOS APSAUGOS MINISTRAS</text:span></text:p>
      <text:p text:style-name="P18"/>
      <text:p text:style-name="P19">ĮSAKYMAS</text:p>
      <text:p text:style-name="P20">DĖL LIETUVOS RESPUBLIKOS SVEIKATOS APSAUGOS MINISTRO 2012 M. RUGSĖJO 17 D. ĮSAKYMO NR. V-861 „DĖL pirminės ambulatorinės psichikos sveikatos priežiūros paslaugų teikimo Tvarkos aprašO PATVIRTINIMO“ PAKEITIMO</text:p>
      <text:p text:style-name="P21"/>
      <text:p text:style-name="P22">2024 m. birželio 28 d. Nr.<text:s/>V-693</text:p>
      <text:p text:style-name="P23">Vilnius</text:p>
      <text:p text:style-name="P24"/>
      <text:p text:style-name="P25"><text:span text:style-name="T26">1</text:span><text:span text:style-name="T27">. P a k e i č i u Pirminės ambulatorinės psichikos sveikatos priežiūros paslaugų teikimo tvarkos aprašą, patvirtintą Lietuvos Respublikos sveikatos apsaugos ministro 2012 m. rugsėjo 17 d. <text:s/>įsakymu Nr. V-861 „Dėl Pirminės ambulatorinės psichikos sveikatos priežiūros paslaugų teikimo tvarkos aprašo patvirtinimo“:</text:span></text:p>
      <text:p text:style-name="P28"><text:span text:style-name="T29">1.1</text:span><text:span text:style-name="T30">. Pakeičiu 4 punktą ir jį išdėstau taip:</text:span></text:p>
      <text:p text:style-name="P31"><text:span text:style-name="T32">„</text:span><text:span text:style-name="T33">4</text:span><text:span text:style-name="T34">. Pirminės ambulatorinės psichikos sveikatos priežiūros paslaugas suaugusiesiems teikia specialistų komanda, kurią sudaro gydytojas psichiatras, psichikos sveikatos slaugytojas, socialinis darbuotojas ir medicinos psichologas (toliau kartu – suaugusiųjų komanda). Komandoje gali būti atvejo vadybininkas ir kiti specialistai, kurių veikla susijusi su asmens psichikos sveikatos priežiūra.“</text:span></text:p>
      <text:p text:style-name="P35"><text:span text:style-name="T36">1.2</text:span><text:span text:style-name="T37">. Pakeičiu 5 punktą ir jį išdėstau taip:</text:span></text:p>
      <text:p text:style-name="P38">„5.<text:s/><text:span text:style-name="T39">M</text:span><text:span text:style-name="T40">aksimalus aptarnaujamų gyventojų skaičius kiekvieno suaugusiųjų komandos nario vieno etato darbo krūviui yra 17 000 suaugusių<text:s/></text:span><text:span text:style-name="T41">asmenų.“</text:span></text:p>
      <text:p text:style-name="P42"><text:span text:style-name="T43">1.3</text:span><text:span text:style-name="T44">. Pakeičiu 6 punktą ir jį išdėstau taip:</text:span></text:p>
      <text:p text:style-name="P45"><text:span text:style-name="T46">„</text:span><text:span text:style-name="T47">6</text:span><text:span text:style-name="T48">.</text:span><text:span text:style-name="T49"><text:s/></text:span><text:span text:style-name="T50">Pirminės ambulatorinės psichikos sveikatos priežiūros paslaugas vaikams ir paaugliams (0–17 metų amžiaus) teikia specialistų komanda, kurią sudaro gydytojas vaikų ir paauglių psichiatras, medicinos psichologas, psichikos sveikatos slaugytojas, meno terapeutas ir (ar) socialinis darbuotojas (toliau kartu – vaikų ir paauglių komanda). Komandoje gali būti atvejo vadybininkas ir kiti specialistai, kurių veikla susijusi su asmens psichikos sveikatos priežiūra.</text:span><text:span text:style-name="T51">“</text:span></text:p>
      <text:p text:style-name="P52"><text:span text:style-name="T53">1.4</text:span><text:span text:style-name="T54">. Papildau 6</text:span><text:span text:style-name="T55">1</text:span><text:span text:style-name="T56"><text:s/>punktu:</text:span></text:p>
      <text:p text:style-name="P57"><text:span text:style-name="T58">„</text:span><text:span text:style-name="T59">6</text:span><text:span text:style-name="T60">1</text:span><text:span text:style-name="T61">. Maksimalus aptarnaujamų gyventojų skaičius vaikų ir paauglių komandos nario vieno etato darbo krūviui:</text:span></text:p>
      <text:p text:style-name="P62"><text:span text:style-name="T63">6</text:span><text:span text:style-name="T64">1</text:span><text:span text:style-name="T65">.1</text:span><text:span text:style-name="T66">. vieno etato darbo krūviu gydytojas vaikų ir paauglių psichiatras – 8 000 vaikų ir paauglių;</text:span></text:p>
      <text:p text:style-name="P67"><text:span text:style-name="T68">6</text:span><text:span text:style-name="T69">1</text:span><text:span text:style-name="T70">.2</text:span><text:span text:style-name="T71">. vieno etato darbo krūviu medicinos psichologas – 8 000 vaikų ir paauglių;</text:span></text:p>
      <text:p text:style-name="P72"><text:span text:style-name="T73">6</text:span><text:span text:style-name="T74">1</text:span><text:span text:style-name="T75">.3</text:span><text:span text:style-name="T76">. kitas komandos narys (medicinos psichologas, psichikos sveikatos slaugytojas, meno terapeutas ir (ar) socialinis darbuotojas) (bendrai vieno etato darbo krūviu) – 8 000 vaikų ir paauglių.“</text:span></text:p>
      <text:p text:style-name="P77"><text:span text:style-name="T78">1.5</text:span><text:span text:style-name="T79">. Papildau 6</text:span><text:span text:style-name="T80">2</text:span><text:span text:style-name="T81"><text:s/>punktu:</text:span></text:p>
      <text:p text:style-name="P82"><text:span text:style-name="T83">„</text:span><text:span text:style-name="T84">6</text:span><text:span text:style-name="T85">2</text:span><text:span text:style-name="T86">. Minimalus vaikų ir paauglių komandos nario (gydytojas vaikų ir paauglių psichiatras, medicinos psichologas, kitas komandos narys) etato darbo krūvis psichikos sveikatos centre yra 0,3 etato.“</text:span></text:p>
      <text:p text:style-name="P87"><text:span text:style-name="T88">1.6</text:span><text:span text:style-name="T89">. Papildau 7</text:span><text:span text:style-name="T90">1</text:span><text:span text:style-name="T91"><text:s/>punktu:</text:span></text:p>
      <text:p text:style-name="P92"><text:span text:style-name="T93">„</text:span><text:span text:style-name="T94">7</text:span><text:span text:style-name="T95">1</text:span><text:span text:style-name="T96">. Paciento ar jo atstovo išreikštu rašytiniu prašymu, vaikas ar paauglys gali būti prirašytas prie psichikos sveikatos centro, teikiančio tik suaugusiųjų komandos paslaugas, ir gauti suaugusiųjų komandos paslaugas. Tokiu atveju, suaugusiųjų<text:s/></text:span>komandoje nesant gydytojo vaikų ir paauglių psichiatro, gydytojas psichiatras vaikams ir paaugliams teikia Aprašo 21 punkte<text:s/><text:soft-page-break/>nurodytas paslaugas, o psichikos sveikatos centras turi turėti sutartį su kitu psichikos sveikatos centru, kuriame dirba vaikų ir paauglių psichiatras, bei prireikus siųsti vaiką ar paauglį specialisto konsultacijos į šį psichikos sveikatos centrą.“</text:p>
      <text:p text:style-name="P97">1.7. Pakeičiu 8 punktą ir jį išdėstau taip:</text:p>
      <text:p text:style-name="P98">„8.<text:s/><text:span text:style-name="T99">Psichikos sveikatos centras<text:s/></text:span>privalo pacientams ar jų atstovams sudaryti<text:s/><text:span text:style-name="T100">galimybę kreiptis į bet kurį psichikos sveikatos centro suaugusiųjų komandos ar vaikų ir paauglių komandos (toliau kartu – komanda) narį pagal psichikos sveikatos centro vadovo nustatytą tvarką.“</text:span></text:p>
      <text:p text:style-name="P101"><text:span text:style-name="T102">1.8</text:span><text:span text:style-name="T103">. Pakeičiu 8</text:span><text:span text:style-name="T104">1</text:span><text:span text:style-name="T105"><text:s/>punkto pirmąją pastraipą ir ją išdėstau taip:</text:span></text:p>
      <text:p text:style-name="P106"><text:span text:style-name="T107">„</text:span><text:span text:style-name="T108">8</text:span><text:span text:style-name="T109">1</text:span><text:span text:style-name="T110">. Rekomenduojamas psichikos sveikatos centro minimalus kiekvieno suaugusiųjų komandos nario <text:s/>vieno etato suteiktų paslaugų skaičius per metus suaugusiems asmenims</text:span><text:span text:style-name="T111"><text:s/>ir kiekvieno vaikų ir paauglių komandos nario vieno etato suteiktų paslaugų skaičius per metus vaikams ir paaugliams<text:s/></text:span><text:span text:style-name="T112">(išskyrus profilaktinius sveikatos patikrinimus ir gyventojo lėšomis apmokamas paslaugas):“.</text:span></text:p>
      <text:p text:style-name="P113"><text:span text:style-name="T114">1.9</text:span><text:span text:style-name="T115">. Pakeičiu 8</text:span><text:span text:style-name="T116">1</text:span><text:span text:style-name="T117">.1 papunktį ir jį išdėstau taip:</text:span></text:p>
      <text:p text:style-name="P118"><text:span text:style-name="T119">„</text:span><text:span text:style-name="T120">8</text:span><text:span text:style-name="T121">1</text:span><text:span text:style-name="T122">.1</text:span><text:span text:style-name="T123">. gydytojo psichiatro ir (ar) gydytojo vaikų ir paauglių psichiatro – 1 760 paslaugų (užregistruotų Išankstinės pacientų registracijos informacinėje sistemoje (toliau – IPR IS);“.</text:span></text:p>
      <text:p text:style-name="P124">1.10. Pakeičiu 12 punktą ir jį išdėstau taip:</text:p>
      <text:p text:style-name="P125">„12. Psichikos sveikatos centre laikinai nesant vieno iš komandos nario (jo ligos ar kasmetinių atostogų metu), nesamo komandos nario psichikos sveikatos priežiūros paslaugų teikimas gali būti perduodamas kitiems to paties psichikos sveikatos centro atitinkamiems komandos nariams (laikinai nesant gydytojui vaikų ir paauglių psichiatrui, jo paslaugų teikimas gali būti perduodamas gydytojui psichiatrui. Tokiu atveju gydytojas psichiatras vaikams ir paaugliams teikia Aprašo 21 punkte nurodytas paslaugas). Negalint užtikrinti nesamo komandos nario paslaugų teikimo tame pačiame psichikos sveikatos centre (toliau – pirminis PSC), šių paslaugų teikimas užtikrinamas pagal sutartį kitame tos pačios teritorinės ligonių kasos (toliau – TLK) veiklos zonoje esančiame psichikos sveikatos centre (toliau – kitas PSC) – šiuo atveju turi būti užtikrinamas reikiamų medicinos dokumentų pildymas ir informacijos perdavimas tarp pirminio ir kito PSC. Už kitame PSC suteiktas paslaugas pirminis PSC su kitu PSC atsiskaito vadovaudamasis šių įstaigų tarpusavio sutartyje numatytomis sąlygomis ir įkainiais.“</text:p>
      <text:p text:style-name="P126">1.11. Pakeičiu 13 punktą ir jį išdėstau taip:</text:p>
      <text:p text:style-name="P127">„13. Psichikos sveikatos centras, teikiantis vaikų ir paauglių komandos paslaugas, turi turėti vaikams ir paaugliams konsultuoti pritaikytas patalpas ir priemones, <text:s/>atitinkančias paciento raidos ypatumus. Laisvės atėmimo vietose šis punktas taikomas, jei yra suimtų ir (ar) nuteistų vaikų ar paauglių.“</text:p>
      <text:p text:style-name="P128">2.<text:s/><text:span text:style-name="T129">N u s t a t a u, kad:</text:span></text:p>
      <text:p text:style-name="P130"><text:span text:style-name="T131">2.1</text:span><text:span text:style-name="T132">. šis įsakymas įsigalioja 2025 m. liepos 1 d.</text:span></text:p>
      <text:p text:style-name="P133"><text:span text:style-name="T134">2.2</text:span><text:span text:style-name="T135">. šis įsakymas taikomas:</text:span></text:p>
      <text:p text:style-name="P136"><text:span text:style-name="T137">2.2.1</text:span><text:span text:style-name="T138">. psichikos sveikatos centrams, prie kurių prirašyta 6 000 ar daugiau vaikų ir paauglių – nuo 2025 m. liepos 1 d.;</text:span></text:p>
      <text:p text:style-name="P139"><text:span text:style-name="T140">2.2.2</text:span><text:span text:style-name="T141">. psichikos sveikatos centrams, prie kurių prirašyta 4 000 ar daugiau vaikų ir paauglių – nuo 2026 m. liepos 1 d.;</text:span></text:p>
      <text:p text:style-name="P142"><text:span text:style-name="T143">2.2.3</text:span><text:span text:style-name="T144">. visiems psichikos sveikatos centrams – nuo 2027 m. liepos 1 d.</text:span></text:p>
      <text:p text:style-name="P145"/>
      <text:p text:style-name="P146"/>
      <text:p text:style-name="P147"/>
      <text:p text:style-name="P148">Sveikatos apsaugos ministras<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6-28T19:56:00Z</meta:creation-date>
    <dc:date>2024-06-28T19:56: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38" meta:word-count="770" meta:character-count="6210" meta:row-count="148" meta:non-whitespace-character-count="5478"/>
  </office:meta>
</office:document-meta>
</file>