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tab-stops>
          <style:tab-stop style:type="center" style:position="2.884in"/>
          <style:tab-stop style:type="left" style:position="3.760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keep-together="always" fo:text-align="center"/>
      <style:text-properties fo:hyphenate="fals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0.3937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language-complex="my" style:country-complex="MM"/>
    </style:style>
    <style:style style:name="T23" style:parent-style-name="DefaultParagraphFont" style:family="text">
      <style:text-properties fo:font-style="italic" style:font-style-asian="italic" style:font-size-complex="12pt" style:language-complex="my" style:country-complex="MM"/>
    </style:style>
    <style:style style:name="T24" style:parent-style-name="DefaultParagraphFont" style:family="text">
      <style:text-properties style:font-size-complex="12pt" style:language-complex="my" style:country-complex="MM"/>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name-asian="MS Mincho" fo:color="#000000" style:font-size-complex="12pt"/>
    </style:style>
    <style:style style:name="T30" style:parent-style-name="DefaultParagraphFont" style:family="text">
      <style:text-properties style:font-name-asian="MS Mincho" fo:color="#000000" style:font-size-complex="12pt"/>
    </style:style>
    <style:style style:name="T31" style:parent-style-name="DefaultParagraphFont" style:family="text">
      <style:text-properties style:font-name-asian="MS Mincho" fo:color="#000000"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name-asian="MS Mincho" fo:color="#000000" style:font-size-complex="12pt" style:language-asian="lt" style:country-asian="LT"/>
    </style:style>
    <style:style style:name="T34" style:parent-style-name="DefaultParagraphFont" style:family="text">
      <style:text-properties style:font-name-asian="MS Mincho" fo:color="#000000" style:font-size-complex="12pt" style:language-asian="lt" style:country-asian="LT"/>
    </style:style>
    <style:style style:name="P35" style:parent-style-name="Normal" style:family="paragraph">
      <style:paragraph-properties fo:text-align="justify" style:vertical-align="baseline"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baseline"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6.6%"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baseline"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baseline"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baseline" fo:text-indent="0.3937in"/>
      <style:text-properties fo:color="#000000" style:font-size-complex="12pt" style:language-asian="lt" style:country-asian="LT"/>
    </style:style>
    <style:style style:name="P51" style:parent-style-name="Normal" style:family="paragraph">
      <style:paragraph-properties fo:text-align="justify" style:vertical-align="baseline" fo:text-indent="0.3937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baseline"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tab-stops>
          <style:tab-stop style:type="left" style:position="5.2173in"/>
        </style:tab-stops>
      </style:paragraph-properties>
    </style:style>
    <style:style style:name="P57" style:parent-style-name="Normal" style:family="paragraph">
      <style:paragraph-properties>
        <style:tab-stops>
          <style:tab-stop style:type="left" style:position="5.2173in"/>
        </style:tab-stops>
      </style:paragraph-properties>
    </style:style>
    <style:style style:name="P58" style:parent-style-name="Normal" style:family="paragraph">
      <style:paragraph-properties>
        <style:tab-stops>
          <style:tab-stop style:type="left" style:position="5.2173in"/>
        </style:tab-stops>
      </style:paragraph-properties>
    </style:style>
    <style:style style:name="P59" style:parent-style-name="Normal" style:family="paragraph">
      <style:paragraph-properties>
        <style:tab-stops>
          <style:tab-stop style:type="left" style:position="5.2173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1042in" svg:height="0.60417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20 M. KOVO 16 D. ĮSAKYMO NR. V-383 „DĖL vaikų ir suaugusiųjų<text:s/></text:span><text:span text:style-name="T14">COVID-19 LIGOS (KORONAVIRUSO INFEKCIJOS) DIAGNOSTIKOS IR GYDYMO TVARKOS APRAŠO PATVIRTINIMO“ PAKEITIMO</text:span></text:p>
      <text:p text:style-name="P15"/>
      <text:p text:style-name="P16"><text:span text:style-name="T17">2022 m. balandžio 5d. Nr.<text:s/></text:span>V-689</text:p>
      <text:p text:style-name="P18">Vilnius</text:p>
      <text:p text:style-name="P19"/>
      <text:p text:style-name="P20"><text:span text:style-name="T21">P a k e i č i u<text:s/></text:span><text:span text:style-name="T22">Vaikų ir suaugusiųjų COVID-19 ligos (koronaviruso infekcijos)</text:span><text:span text:style-name="T23"><text:s/></text:span><text:span text:style-name="T24">diagnostikos ir gydymo tvarkos aprašą</text:span><text:span text:style-name="T25">, patvirtintą<text:s/></text:span><text:span text:style-name="T26">Lietuvos Respublikos sveikatos apsaugos ministro 2020 m. kovo 16 d. įsakymu Nr. V-383 „Dėl Vaikų ir suaugusiųjų COVID-19 ligos (koronaviruso infekcijos) diagnostikos ir gydymo tvarkos aprašo patvirtinimo</text:span><text:span text:style-name="T27">“ ir 32 punktą išdėstau taip:</text:span></text:p>
      <text:p text:style-name="P28"><text:span text:style-name="T29">„</text:span><text:span text:style-name="T30">32</text:span><text:span text:style-name="T31">. Kriterijai, kuriuos atitinkantis pacientas laikomas pasveikusiu:</text:span></text:p>
      <text:p text:style-name="P32"><text:span text:style-name="T33">32.1</text:span><text:span text:style-name="T34">. pacientams, sirgusiems lengvos ar vidutinės formos COVID-19 liga, išskyrus pacientus, nurodytus Aprašo 32.3 papunktyje, izoliacija gali būti nutraukta po 5 dienų nuo simptomų atsiradimo pradžios, jei jie nebekarščiuoja ne mažiau kaip pastarąsias 24 valandas, nevartodami antipiretikų, ir susilpnėjo kiti COVID-19 ligos simptomai. Atsižvelgiant į paciento sveikatos būklę, gydantis gydytojas gali nustatyti ilgesnį izoliacijos terminą;</text:span></text:p>
      <text:p text:style-name="P35"><text:span text:style-name="T36">32.2</text:span><text:span text:style-name="T37">. pacientams, sirgusiems sunkios arba kritiškai sunkios formos COVID-19 liga, izoliaciją galima nutraukti po 20 dienų nuo simptomų atsiradimo pradžios, jei ligos simptomai susilpnėjo ir pacientai nebekarščiuoja ne mažiau kaip pastarąsias 24 valandas, nevartodami antipiretikų, arba išskirtiniais atvejais gydančio gydytojo sprendimu, atsižvelgiant į pacientų sveikatos būklę, anksčiau nei po 20 dienų nuo simptomų atsiradimo pradžios, jei pacientai nebekarščiuoja ne mažiau kaip pastarąsias 24 valandas, nevartodami antipiretikų, susilpnėjo kiti COVID-19 ligos simptomai ir  atlikus SARS-CoV-2 viruso tyrimus PGR metodu du kartus iš eilės ne trumpesniu kaip 24 val. intervalu juose nerandama SARS-CoV-2 viruso;</text:span></text:p>
      <text:p text:style-name="P38"><text:span text:style-name="T39">32.3</text:span><text:span text:style-name="T40">. lengvos ar vidutinio  sunkumo formos COVID-19 liga sirgusiems pacientams, kuriems yra imunosupresija (po parenchiminių organų ar kamieninių kraujodaros ląstelių transplantacijos, dėl ilgalaikio prednizolono vartojimo (20 mg/d &gt;14 d.), chemoterapijos, imunoterapijos, biologinės terapijos, imunosupresantų vartojimo, ŽIV, kai CD4 ląstelių &lt; 200/mm</text:span><text:span text:style-name="T41">3</text:span><text:span text:style-name="T42">, kito imunodeficito), izoliacija gali būti nutraukta po 20 dienų nuo COVID-19 ligos simptomų atsiradimo pradžios, jei pacientai nebekarščiuoja ne mažiau kaip pastarąsias 24 valandas, nevartodami antipiretikų, ir susilpnėjo kiti COVID-19 ligos simptomai, arba išskirtiniais atvejais gydančio gydytojo sprendimu, atsižvelgiant į pacientų sveikatos būklę, anksčiau nei po 20 dienų nuo simptomų atsiradimo pradžios, jei pacientai nebekarščiuoja ne mažiau kaip pastarąsias 24 valandas, nevartodami antipiretikų, susilpnėjo kiti COVID-19 ligos simptomai ir atlikus SARS-CoV-2 viruso tyrimus PGR metodu du kartus iš eilės ne trumpesniu kaip 24 val. intervalu juose nerandama SARS-CoV-2 viruso;</text:span></text:p>
      <text:p text:style-name="P43"><text:span text:style-name="T44">32.4</text:span><text:span text:style-name="T45">. pacientams, kuriems diagnozuota besimptomės formos COVID-19 liga, izoliacija gali būti nutraukiama po 5 dienų nuo nosiaryklės ir ryklės tepinėlio, kurį ištyrus PGR metodu ar atlikus SARS-CoV-2 antigeno testą buvo aptiktas SARS-CoV-2 virusas, paėmimo dienos;</text:span></text:p>
      <text:p text:style-name="P46"><text:span text:style-name="T47">32.5</text:span><text:span text:style-name="T48">. pacientas laikomas pasveikusiu, jei jis nebekarščiuoja ne mažiau kaip pastarąsias 24 valandas, nevartodamas antipiretikų, ir susilpnėjo kiti COVID-19 ligos (koronaviruso infekcijos)<text:s/></text:span><text:soft-page-break/><text:span text:style-name="T49">simptomai, arba gydančio gydytojo sprendimu, bet ne anksčiau nei jam pagal Aprašo nuostatas gali būti nutraukiama izoliacija.</text:span></text:p>
      <text:p text:style-name="P50">Jei pacientas buvo gydytas stacionare, jam pasveikus nuo COVID-19 ligos, stacionarinės asmens sveikatos priežiūros įstaigos gydytojas ESPBI IS formoje E003 „Stacionaro epikrizė“ arba, jei gydymas buvo tęsiamas ambulatoriškai, šeimos gydytojas formoje E025 įrašo informaciją apie pasveikimą, nurodydamas TKL-10-AM kodą U07.3 „Buvusi asmeniui COVID-19 liga“.</text:p>
      <text:p text:style-name="P51"><text:span text:style-name="T52">Jei pacientas buvo gydytas ambulatoriškai ir kreipiasi į šeimos gydytoją dėl pasveikimo nuo COVID-19 ligos fakto patvirtinimo, šeimos gydytojas ESPBI IS formoje E025 įrašo informaciją apie pasveikimą, nurodydamas TKL-10-AM kodą U07.3 „Buvusi asmeniui COVID-19 liga“;</text:span></text:p>
      <text:p text:style-name="P53"><text:span text:style-name="T54">32.6</text:span><text:span text:style-name="T55">. izoliacija gali būti nutraukiama po 5  dienų (pacientas laikomas pasveikusiu nuo COVID-19 ligos) nuo nosiaryklės ir ryklės tepinėlio, kurį ištyrus PGR metodu ar atlikus SARS-CoV-2 antigeno testą buvo aptiktas SARS-CoV-2 virusas, paėmimo dienos, jei ESPBI IS laboratorijos pateiktoje formoje E200-a nurodyta, kad SARS-CoV-2 viruso tyrimas teigiamas, tačiau pacientas per šį laikotarpį nesikreipė į stacionarines paslaugas teikiančią ASPĮ ar pirmines ambulatorines paslaugas teikiančią ASPĮ dėl COVID-19 ligos gydymo ir pirmines ambulatorines paslaugas teikiančios ASPĮ vadovo paskirtam asmeniui turimais kontaktais nepavyko susisiekti su pacientu, todėl pacientas nebuvo stebėtas ir gydytas dėl COVID-19 ligos pagal TLK-10 AM kodą U07.1.“</text:span></text:p>
      <text:p text:style-name="P56"/>
      <text:p text:style-name="P57"/>
      <text:p text:style-name="P58"/>
      <text:p text:style-name="P59"><text:span text:style-name="T60">Sveikatos apsaugos ministras</text:span><text:span text:style-name="T61"><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05T19:35:00Z</meta:creation-date>
    <dc:date>2022-04-05T19:35:00Z</dc:date>
    <meta:print-date>2016-12-21T09:12:00Z</meta:print-date>
    <meta:template xlink:href="Normal.dotm" xlink:type="simple"/>
    <meta:editing-cycles>2</meta:editing-cycles>
    <meta:editing-duration>PT0S</meta:editing-duration>
    <meta:document-statistic meta:page-count="3" meta:paragraph-count="51" meta:word-count="670" meta:character-count="4930" meta:row-count="139" meta:non-whitespace-character-count="4311"/>
  </office:meta>
</office:document-meta>
</file>