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9 straipsnio pakeitimas</text:span></text:p>
        <text:p text:style-name="P36"><text:span text:style-name="T37">Pakeisti 139 straipsnio 3 dalį ir ją išdėstyti taip:</text:span></text:p>
        <text:p text:style-name="P38">„3. Darbo užmokestis privalo būti mokamas pinigais. Darbdavio ar kitų asmenų perduoti daiktai ar suteiktos paslaugos negali būti laikomi darbo užmokesčiu,<text:s/>išskyrus šio kodekso 140 straipsnio 6 dalyje nurodytus atvejus. Darbo užmokestis ir kitos su darbo santykiais susijusios išmokos, taip pat dienpinigiai ir komandiruotės išlaidų kompensacijos privalo būti mokami pavedimu į darbuotojo nurodytą darbuotojo mokėjimo sąskaitą<text:span text:style-name="T39">,<text:s/></text:span><text:span text:style-name="T40">išskyrus jūrininkus, kuriems<text:s/></text:span><text:soft-page-break/><text:span text:style-name="T41">taikoma Lietuvos Respublikos prekybinės laivybos įstatymo nustatyta darbo užmokesčio mokėjimo tvarka</text:span><text:span text:style-name="T42">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22 m. sausio 1 d.<text:s/></text:span></text:p>
        <text:p text:style-name="P50"/>
        <text:p text:style-name="P51"><text:span text:style-name="T52">Skelb</text:span><text:span text:style-name="T53">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4:00Z</meta:creation-date>
    <dc:date>2021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79" meta:row-count="25" meta:non-whitespace-character-count="868"/>
  </office:meta>
</office:document-meta>
</file>