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08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letter-spacing="0.0208in" style:font-size-complex="12pt" style:language-asian="lt" style:country-asian="LT"/>
    </style:style>
    <style:style style:name="T49" style:parent-style-name="DefaultParagraphFont" style:family="text">
      <style:text-properties fo:letter-spacing="0.0208in" style:font-size-complex="12pt" style:language-asian="lt" style:country-asian="LT"/>
    </style:style>
    <style:style style:name="T50" style:parent-style-name="DefaultParagraphFont" style:family="text">
      <style:text-properties fo:letter-spacing="0.0208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letter-spacing="0.0208in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5909in">
        <style:tab-stops/>
      </style:paragraph-properties>
      <style:text-properties fo:letter-spacing="0.0208in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fo:letter-spacing="0.0208in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164" style:family="table-column">
      <style:table-column-properties style:column-width="3.4215in"/>
    </style:style>
    <style:style style:name="TableColumn165" style:family="table-column">
      <style:table-column-properties style:column-width="3.4215in"/>
    </style:style>
    <style:style style:name="Table163" style:family="table">
      <style:table-properties style:width="6.84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9306in" svg:height="0.6097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ADMINISTRACIJOS DIREKTORIUS</text:span></text:p>
      <text:p text:style-name="P6"/>
      <text:p text:style-name="P7"><text:span text:style-name="T8">ĮSAKYMAS</text:span></text:p>
      <text:p text:style-name="P9">DĖL baisogalos seniūnijos baisogalos seniūnaitijos seniūnaičio rinkimų</text:p>
      <text:p text:style-name="P10"/>
      <text:p text:style-name="P11">2018 m. kovo 1 d. Nr. A-223-(8.2)</text:p>
      <text:p text:style-name="P12">Radviliškis</text:p>
      <text:p text:style-name="P13"/>
      <text:p text:style-name="P14"><text:span text:style-name="T15">Vadovaudamasi Lietuvos<text:s/></text:span><text:span text:style-name="T16">Respublikos vietos savivaldos įstatymo 29 straipsnio 8 dalies 1 ir 2 punktais bei 33 straipsniu, įgyvendindama Radviliškio rajono savivaldybės tarybos 2017 m. kovo 23 d. sprendimu Nr. T-545 „Dėl Seniūnaičių rinkimų organizavimo tvarkos aprašo patvirtinimo“</text:span><text:span text:style-name="T17"><text:s/>patvirtinto Seniūnaičių rinkimų organizavimo tvarkos aprašo nuostatas ir atsižvelgdama į Radviliškio rajono savivaldybės administracijos Baisogalos seniūnijos 2018 m. vasario 28 d. raštą Nr. S-33(1.7) „Dėl seniūnaičio rinkimų“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Radviliškio</text:span><text:span text:style-name="T24"><text:s/>rajono savivaldybės administracijos Baisogalos seniūnijos Baisogalos seniūnaitijos seniūnaičio rinkimų datą – 2018 m. kovo 22 d.</text:span></text:p>
      <text:p text:style-name="P25"><text:span text:style-name="T26">2</text:span><text:span text:style-name="T27">.</text:span><text:span text:style-name="T28"><text:tab/></text:span><text:span text:style-name="T29">Sudarau</text:span><text:span text:style-name="T30"><text:s/>Radviliškio rajono savivaldybės administracijos Baisogalos seniūnijos Baisogalos seniūnaitijos seniūnaičio rink</text:span><text:span text:style-name="T31">imų organizavimo ir vykdymo komisiją (toliau – Rinkimų komisija):</text:span></text:p>
      <text:p text:style-name="P32"><text:span text:style-name="T33">2.1</text:span><text:span text:style-name="T34">.</text:span><text:span text:style-name="T35"><text:tab/>Rinkimų komisijos pirmininkė – Alma Vičienė, Radviliškio rajono savivaldybės administracijos Baisogalos seniūnijos žemės ūkio specialistė;</text:span></text:p>
      <text:p text:style-name="P36"><text:span text:style-name="T37">Nariai:</text:span></text:p>
      <text:p text:style-name="P38"><text:span text:style-name="T39">2.2</text:span><text:span text:style-name="T40">.</text:span><text:span text:style-name="T41"><text:tab/>Aldona Vaičiurgienė, Radvil</text:span><text:span text:style-name="T42">iškio rajono savivaldybės administracijos Baisogalos seniūnijos seniūno pavaduotoja;</text:span></text:p>
      <text:p text:style-name="P43"><text:span text:style-name="T44">2.3</text:span><text:span text:style-name="T45">.</text:span><text:span text:style-name="T46"><text:tab/>Vida Poškuvienė, Radviliškio rajono savivaldybės administracijos Baisogalos seniūnijos vyriausioji finansininkė.</text:span></text:p>
      <text:p text:style-name="P47"><text:span text:style-name="T48">3</text:span><text:span text:style-name="T49">.</text:span><text:span text:style-name="T50"><text:tab/>Nustatau,<text:s/></text:span><text:span text:style-name="T51">kad:</text:span></text:p>
      <text:p text:style-name="P52"><text:span text:style-name="T53">3.1</text:span><text:span text:style-name="T54">.</text:span><text:span text:style-name="T55"><text:tab/>Rinkimų komisija<text:s/></text:span><text:span text:style-name="T56">savo veikloje vadovaujasi Lietuvos Respublikos vietos savivaldos įstatymu, Radviliškio rajono savivaldybės tarybos 2017 m. kovo 23 d. sprendimu Nr. T-545 „Dėl seniūnaičių rinkimų organizavimo tvarkos aprašo patvirtinimo“ patvirtintu Seniūnaičių rinkimų org</text:span><text:span text:style-name="T57">anizavimo tvarkos aprašu, šiuo Įsakymu ir kitais teisės aktais.</text:span></text:p>
      <text:p text:style-name="P58"><text:span text:style-name="T59">3.2</text:span><text:span text:style-name="T60">.</text:span><text:span text:style-name="T61"><text:tab/></text:span><text:span text:style-name="T62">Rinkimų komisijos<text:s/></text:span><text:span text:style-name="T63">veikla grindžiama teisėtumo, savivaldybės gyventojų dalyvavimo tvarkant viešuosius savivaldybės reikalus, veiklos skaidrumo, reagavimo į savivaldybės gyventojų nuomo</text:span><text:span text:style-name="T64">nę, žmogaus teisių ir laisvių užtikrinimo ir gerbimo principais.</text:span></text:p>
      <text:p text:style-name="P65"><text:span text:style-name="T66">3.3</text:span><text:span text:style-name="T67">.</text:span><text:span text:style-name="T68"><text:tab/></text:span><text:span text:style-name="T69">Rinkimų komisija savo kompetencijai priklausančius klausimus svarsto ir sprendimus priima kolegialiai posėdžiuose.</text:span></text:p>
      <text:p text:style-name="P70"><text:span text:style-name="T71">3.4</text:span><text:span text:style-name="T72">.</text:span><text:span text:style-name="T73"><text:tab/></text:span><text:span text:style-name="T74">Rinkimų komisijos posėdžius šaukia ir jiems pirmininkauja<text:s/></text:span><text:span text:style-name="T75">komisijos pirmininkas.</text:span></text:p>
      <text:p text:style-name="P76"><text:span text:style-name="T77">3.5</text:span><text:span text:style-name="T78">.</text:span><text:span text:style-name="T79"><text:tab/></text:span><text:span text:style-name="T80">Rinkimų komisijos posėdis yra teisėtas, kai jame dalyvauja dauguma komisijos narių.</text:span></text:p>
      <text:p text:style-name="P81"><text:span text:style-name="T82">3.6</text:span><text:span text:style-name="T83">.</text:span><text:span text:style-name="T84"><text:tab/></text:span><text:span text:style-name="T85">Rinkimų komisijos posėdžiai protokoluojami, posėdžio protokolą rengia komisijos pirmininko paskirtas komisijos narys-sekretorius.</text:span></text:p>
      <text:p text:style-name="P86"><text:span text:style-name="T87">3.7</text:span><text:span text:style-name="T88">.</text:span><text:span text:style-name="T89"><text:tab/></text:span><text:span text:style-name="T90">Rinkimų komisijos posėdžio protokolą pasirašo komisijos pirmininkas ir komisijos narys-sekretorius.</text:span></text:p>
      <text:p text:style-name="P91"><text:span text:style-name="T92">3.8</text:span><text:span text:style-name="T93">.</text:span><text:span text:style-name="T94"><text:tab/></text:span><text:span text:style-name="T95">Rinkimų komisijos sprendimai priimami komisijos posėdžiuose atviru balsavimu posėdyje dalyvaujančių komisijos narių balsų dauguma.</text:span></text:p>
      <text:p text:style-name="P96"><text:span text:style-name="T97">3.9</text:span><text:span text:style-name="T98">.</text:span><text:span text:style-name="T99"><text:tab/></text:span><text:span text:style-name="T100">Rinkimų komisijos pirmininko, jam nesant, pareigas vykdo<text:s/></text:span><text:span text:style-name="T101">komisijos pirmininko pavedimu<text:s/></text:span><text:span text:style-name="T102">laikinai jo pareigas einantis komisijos narys.</text:span></text:p>
      <text:p text:style-name="P103"><text:span text:style-name="T104">3.10</text:span><text:span text:style-name="T105">.</text:span><text:span text:style-name="T106"><text:tab/></text:span><text:span text:style-name="T107">Rinkimų komisijos pirmininkas, vykdydamas seniūnaičio rinkimų organizavimo ir vykdymo funkcijas, turi šias<text:s/></text:span><text:span text:style-name="T108">teises ir pareigas:</text:span></text:p>
      <text:p text:style-name="P109"><text:span text:style-name="T110">3.10.1</text:span><text:span text:style-name="T111">.</text:span><text:span text:style-name="T112"><text:tab/></text:span><text:span text:style-name="T113">Įspėti asmenis ir pareikalauti nutraukti asmenų neteisėtus veiksmus, jeigu būtina užtikrinti netrikdomą Rinkimų komisijos darbą, seniūnaičių rinkimų tvarką (rinkimų agitacijos tvarkos pažeidimas ir kt.), apsaugoti rinkimų doku</text:span><text:span text:style-name="T114">mentus.</text:span></text:p>
      <text:p text:style-name="P115"><text:span text:style-name="T116">3.10.2</text:span><text:span text:style-name="T117">.</text:span><text:span text:style-name="T118"><text:tab/></text:span><text:span text:style-name="T119">Pareikalauti, kad Komisijos primininko įspėjimo nepaisantys ir neteisėtų veiksmų nenutraukiantys asmenys pasišalintų iš patalpų, kuriose organizuojami ir vykdomi seniūnaičių rinkimai.</text:span></text:p>
      <text:p text:style-name="P120"><text:span text:style-name="T121">3.10.3</text:span><text:span text:style-name="T122">.</text:span><text:span text:style-name="T123"><text:tab/></text:span><text:span text:style-name="T124">Jei asmens asmens ar jo atstovo elgesys<text:s/></text:span><text:span text:style-name="T125">yra neadekvatus arba turi akivaizdžių nusikaltimo, baudžiamojo nusižengimo, administracinio nusižengimo ar seniūnaičių rinkimų tvarkos pažeidimo požymių, Rinkimų komisijos pirmininkas privalo tuojau pat pranešti apie šio asmens elgesį seniūnijos, kurios te</text:span><text:span text:style-name="T126">ritorijoje organizuojami seniūnaičio rinkimai, seniūnui.</text:span></text:p>
      <text:p text:style-name="P127"><text:span text:style-name="T128">3.11</text:span><text:span text:style-name="T129">.</text:span><text:span text:style-name="T130"><text:tab/></text:span><text:span text:style-name="T131">Seniūno teikimu ir Radviliškio rajono savivaldybės administracijos vadovo sprendimu apie asmens elgesį, turintį akivaizdžių teisės pažeidimų požymių, pranešama kompetentingoms institucijo</text:span><text:span text:style-name="T132">ms.</text:span></text:p>
      <text:p text:style-name="P133"><text:span text:style-name="T134">4</text:span><text:span text:style-name="T135">.</text:span><text:span text:style-name="T136"><text:tab/></text:span><text:span text:style-name="T137">Įpareigoju</text:span><text:span text:style-name="T138">:</text:span></text:p>
      <text:p text:style-name="P139"><text:span text:style-name="T140">4.1</text:span><text:span text:style-name="T141">.</text:span><text:span text:style-name="T142"><text:tab/>Rinkimų komisijos pirmininką:</text:span></text:p>
      <text:p text:style-name="P143"><text:span text:style-name="T144">4.1.1</text:span><text:span text:style-name="T145">.</text:span><text:span text:style-name="T146"><text:tab/>pasirašytinai supažindinti su šiuo Įsakymu 2 punkte nurodytus asmenis;</text:span></text:p>
      <text:p text:style-name="P147"><text:span text:style-name="T148">4.1.2</text:span><text:span text:style-name="T149">.</text:span><text:span text:style-name="T150"><text:tab/>užtikrinti Radviliškio rajono savivaldybės administracijos Baisogalos seniūnijos Baisogalos seniūnaitij</text:span><text:span text:style-name="T151">os seniūnaičio rinkimų tvarką;</text:span></text:p>
      <text:p text:style-name="P152"><text:span text:style-name="T153">4.2</text:span><text:span text:style-name="T154">.</text:span><text:span text:style-name="T155"><text:tab/>Radviliškio rajono savivaldybės administracijos Baisogalos seniūnijos seniūną, jam nesant, Seniūną pavaduojantį asmenį, seniūnijos teritorijoje organizuoti ir kontroliuoti seniūnaičių rinkimus.</text:span></text:p>
      <text:p text:style-name="P156"/>
      <text:p text:style-name="P157"/>
      <text:p text:style-name="P158"/>
      <text:p text:style-name="P159">Šis įsakymas gali<text:s/>būti skundžiamas Lietuvos Respublikos administracinių bylų teisenos įstatymo nustatyta tvarka.</text:p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Administracijos direktorė</text:p>
            <text:p text:style-name="P169"/>
          </table:table-cell>
          <table:table-cell table:style-name="TableCell170">
            <text:p text:style-name="P171">Jolanta Margaitienė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18-03-01T09:33:00Z</meta:creation-date>
    <dc:date>2018-03-01T09:33:00Z</dc:date>
    <meta:print-date>2018-03-01T07:27:00Z</meta:print-date>
    <meta:template xlink:href="Normal.dotm" xlink:type="simple"/>
    <meta:editing-cycles>2</meta:editing-cycles>
    <meta:editing-duration>PT0S</meta:editing-duration>
    <meta:document-statistic meta:page-count="2" meta:paragraph-count="135" meta:word-count="581" meta:character-count="4611" meta:row-count="166" meta:non-whitespace-character-count="4165"/>
  </office:meta>
</office:document-meta>
</file>