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style:font-name="Calibri" style:font-name-asian="Calibri" fo:color="#000000" fo:font-size="11pt" style:font-size-asian="11pt" style:font-size-complex="11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4" style:parent-style-name="Normal" style:family="paragraph">
      <style:paragraph-properties fo:text-align="justify" fo:text-indent="0.4923in"/>
      <style:text-properties style:font-name-asian="Calibri" fo:color="#000000" fo:letter-spacing="-0.0006in"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fo:letter-spacing="0.0555in" style:font-size-complex="12pt" style:language-asian="lt" style:country-asian="LT"/>
    </style:style>
    <style:style style:name="T30" style:parent-style-name="DefaultParagraphFont" style:family="text">
      <style:text-properties style:font-name-asian="Calibri" fo:color="#000000" fo:letter-spacing="-0.0006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3in">
        <style:tab-stops>
          <style:tab-stop style:type="left" style:position="0in"/>
          <style:tab-stop style:type="left" style:position="0.493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P15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style="italic" style:font-style-asian="italic" style:font-style-complex="italic"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font-style="italic" style:font-style-asian="italic" style:font-style-complex="italic"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text-position="super 62.5%"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text-position="super 62.5%"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fo:letter-spacing="0.0555in"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P283" style:parent-style-name="Normal" style:family="paragraph">
      <style:paragraph-properties fo:text-align="justify" fo:text-indent="0.4847in">
        <style:tab-stops>
          <style:tab-stop style:type="left" style:position="0in"/>
          <style:tab-stop style:type="left" style:position="0.4923in"/>
        </style:tab-stops>
      </style:paragraph-properties>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P287" style:parent-style-name="Normal" style:family="paragraph">
      <style:paragraph-properties fo:text-align="justify" fo:text-indent="0.4847in">
        <style:tab-stops>
          <style:tab-stop style:type="left" style:position="0in"/>
          <style:tab-stop style:type="left" style:position="0.4923in"/>
        </style:tab-stops>
      </style:paragraph-properties>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9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9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9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margin-left="3.15in">
        <style:tab-stops>
          <style:tab-stop style:type="left" style:position="-0.3909in"/>
          <style:tab-stop style:type="left" style:position="1.1868in"/>
        </style:tab-stops>
      </style:paragraph-properties>
    </style:style>
    <style:style style:name="P301" style:parent-style-name="Normal" style:master-page-name="MPF1" style:family="paragraph">
      <style:paragraph-properties fo:break-before="page">
        <style:tab-stops>
          <style:tab-stop style:type="center" style:position="3.4625in"/>
          <style:tab-stop style:type="right" style:position="6.925in"/>
        </style:tab-stops>
      </style:paragraph-properties>
      <style:text-properties style:font-name-asian="Calibri"/>
    </style:style>
    <style:style style:name="P308" style:parent-style-name="Normal" style:family="paragraph">
      <style:paragraph-properties fo:margin-left="3.15in">
        <style:tab-stops>
          <style:tab-stop style:type="left" style:position="-0.3909in"/>
          <style:tab-stop style:type="left" style:position="1.1868in"/>
        </style:tab-stops>
      </style:paragraph-properties>
      <style:text-properties style:font-name-asian="Calibri" style:font-weight-complex="bold" style:font-size-complex="12pt"/>
    </style:style>
    <style:style style:name="P309" style:parent-style-name="Normal" style:family="paragraph">
      <style:paragraph-properties fo:margin-left="3.15in" fo:text-indent="0.0375in">
        <style:tab-stops>
          <style:tab-stop style:type="left" style:position="-0.3909in"/>
          <style:tab-stop style:type="left" style:position="1.1868in"/>
        </style:tab-stops>
      </style:paragraph-properties>
      <style:text-properties style:font-name-asian="Calibri" style:font-weight-complex="bold" style:font-size-complex="12pt"/>
    </style:style>
    <style:style style:name="P310" style:parent-style-name="Normal" style:family="paragraph">
      <style:paragraph-properties fo:margin-left="3.15in" fo:text-indent="-0.0055in">
        <style:tab-stops>
          <style:tab-stop style:type="left" style:position="-0.3909in"/>
          <style:tab-stop style:type="left" style:position="1.1868in"/>
        </style:tab-stops>
      </style:paragraph-properties>
      <style:text-properties style:font-name-asian="Calibri" style:font-weight-complex="bold" style:font-size-complex="12pt"/>
    </style:style>
    <style:style style:name="P311" style:parent-style-name="Normal" style:family="paragraph">
      <style:paragraph-properties fo:margin-left="3.15in" fo:text-indent="-0.0055in">
        <style:tab-stops>
          <style:tab-stop style:type="left" style:position="0.193in"/>
        </style:tab-stops>
      </style:paragraph-properties>
      <style:text-properties style:font-name-asian="Calibri" style:font-weight-complex="bold" style:font-size-complex="12pt"/>
    </style:style>
    <style:style style:name="P31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1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1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15" style:parent-style-name="DefaultParagraphFont" style:family="text">
      <style:text-properties style:font-name-asian="Calibri" fo:font-weight="bold" style:font-weight-asian="bold" style:font-weight-complex="bold" style:font-size-complex="12pt"/>
    </style:style>
    <style:style style:name="P31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1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1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19" style:parent-style-name="DefaultParagraphFont" style:family="text">
      <style:text-properties style:font-name-asian="Calibri" fo:font-weight="bold" style:font-weight-asian="bold" style:font-weight-complex="bold" style:font-size-complex="12pt"/>
    </style:style>
    <style:style style:name="P320"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2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2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2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2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2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2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2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331" style:family="table-column">
      <style:table-column-properties style:column-width="1.368in"/>
    </style:style>
    <style:style style:name="TableColumn332" style:family="table-column">
      <style:table-column-properties style:column-width="1.3687in"/>
    </style:style>
    <style:style style:name="TableColumn333" style:family="table-column">
      <style:table-column-properties style:column-width="1.3687in"/>
    </style:style>
    <style:style style:name="TableColumn334" style:family="table-column">
      <style:table-column-properties style:column-width="1.3687in"/>
    </style:style>
    <style:style style:name="TableColumn335" style:family="table-column">
      <style:table-column-properties style:column-width="1.3687in"/>
    </style:style>
    <style:style style:name="Table330" style:family="table">
      <style:table-properties style:width="6.843in" style:rel-width="100%" fo:margin-left="0in" table:align="left"/>
    </style:style>
    <style:style style:name="TableRow336" style:family="table-row">
      <style:table-row-properties/>
    </style:style>
    <style:style style:name="TableCell337" style:family="table-cell">
      <style:table-cell-properties fo:border="0.0138in solid #000000" fo:padding-top="0in" fo:padding-left="0.075in" fo:padding-bottom="0in" fo:padding-right="0.075in"/>
    </style:style>
    <style:style style:name="P33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39" style:family="table-cell">
      <style:table-cell-properties fo:border-top="0.0138in solid #000000" fo:border-left="none" fo:border-bottom="0.0138in solid #000000" fo:border-right="0.0138in solid #000000" fo:padding-top="0in" fo:padding-left="0.075in" fo:padding-bottom="0in" fo:padding-right="0.075in"/>
    </style:style>
    <style:style style:name="P34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text-position="super 62.5%" style:font-size-complex="12pt"/>
    </style:style>
    <style:style style:name="TableCell343" style:family="table-cell">
      <style:table-cell-properties fo:border-top="0.0138in solid #000000" fo:border-left="none" fo:border-bottom="0.0138in solid #000000" fo:border-right="0.0138in solid #000000" fo:padding-top="0in" fo:padding-left="0.075in" fo:padding-bottom="0in" fo:padding-right="0.075in"/>
    </style:style>
    <style:style style:name="P34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text-position="super 62.5%" style:font-size-complex="12pt"/>
    </style:style>
    <style:style style:name="TableCell347" style:family="table-cell">
      <style:table-cell-properties fo:border-top="0.0138in solid #000000" fo:border-left="none" fo:border-bottom="0.0138in solid #000000" fo:border-right="0.0138in solid #000000" fo:padding-top="0in" fo:padding-left="0.075in" fo:padding-bottom="0in" fo:padding-right="0.075in"/>
    </style:style>
    <style:style style:name="P34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text-position="super 62.5%" style:font-size-complex="12pt"/>
    </style:style>
    <style:style style:name="TableCell351" style:family="table-cell">
      <style:table-cell-properties fo:border-top="0.0138in solid #000000" fo:border-left="none" fo:border-bottom="0.0138in solid #000000" fo:border-right="0.0138in solid #000000" fo:padding-top="0in" fo:padding-left="0.075in" fo:padding-bottom="0in" fo:padding-right="0.075in"/>
    </style:style>
    <style:style style:name="P35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text-position="super 62.5%" style:font-size-complex="12pt"/>
    </style:style>
    <style:style style:name="TableRow355" style:family="table-row">
      <style:table-row-properties style:min-row-height="0.2479in"/>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58" style:parent-style-name="DefaultParagraphFont" style:family="text">
      <style:text-properties style:font-name-asian="Calibri" fo:font-weight="bold" style:font-weight-asian="bold" style:font-weight-complex="bold" style:font-size-complex="12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1" style:parent-style-name="DefaultParagraphFont" style:family="text">
      <style:text-properties style:font-name-asian="Calibri" fo:font-weight="bold" style:font-weight-asian="bold" style:font-weight-complex="bold" style:font-size-complex="12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4" style:parent-style-name="DefaultParagraphFont" style:family="text">
      <style:text-properties style:font-name-asian="Calibri" fo:font-weight="bold" style:font-weight-asian="bold" style:font-weight-complex="bold" style:font-size-complex="12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7" style:parent-style-name="DefaultParagraphFont" style:family="text">
      <style:text-properties style:font-name-asian="Calibri" fo:font-weight="bold" style:font-weight-asian="bold" style:font-weight-complex="bold" style:font-size-complex="12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0" style:parent-style-name="DefaultParagraphFont" style:family="text">
      <style:text-properties style:font-name-asian="Calibri" fo:font-weight="bold" style:font-weight-asian="bold" style:font-weight-complex="bold" style:font-size-complex="12pt"/>
    </style:style>
    <style:style style:name="TableRow371" style:family="table-row">
      <style:table-row-properties style:min-row-height="0.2256in"/>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2"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9"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9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1" style:parent-style-name="DefaultParagraphFont" style:family="text">
      <style:text-properties style:font-name-asian="Calibri" fo:font-weight="bold" style:font-weight-asian="bold" style:font-weight-complex="bold" style:font-size-complex="12pt"/>
    </style:style>
    <style:style style:name="P39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9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9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399" style:family="table-column">
      <style:table-column-properties style:column-width="1.3687in"/>
    </style:style>
    <style:style style:name="TableColumn400" style:family="table-column">
      <style:table-column-properties style:column-width="1.3687in"/>
    </style:style>
    <style:style style:name="TableColumn401" style:family="table-column">
      <style:table-column-properties style:column-width="1.368in"/>
    </style:style>
    <style:style style:name="TableColumn402" style:family="table-column">
      <style:table-column-properties style:column-width="1.368in"/>
    </style:style>
    <style:style style:name="TableColumn403" style:family="table-column">
      <style:table-column-properties style:column-width="1.368in"/>
    </style:style>
    <style:style style:name="Table398" style:family="table">
      <style:table-properties style:width="6.8416in" style:rel-width="100%" fo:margin-left="0in" table:align="left"/>
    </style:style>
    <style:style style:name="TableRow404" style:family="table-row">
      <style:table-row-properties style:min-row-height="0.7416in" fo:keep-together="always"/>
    </style:style>
    <style:style style:name="TableCell405" style:family="table-cell">
      <style:table-cell-properties fo:border="0.0138in solid #000000" fo:padding-top="0in" fo:padding-left="0.0743in" fo:padding-bottom="0in" fo:padding-right="0.0743in"/>
    </style:style>
    <style:style style:name="P40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07" style:family="table-cell">
      <style:table-cell-properties fo:border-top="0.0138in solid #000000" fo:border-left="none" fo:border-bottom="0.0138in solid #000000" fo:border-right="0.0138in solid #000000" fo:padding-top="0in" fo:padding-left="0.0743in" fo:padding-bottom="0in" fo:padding-right="0.0743in"/>
    </style:style>
    <style:style style:name="P40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text-position="super 62.5%" style:font-size-complex="12pt"/>
    </style:style>
    <style:style style:name="TableCell411" style:family="table-cell">
      <style:table-cell-properties fo:border-top="0.0138in solid #000000" fo:border-left="none" fo:border-bottom="0.0138in solid #000000" fo:border-right="0.0138in solid #000000" fo:padding-top="0in" fo:padding-left="0.0743in" fo:padding-bottom="0in" fo:padding-right="0.0743in"/>
    </style:style>
    <style:style style:name="P41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text-position="super 62.5%" style:font-size-complex="12pt"/>
    </style:style>
    <style:style style:name="TableCell415" style:family="table-cell">
      <style:table-cell-properties fo:border-top="0.0138in solid #000000" fo:border-left="none" fo:border-bottom="0.0138in solid #000000" fo:border-right="0.0138in solid #000000" fo:padding-top="0in" fo:padding-left="0.0743in" fo:padding-bottom="0in" fo:padding-right="0.0743in"/>
    </style:style>
    <style:style style:name="P41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text-position="super 62.5%" style:font-size-complex="12pt"/>
    </style:style>
    <style:style style:name="TableCell419" style:family="table-cell">
      <style:table-cell-properties fo:border-top="0.0138in solid #000000" fo:border-left="none" fo:border-bottom="0.0138in solid #000000" fo:border-right="0.0138in solid #000000" fo:padding-top="0in" fo:padding-left="0.0743in" fo:padding-bottom="0in" fo:padding-right="0.0743in"/>
    </style:style>
    <style:style style:name="P42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text-position="super 62.5%" style:font-size-complex="12pt"/>
    </style:style>
    <style:style style:name="TableRow423" style:family="table-row">
      <style:table-row-properties style:min-row-height="0.218in" fo:keep-together="always"/>
    </style:style>
    <style:style style:name="TableCell424" style:family="table-cell">
      <style:table-cell-properties fo:border-top="none" fo:border-left="0.0138in solid #000000" fo:border-bottom="0.0138in solid #000000" fo:border-right="0.0138in solid #000000" fo:padding-top="0in" fo:padding-left="0.0743in" fo:padding-bottom="0in" fo:padding-right="0.0743in"/>
    </style:style>
    <style:style style:name="P42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26" style:parent-style-name="DefaultParagraphFont" style:family="text">
      <style:text-properties style:font-name-asian="Calibri" fo:font-weight="bold" style:font-weight-asian="bold" style:font-weight-complex="bold" style:font-size-complex="12pt"/>
    </style:style>
    <style:style style:name="TableCell427" style:family="table-cell">
      <style:table-cell-properties fo:border-top="none" fo:border-left="none" fo:border-bottom="0.0138in solid #000000" fo:border-right="0.0138in solid #000000" fo:padding-top="0in" fo:padding-left="0.0743in" fo:padding-bottom="0in" fo:padding-right="0.0743in"/>
    </style:style>
    <style:style style:name="P42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29" style:parent-style-name="DefaultParagraphFont" style:family="text">
      <style:text-properties style:font-name-asian="Calibri" fo:font-weight="bold" style:font-weight-asian="bold" style:font-weight-complex="bold" style:font-size-complex="12pt"/>
    </style:style>
    <style:style style:name="TableCell430" style:family="table-cell">
      <style:table-cell-properties fo:border-top="none" fo:border-left="none" fo:border-bottom="0.0138in solid #000000" fo:border-right="0.0138in solid #000000" fo:padding-top="0in" fo:padding-left="0.0743in" fo:padding-bottom="0in" fo:padding-right="0.0743in"/>
    </style:style>
    <style:style style:name="P43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32" style:parent-style-name="DefaultParagraphFont" style:family="text">
      <style:text-properties style:font-name-asian="Calibri" fo:font-weight="bold" style:font-weight-asian="bold" style:font-weight-complex="bold" style:font-size-complex="12pt"/>
    </style:style>
    <style:style style:name="TableCell433" style:family="table-cell">
      <style:table-cell-properties fo:border-top="none" fo:border-left="none" fo:border-bottom="0.0138in solid #000000" fo:border-right="0.0138in solid #000000" fo:padding-top="0in" fo:padding-left="0.0743in" fo:padding-bottom="0in" fo:padding-right="0.0743in"/>
    </style:style>
    <style:style style:name="P43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35" style:parent-style-name="DefaultParagraphFont" style:family="text">
      <style:text-properties style:font-name-asian="Calibri" fo:font-weight="bold" style:font-weight-asian="bold" style:font-weight-complex="bold" style:font-size-complex="12pt"/>
    </style:style>
    <style:style style:name="TableCell436" style:family="table-cell">
      <style:table-cell-properties fo:border-top="none" fo:border-left="none" fo:border-bottom="0.0138in solid #000000" fo:border-right="0.0138in solid #000000" fo:padding-top="0in" fo:padding-left="0.0743in" fo:padding-bottom="0in" fo:padding-right="0.0743in"/>
    </style:style>
    <style:style style:name="P43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38" style:parent-style-name="DefaultParagraphFont" style:family="text">
      <style:text-properties style:font-name-asian="Calibri" fo:font-weight="bold" style:font-weight-asian="bold" style:font-weight-complex="bold" style:font-size-complex="12pt"/>
    </style:style>
    <style:style style:name="TableRow439" style:family="table-row">
      <style:table-row-properties style:min-row-height="0.2208in" fo:keep-together="always"/>
    </style:style>
    <style:style style:name="TableCell440" style:family="table-cell">
      <style:table-cell-properties fo:border-top="none" fo:border-left="0.0138in solid #000000" fo:border-bottom="0.0138in solid #000000" fo:border-right="0.0138in solid #000000" fo:padding-top="0in" fo:padding-left="0.0743in" fo:padding-bottom="0in" fo:padding-right="0.0743in"/>
    </style:style>
    <style:style style:name="P44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42" style:family="table-cell">
      <style:table-cell-properties fo:border-top="none" fo:border-left="none" fo:border-bottom="0.0138in solid #000000" fo:border-right="0.0138in solid #000000" fo:padding-top="0in" fo:padding-left="0.0743in" fo:padding-bottom="0in" fo:padding-right="0.0743in"/>
    </style:style>
    <style:style style:name="P44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44" style:family="table-cell">
      <style:table-cell-properties fo:border-top="none" fo:border-left="none" fo:border-bottom="0.0138in solid #000000" fo:border-right="0.0138in solid #000000" fo:padding-top="0in" fo:padding-left="0.0743in" fo:padding-bottom="0in" fo:padding-right="0.0743in"/>
    </style:style>
    <style:style style:name="P44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46" style:family="table-cell">
      <style:table-cell-properties fo:border-top="none" fo:border-left="none" fo:border-bottom="0.0138in solid #000000" fo:border-right="0.0138in solid #000000" fo:padding-top="0in" fo:padding-left="0.0743in" fo:padding-bottom="0in" fo:padding-right="0.0743in"/>
    </style:style>
    <style:style style:name="P44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48" style:family="table-cell">
      <style:table-cell-properties fo:border-top="none" fo:border-left="none" fo:border-bottom="0.0138in solid #000000" fo:border-right="0.0138in solid #000000" fo:padding-top="0in" fo:padding-left="0.0743in" fo:padding-bottom="0in" fo:padding-right="0.0743in"/>
    </style:style>
    <style:style style:name="P44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450" style:family="table-row">
      <style:table-row-properties style:min-row-height="0.2208in" fo:keep-together="always"/>
    </style:style>
    <style:style style:name="TableCell451" style:family="table-cell">
      <style:table-cell-properties fo:border-top="none" fo:border-left="0.0138in solid #000000" fo:border-bottom="0.0138in solid #000000" fo:border-right="0.0138in solid #000000" fo:padding-top="0in" fo:padding-left="0.0743in" fo:padding-bottom="0in" fo:padding-right="0.0743in"/>
    </style:style>
    <style:style style:name="P45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53" style:parent-style-name="DefaultParagraphFont" style:family="text">
      <style:text-properties style:font-name-asian="Calibri" fo:font-weight="bold" style:font-weight-asian="bold" style:font-weight-complex="bold" style:font-size-complex="12pt"/>
    </style:style>
    <style:style style:name="TableCell454" style:family="table-cell">
      <style:table-cell-properties fo:border="none" fo:padding-top="0in" fo:padding-left="0.0743in" fo:padding-bottom="0in" fo:padding-right="0.0743in"/>
    </style:style>
    <style:style style:name="P45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56" style:family="table-cell">
      <style:table-cell-properties fo:border-top="none" fo:border-left="none" fo:border-bottom="none" fo:border-right="0.0138in solid #000000" fo:padding-top="0in" fo:padding-left="0.0743in" fo:padding-bottom="0in" fo:padding-right="0.0743in"/>
    </style:style>
    <style:style style:name="P45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58" style:family="table-cell">
      <style:table-cell-properties fo:border-top="none" fo:border-left="none" fo:border-bottom="0.0138in solid #000000" fo:border-right="0.0138in solid #000000" fo:padding-top="0in" fo:padding-left="0.0743in" fo:padding-bottom="0in" fo:padding-right="0.0743in"/>
    </style:style>
    <style:style style:name="P45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60" style:family="table-cell">
      <style:table-cell-properties fo:border-top="none" fo:border-left="none" fo:border-bottom="0.0138in solid #000000" fo:border-right="0.0138in solid #000000" fo:padding-top="0in" fo:padding-left="0.0743in" fo:padding-bottom="0in" fo:padding-right="0.0743in"/>
    </style:style>
    <style:style style:name="P46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6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6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64" style:parent-style-name="DefaultParagraphFont" style:family="text">
      <style:text-properties style:font-name-asian="Calibri" fo:font-weight="bold" style:font-weight-asian="bold" style:font-weight-complex="bold" style:font-size-complex="12pt"/>
    </style:style>
    <style:style style:name="P465"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467" style:family="table-column">
      <style:table-column-properties style:column-width="0.9777in"/>
    </style:style>
    <style:style style:name="TableColumn468" style:family="table-column">
      <style:table-column-properties style:column-width="0.9777in"/>
    </style:style>
    <style:style style:name="TableColumn469" style:family="table-column">
      <style:table-column-properties style:column-width="0.9777in"/>
    </style:style>
    <style:style style:name="TableColumn470" style:family="table-column">
      <style:table-column-properties style:column-width="0.9777in"/>
    </style:style>
    <style:style style:name="TableColumn471" style:family="table-column">
      <style:table-column-properties style:column-width="0.9777in"/>
    </style:style>
    <style:style style:name="TableColumn472" style:family="table-column">
      <style:table-column-properties style:column-width="0.977in"/>
    </style:style>
    <style:style style:name="TableColumn473" style:family="table-column">
      <style:table-column-properties style:column-width="0.977in"/>
    </style:style>
    <style:style style:name="Table466" style:family="table">
      <style:table-properties style:width="6.843in" style:rel-width="100%" fo:margin-left="0in" table:align="left"/>
    </style:style>
    <style:style style:name="TableRow474" style:family="table-row">
      <style:table-row-properties/>
    </style:style>
    <style:style style:name="TableCell475" style:family="table-cell">
      <style:table-cell-properties fo:border="0.0138in solid #000000" fo:padding-top="0in" fo:padding-left="0.075in" fo:padding-bottom="0in" fo:padding-right="0.075in"/>
    </style:style>
    <style:style style:name="P47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77" style:family="table-cell">
      <style:table-cell-properties fo:border-top="0.0138in solid #000000" fo:border-left="none" fo:border-bottom="0.0138in solid #000000" fo:border-right="0.0138in solid #000000" fo:padding-top="0in" fo:padding-left="0.075in" fo:padding-bottom="0in" fo:padding-right="0.075in"/>
    </style:style>
    <style:style style:name="P47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text-position="super 62.5%" style:font-size-complex="12pt"/>
    </style:style>
    <style:style style:name="TableCell481" style:family="table-cell">
      <style:table-cell-properties fo:border-top="0.0138in solid #000000" fo:border-left="none" fo:border-bottom="0.0138in solid #000000" fo:border-right="0.0138in solid #000000" fo:padding-top="0in" fo:padding-left="0.075in" fo:padding-bottom="0in" fo:padding-right="0.075in"/>
    </style:style>
    <style:style style:name="P48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text-position="super 62.5%" style:font-size-complex="12pt"/>
    </style:style>
    <style:style style:name="TableCell485" style:family="table-cell">
      <style:table-cell-properties fo:border-top="0.0138in solid #000000" fo:border-left="none" fo:border-bottom="0.0138in solid #000000" fo:border-right="0.0138in solid #000000" fo:padding-top="0in" fo:padding-left="0.075in" fo:padding-bottom="0in" fo:padding-right="0.075in"/>
    </style:style>
    <style:style style:name="P48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text-position="super 62.5%" style:font-size-complex="12pt"/>
    </style:style>
    <style:style style:name="TableCell489" style:family="table-cell">
      <style:table-cell-properties fo:border-top="0.0138in solid #000000" fo:border-left="none" fo:border-bottom="0.0138in solid #000000" fo:border-right="0.0138in solid #000000" fo:padding-top="0in" fo:padding-left="0.075in" fo:padding-bottom="0in" fo:padding-right="0.075in"/>
    </style:style>
    <style:style style:name="P49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text-position="super 62.5%" style:font-size-complex="12pt"/>
    </style:style>
    <style:style style:name="TableCell493" style:family="table-cell">
      <style:table-cell-properties fo:border-top="0.0138in solid #000000" fo:border-left="none" fo:border-bottom="0.0138in solid #000000" fo:border-right="0.0138in solid #000000" fo:padding-top="0in" fo:padding-left="0.075in" fo:padding-bottom="0in" fo:padding-right="0.075in"/>
    </style:style>
    <style:style style:name="P49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text-position="super 62.5%" style:font-size-complex="12pt"/>
    </style:style>
    <style:style style:name="TableCell497" style:family="table-cell">
      <style:table-cell-properties fo:border-top="0.0138in solid #000000" fo:border-left="none" fo:border-bottom="0.0138in solid #000000" fo:border-right="0.0138in solid #000000" fo:padding-top="0in" fo:padding-left="0.075in" fo:padding-bottom="0in" fo:padding-right="0.075in"/>
    </style:style>
    <style:style style:name="P49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499" style:family="table-row">
      <style:table-row-properties style:min-row-height="0.2479in"/>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502" style:parent-style-name="DefaultParagraphFont" style:family="text">
      <style:text-properties style:font-name-asian="Calibri" fo:font-weight="bold" style:font-weight-asian="bold" style:font-weight-complex="bold" style:font-size-complex="12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505" style:parent-style-name="DefaultParagraphFont" style:family="text">
      <style:text-properties style:font-name-asian="Calibri" fo:font-weight="bold" style:font-weight-asian="bold" style:font-weight-complex="bold" style:font-size-complex="12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508" style:parent-style-name="DefaultParagraphFont" style:family="text">
      <style:text-properties style:font-name-asian="Calibri" fo:font-weight="bold" style:font-weight-asian="bold" style:font-weight-complex="bold" style:font-size-complex="12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511" style:parent-style-name="DefaultParagraphFont" style:family="text">
      <style:text-properties style:font-name-asian="Calibri" fo:font-weight="bold" style:font-weight-asian="bold" style:font-weight-complex="bold" style:font-size-complex="12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514" style:parent-style-name="DefaultParagraphFont" style:family="text">
      <style:text-properties style:font-name-asian="Calibri" fo:font-weight="bold" style:font-weight-asian="bold" style:font-weight-complex="bold" style:font-size-complex="12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517" style:parent-style-name="DefaultParagraphFont" style:family="text">
      <style:text-properties style:font-name-asian="Calibri" fo:font-weight="bold" style:font-weight-asian="bold" style:font-weight-complex="bold" style:font-size-complex="12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520" style:parent-style-name="DefaultParagraphFont" style:family="text">
      <style:text-properties style:font-name-asian="Calibri" fo:font-weight="bold" style:font-weight-asian="bold" style:font-weight-complex="bold" style:font-size-complex="12pt"/>
    </style:style>
    <style:style style:name="TableRow521" style:family="table-row">
      <style:table-row-properties style:min-row-height="0.2256in"/>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P52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3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3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3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3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4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4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4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4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4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4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4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4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ĮSAKYMAS</text:p>
      <text:p text:style-name="P16"/>
      <text:p text:style-name="P17">DĖL VALSTYBINĖS MOKESČIŲ INSPEKCIJOS PRIE LIETUVOS RESPUBLIKOS FINANSŲ MINISTERIJOS VIRŠININKO 2011 m. sausio 25 d. ĮSAKYMO Nr. VA-16 „DĖL NAFTOS PRODUKTŲ, BIOPRODUKTŲ, KITŲ DEGIŲJŲ SKYSTŲ PRODUKTŲ IR GAMTINIŲ DUJŲ APSKAITOS TAISYKLIŲ PATVIRTINIMO“ PAKEITIMO</text:p>
      <text:p text:style-name="P18"/>
      <text:p text:style-name="P19"><text:span text:style-name="T20">2017 m. gruodžio 27 d. Nr. VA-126</text:span></text:p>
      <text:p text:style-name="P21"><text:span text:style-name="T22">Vilnius</text:span></text:p>
      <text:p text:style-name="P23"/>
      <text:p text:style-name="P24"/>
      <text:p text:style-name="P25"><text:span text:style-name="T26">1</text:span><text:span text:style-name="T27">.</text:span><text:span text:style-name="T28"><text:tab/></text:span><text:span text:style-name="T29">Pakeičiu</text:span><text:span text:style-name="T30"><text:s/></text:span><text:span text:style-name="T31">Valstybinės mokesčių inspekcijos prie Lietuvos Respublikos finansų ministerijos viršininko 2011 m. sausio 25 d. įsakymą Nr. VA-16 „Dėl Naftos produktų, bioproduktų, kitų degiųjų skystų produktų ir gamtinių dujų apskaitos taisyklių patvirtinimo“:</text:span></text:p>
      <text:p text:style-name="P32"><text:span text:style-name="T33">1.1</text:span><text:span text:style-name="T34">.</text:span><text:span text:style-name="T35"><text:tab/></text:span><text:span text:style-name="T36">Pakeičiu nurodytu įsakymu patvirtintas Naftos produktų, bioproduktų, kitų degiųjų skystų produktų ir gamtinių dujų apskaitos taisykles</text:span><text:span text:style-name="T37">:</text:span></text:p>
      <text:p text:style-name="P38"><text:span text:style-name="T39">1.1.1</text:span><text:span text:style-name="T40">.</text:span><text:span text:style-name="T41"><text:tab/>Pakeičiu 5.8 papunktį ir jį išdėstau taip:</text:span></text:p>
      <text:p text:style-name="P42"><text:span text:style-name="T43">„</text:span><text:span text:style-name="T44">5.8</text:span><text:span text:style-name="T45">. ūkio subjektams ir fiziniams asmenims, be akcizų įsigytus degalus naudojantiems orlaiviams gaminti, remontuoti, bandyti, eksploatuoti ir (arba) aptarnauti;“.</text:span></text:p>
      <text:p text:style-name="P46"><text:span text:style-name="T47">1.1.2</text:span><text:span text:style-name="T48">.</text:span><text:span text:style-name="T49"><text:tab/>Pakeičiu 5.9 papunktį ir jį išdėstau taip:</text:span></text:p>
      <text:p text:style-name="P50"><text:span text:style-name="T51">„</text:span><text:span text:style-name="T52">5.9</text:span><text:span text:style-name="T53">. ūkio subjektams, ūkininkams ir kitiems fiziniams asmenims, kurie užpildo kituose teisės aktuose nustatytos formos naftos produktų, bioproduktų, kitų degiųjų skystų produktų ar SGD apskaitos žurnalus, suderintus su apskrities valstybine mokesčių inspekcija (toliau ‒ AVMI), kurios aptarnaujamoje teritorijoje yra kuro objektas;“.</text:span></text:p>
      <text:p text:style-name="P54"><text:span text:style-name="T55">1.1.3</text:span><text:span text:style-name="T56">.</text:span><text:span text:style-name="T57"><text:tab/>Pripažįstu neteku</text:span><text:span text:style-name="T58">siu galios<text:s/></text:span><text:span text:style-name="T59">10 punktą.</text:span></text:p>
      <text:p text:style-name="P60"><text:span text:style-name="T61">1.1.4</text:span><text:span text:style-name="T62">.</text:span><text:span text:style-name="T63"><text:tab/>Pakeičiu 43 punktą ir jį išdėstau taip:</text:span></text:p>
      <text:p text:style-name="P64"><text:span text:style-name="T65">„</text:span><text:span text:style-name="T66">43</text:span><text:span text:style-name="T67">. Ūkio subjektai, ūkininkai ar kiti fiziniai asmenys, kurie degalinėse ar kituose kuro objektuose SGD pripildo į nuosavų ar kitiems asmenims priklausančių autotransporto priemonių dujų balionus, tokių dujų apskaitą tvarko užpildydami Taisyklių 6 priede nustatyto pavyzdžio Gamtinių dujų (SGD), skirtų autotransporto priemonėms, pardavimo degalinėje / užpildymo vietoje apskaitos žurnalą (toliau – Taisyklių 6 priede nustatyto pavyzdžio žurnalas).</text:span><text:span text:style-name="T68">“</text:span></text:p>
      <text:p text:style-name="P69"><text:span text:style-name="T70">1.1.5</text:span><text:span text:style-name="T71">.</text:span><text:span text:style-name="T72"><text:tab/>Pripažįstu netekusiais galios 44–45 punktus.</text:span></text:p>
      <text:p text:style-name="P73"><text:span text:style-name="T74">1.1.6</text:span><text:span text:style-name="T75">.</text:span><text:span text:style-name="T76"><text:tab/>Pakeičiu 47.1 papunktį ir jį išdėstau taip:</text:span></text:p>
      <text:p text:style-name="P77"><text:span text:style-name="T78">„</text:span><text:span text:style-name="T79">47.1</text:span><text:span text:style-name="T80">. žurnalo 1 lentelės atitinkamose skiltyse nurodo reikalaujamus išdavimo kolonėlės dujų skaitiklio duomenis, į naudotojų dujų balionus per pamainą (dieną) pripildytų nuo akcizų atleistų SGD tūrį (kubinius metrus ir kubinius metrus norminėmis sąlygomis (toliau – kubiniais metrais). Lentelė užpildoma, kai naudojamos SGD išdavimo kolonėlės su dujų skaitikliais.</text:span><text:span text:style-name="T81">“</text:span></text:p>
      <text:p text:style-name="P82"><text:span text:style-name="T83">1.1.7</text:span><text:span text:style-name="T84">.</text:span><text:span text:style-name="T85"><text:tab/>Pripažįstu netekusiu galios 47.3 papunktį.</text:span></text:p>
      <text:p text:style-name="P86"><text:span text:style-name="T87">1.1.8</text:span><text:span text:style-name="T88">.</text:span><text:span text:style-name="T89"><text:tab/>Pripažįstu netekusiais galios 48–53 punktus.</text:span></text:p>
      <text:p text:style-name="P90"><text:span text:style-name="T91">1.1.9</text:span><text:span text:style-name="T92">.</text:span><text:span text:style-name="T93"><text:tab/></text:span><text:span text:style-name="T94">Pakeičiu 71 punktą ir jį išdėstau taip:</text:span></text:p>
      <text:p text:style-name="P95"><text:span text:style-name="T96">„</text:span><text:span text:style-name="T97">71</text:span><text:span text:style-name="T98">. Žurnalas užpildomas, jeigu:</text:span></text:p>
      <text:p text:style-name="P99"><text:span text:style-name="T100">71.1</text:span><text:span text:style-name="T101">. neveikia Valstybinės mokesčių inspekcijos akcizų informacinė sistema (toliau ‒ AIS);</text:span></text:p>
      <text:p text:style-name="P102"><text:span text:style-name="T103">71.2</text:span><text:span text:style-name="T104">. degalų pardavimo vietoje sutriko interneto ryšys.“</text:span></text:p>
      <text:p text:style-name="P105"><text:span text:style-name="T106">1.1.10</text:span><text:span text:style-name="T107">.</text:span><text:span text:style-name="T108"><text:tab/>Pakeičiu 99 punktą ir jį išdėstau taip:</text:span></text:p>
      <text:p text:style-name="P109"><text:span text:style-name="T110">„</text:span><text:span text:style-name="T111">99</text:span><text:span text:style-name="T112">. Pasibaigus ataskaitiniam mėnesiui, ne vėliau kaip iki kito mėnesio 10 dienos, kuro objektų (kuro talpyklų) eksploatuotojai atitinkamas ataskaitas Valstybinei mokesčių inspekcijai</text:span><text:span text:style-name="T113"><text:s/></text:span><text:span text:style-name="T114">pateikia per Valstybinės mokesčių inspekcijos elektroninę deklaravimo informacinę sistemą (</text:span><text:span text:style-name="T115">http://deklaravimas.vmi.lt)</text:span><text:span text:style-name="T116">,<text:s/></text:span><text:span text:style-name="T117">vadovaudamiesi</text:span><text:span text:style-name="T118"><text:s/></text:span><text:span text:style-name="T119">Dokumentų teikimo elektroniniu būdu taisyklių, patvirtintų Valstybinės mokesčių inspekcijos prie Lietuvos Respublikos finansų ministerijos viršininko 2010 m. liepos 21 d. įsakymu Nr. VA-83 „Dėl dokumentų teikimo elektroniniu būdu taisyklių patvirtinimo“, ir<text:s/></text:span><text:span text:style-name="T120">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121"><text:span text:style-name="T122">1.1.11</text:span><text:span text:style-name="T123">.</text:span><text:span text:style-name="T124"><text:tab/>Pakeičiu 100 punktą ir jį išdėstau taip:</text:span></text:p>
      <text:p text:style-name="P125"><text:span text:style-name="T126">„</text:span><text:span text:style-name="T127">100</text:span><text:span text:style-name="T128">. Laive sunaudotų degalų, kuriems taikomos akcizų lengvatos, AKC412 ataskaita Valstybinei mokesčių inspekcijai turi būti teikiama, pasibaigus ketvirčiui, iki kito mėnesio 10 dienos, Taisyklių 99 punkte nurodytu būdu.“</text:span></text:p>
      <text:p text:style-name="P129"><text:span text:style-name="T130">1.1.12</text:span><text:span text:style-name="T131">.</text:span><text:span text:style-name="T132"><text:tab/>Pakeičiu 104<text:s/></text:span><text:span text:style-name="T133">punktą ir jį išdėstau taip:</text:span></text:p>
      <text:p text:style-name="P134"><text:span text:style-name="T135">„</text:span><text:span text:style-name="T136">104</text:span><text:span text:style-name="T137">. 3 laukelis neužpildomas.</text:span><text:span text:style-name="T138">“</text:span></text:p>
      <text:p text:style-name="P139"><text:span text:style-name="T140">1.1.13</text:span><text:span text:style-name="T141">.</text:span><text:span text:style-name="T142"><text:tab/></text:span><text:span text:style-name="T143">Pakeičiu 105 punktą ir jį išdėstau taip:</text:span></text:p>
      <text:p text:style-name="P144"><text:span text:style-name="T145">„</text:span><text:span text:style-name="T146">105</text:span><text:span text:style-name="T147">. 4 laukelis neužpildomas.</text:span><text:span text:style-name="T148">“</text:span></text:p>
      <text:p text:style-name="P149"><text:span text:style-name="T150">1.1.14</text:span><text:span text:style-name="T151">.</text:span><text:span text:style-name="T152"><text:tab/></text:span><text:span text:style-name="T153">Pakeičiu 106 punktą ir jį išdėstau taip:</text:span></text:p>
      <text:p text:style-name="P154"><text:span text:style-name="T155">„</text:span><text:span text:style-name="T156">106</text:span><text:span text:style-name="T157">. 5 laukelis neužpildomas.</text:span><text:span text:style-name="T158">“</text:span></text:p>
      <text:p text:style-name="P159"><text:span text:style-name="T160">1.1.15</text:span><text:span text:style-name="T161">.</text:span><text:span text:style-name="T162"><text:tab/></text:span><text:span text:style-name="T163">Pakeičiu 108 punktą ir jį išdėstau taip:</text:span></text:p>
      <text:p text:style-name="P164"><text:span text:style-name="T165">„</text:span><text:span text:style-name="T166">108</text:span><text:span text:style-name="T167">. 7</text:span><text:span text:style-name="T168"><text:s/></text:span><text:span text:style-name="T169">laukelis neužpildomas.</text:span><text:span text:style-name="T170">“</text:span></text:p>
      <text:p text:style-name="P171"><text:span text:style-name="T172">1.1.16</text:span><text:span text:style-name="T173">.</text:span><text:span text:style-name="T174"><text:tab/></text:span><text:span text:style-name="T175">Pakeičiu 124 punktą ir jį išdėstau taip:</text:span></text:p>
      <text:p text:style-name="P176"><text:span text:style-name="T177">„</text:span><text:span text:style-name="T178">124</text:span><text:span text:style-name="T179">. 4 laukelis neužpildomas.</text:span><text:span text:style-name="T180">“</text:span></text:p>
      <text:p text:style-name="P181"><text:span text:style-name="T182">1.1.17</text:span><text:span text:style-name="T183">.</text:span><text:span text:style-name="T184"><text:tab/></text:span><text:span text:style-name="T185">Pakeičiu 125 punktą ir jį išdėstau taip:</text:span></text:p>
      <text:p text:style-name="P186"><text:span text:style-name="T187">„</text:span><text:span text:style-name="T188">125</text:span><text:span text:style-name="T189">. 5 ir 6 laukeliai neužpildomi.</text:span><text:span text:style-name="T190">“</text:span></text:p>
      <text:p text:style-name="P191"><text:span text:style-name="T192">1.1.18</text:span><text:span text:style-name="T193">.</text:span><text:span text:style-name="T194"><text:tab/>Pakeičiu</text:span><text:span text:style-name="T195">127 punktą ir jį išdėstau taip:</text:span></text:p>
      <text:p text:style-name="P196"><text:span text:style-name="T197">„</text:span><text:span text:style-name="T198">127</text:span><text:span text:style-name="T199">. 8</text:span><text:span text:style-name="T200"><text:s/></text:span><text:span text:style-name="T201">laukelis neužpildomas.“</text:span></text:p>
      <text:p text:style-name="P202"><text:span text:style-name="T203">1.1.19</text:span><text:span text:style-name="T204">.</text:span><text:span text:style-name="T205"><text:tab/>Pakeičiu<text:s/></text:span><text:span text:style-name="T206">160 punktą ir jį išdėstau taip:</text:span></text:p>
      <text:p text:style-name="P207"><text:span text:style-name="T208">„</text:span><text:span text:style-name="T209">160</text:span><text:span text:style-name="T210">. 3 laukelis neužpildomas.</text:span><text:span text:style-name="T211">“</text:span></text:p>
      <text:p text:style-name="P212"><text:span text:style-name="T213">1.1.20</text:span><text:span text:style-name="T214">.</text:span><text:span text:style-name="T215"><text:tab/>Pakeičiu<text:s/></text:span><text:span text:style-name="T216">161 punktą ir jį išdėstau taip:</text:span></text:p>
      <text:p text:style-name="P217"><text:span text:style-name="T218">„</text:span><text:span text:style-name="T219">161</text:span><text:span text:style-name="T220">. 4 ir 5 laukeliai neužpildomi.</text:span><text:span text:style-name="T221">“</text:span></text:p>
      <text:p text:style-name="P222"><text:span text:style-name="T223">1.1.21</text:span><text:span text:style-name="T224">.</text:span><text:span text:style-name="T225"><text:tab/>Pakeičiu<text:s/></text:span><text:span text:style-name="T226">163 punktą ir jį išdėstau taip:</text:span></text:p>
      <text:p text:style-name="P227"><text:span text:style-name="T228">„</text:span><text:span text:style-name="T229">163</text:span><text:span text:style-name="T230">. 7 laukelis neužpildomas.</text:span><text:span text:style-name="T231">“</text:span></text:p>
      <text:p text:style-name="P232"><text:span text:style-name="T233">1.1.22</text:span><text:span text:style-name="T234">.</text:span><text:span text:style-name="T235"><text:tab/>Pakeičiu<text:s/></text:span><text:span text:style-name="T236">175</text:span><text:span text:style-name="T237">2</text:span><text:span text:style-name="T238">.6 papunktį ir jį išdėstau taip</text:span><text:span text:style-name="T239">:</text:span></text:p>
      <text:p text:style-name="P240"><text:span text:style-name="T241">„</text:span><text:span text:style-name="T242">175</text:span><text:span text:style-name="T243">2</text:span><text:span text:style-name="T244">.6</text:span><text:span text:style-name="T245">. produktų tarifinės grupės kodą pagal<text:s/></text:span><text:span text:style-name="T246">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text:span><text:span text:style-name="T247"><text:s/>–</text:span><text:span text:style-name="T248"><text:s/></text:span><text:span text:style-name="T249">Klasifikatorius</text:span><text:span text:style-name="T250">);“.</text:span></text:p>
      <text:p text:style-name="P251"><text:span text:style-name="T252">1.1.23</text:span><text:span text:style-name="T253">.</text:span><text:span text:style-name="T254"><text:tab/>Pakeičiu 6 priedą „Gamtinių dujų<text:s/></text:span><text:span text:style-name="T255">(SGD)</text:span><text:span text:style-name="T256">, skirtų autotransporto priemonėms, pardavimo degalinėje / užpildymo vietoje apskaitos žurnalo formos pavyzdys“ ir jį išdėstau nauja redakcija (pridedama).</text:span></text:p>
      <text:p text:style-name="P257"><text:span text:style-name="T258">1.2</text:span><text:span text:style-name="T259">.</text:span><text:span text:style-name="T260"><text:tab/>Pripažįstu netekusiu galios 1.2 papunktį.</text:span></text:p>
      <text:p text:style-name="P261"><text:span text:style-name="T262">1.3</text:span><text:span text:style-name="T263">.</text:span><text:span text:style-name="T264"><text:tab/>Pakeičiu nurodytu įsakymu patvirtintą<text:s/></text:span><text:span text:style-name="T265">Naftos produktų, bioproduktų ir kitų degiųjų skystų produktų operacijų didmeninėje prekyboje ataskaitos AKC409 formą ir ją išdėstau nauja redakcija (pridedama)</text:span><text:span text:style-name="T266">.</text:span></text:p>
      <text:p text:style-name="P267"><text:span text:style-name="T268">1.4</text:span><text:span text:style-name="T269">.</text:span><text:span text:style-name="T270"><text:tab/>Pakeičiu nurodytu įsakymu patvirtintą<text:s/></text:span><text:span text:style-name="T271">Degalinės mėnesio operacijų ataskaitos AKC410 formą ir ją išdėstau nauja redakcija (pridedama).</text:span></text:p>
      <text:p text:style-name="P272"><text:span text:style-name="T273">1.5</text:span><text:span text:style-name="T274">.</text:span><text:span text:style-name="T275"><text:tab/>Pakeičiu nurodytu įsakymu patvirtintą<text:s/></text:span><text:span text:style-name="T276">Kuro talpyklose laikomų naftos produktų, bioproduktų ir kitų degiųjų skystų produktų operacijų ataskaitos AKC412 formą ir ją išdėstau nauja redakcija (pridedama).</text:span></text:p>
      <text:p text:style-name="P277"><text:span text:style-name="T278">2</text:span><text:span text:style-name="T279">.</text:span><text:span text:style-name="T280"><text:tab/></text:span><text:span text:style-name="T281">Nustatau</text:span><text:span text:style-name="T282">, kad:</text:span></text:p>
      <text:p text:style-name="P283"><text:span text:style-name="T284">2.1</text:span><text:span text:style-name="T285">.</text:span><text:span text:style-name="T286"><text:tab/>šis įsakymas, išskyrus 1.1.1‒1.1.3 ir 1.1.9 papunkčius, įsigalioja 2018 m. sausio 1 dieną;</text:span></text:p>
      <text:p text:style-name="P287"><text:span text:style-name="T288">2.2</text:span><text:span text:style-name="T289">.</text:span><text:span text:style-name="T290"><text:tab/></text:span><text:span text:style-name="T291">iki 2017 m. gruodžio 31 d. išduoti galiojantys Akcizais neapmokestinamų gamtinių dujų, skirtų variklių degalams, tiekėjo pažymėjimai (FR1091 forma, patvirtinta Valstybinės mokesčių inspekcijos prie Lietuvos Respublikos finansų ministerijos viršininko 2011 m. sausio 25 d. įsakymu Nr. VA-16 „Dėl Naftos produktų, bioproduktų, kitų degiųjų skystų produktų ir gamtinių dujų apskaitos taisyklių patvirtinimo“) nuo 2018 m. sausio 1 d. pripažįstami netekusiais galios.</text:span></text:p>
      <text:p text:style-name="P292"/>
      <text:p text:style-name="P293"/>
      <text:p text:style-name="P294"/>
      <text:p text:style-name="P295"><text:span text:style-name="T296">Viršininkė</text:span><text:span text:style-name="T297"><text:tab/></text:span><text:span text:style-name="T298"><text:tab/></text:span><text:span text:style-name="T299">Edita Janušienė</text:span></text:p>
      <text:p text:style-name="P300"/>
      <text:p text:style-name="P301"/>
      <text:p text:style-name="P308">Naftos produktų, bioproduktų,</text:p>
      <text:p text:style-name="P309">kitų degiųjų skystų produktų ir gamtinių<text:s/></text:p>
      <text:p text:style-name="P310">dujų apskaitos taisyklių</text:p>
      <text:p text:style-name="P311">6 priedas</text:p>
      <text:p text:style-name="P312"/>
      <text:p text:style-name="P313"/>
      <text:p text:style-name="P314"><text:span text:style-name="T315">(Gamtinių dujų (SGD), skirtų autotransporto priemonėms, pardavimo degalinėje / užpildymo vietoje apskaitos žurnalo formos pavyzdys)</text:span></text:p>
      <text:p text:style-name="P316"/>
      <text:p text:style-name="P317"/>
      <text:p text:style-name="P318"><text:span text:style-name="T319">GAMTINIŲ DUJŲ (SGD), SKIRTŲ AUTOTRANSPORTO PRIEMONĖMS, PARDAVIMO DEGALINĖJE / UŽPILDYMO VIETOJE APSKAITOS ŽURNALAS</text:span></text:p>
      <text:p text:style-name="P320"/>
      <text:p text:style-name="P321">Degalinės / užpildymo vietos adresas _________________________________________________.</text:p>
      <text:p text:style-name="P322">Degalinės / užpildymo vietos – kuro objekto numeris ____________________________________.</text:p>
      <text:p text:style-name="P323">Kuro objekto eksploatuotojo pavadinimas (vardas, pavardė) _______________________________,</text:p>
      <text:p text:style-name="P324">identifikacinis numeris (kodas) ______________________________________________________.</text:p>
      <text:p text:style-name="P325"/>
      <text:p text:style-name="P326"><text:span text:style-name="T327">DEGALINĖS / UŽPILDYMO VIETOS MĖNESIO APYVARTA</text:span></text:p>
      <text:p text:style-name="P328">(nurodoma atskiruose žurnalo lapuose kiekvieno mėnesio pabaigoje)</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Įvadinio / dujų skaitiklio numeris, suteiktas AVMI</text:p>
          </table:table-cell>
          <table:table-cell table:style-name="TableCell339">
            <text:p text:style-name="P340"><text:span text:style-name="T341">Įvadinio / dujų skaitiklio rodmenys mėnesio pradžioje, m</text:span><text:span text:style-name="T342">3</text:span></text:p>
          </table:table-cell>
          <table:table-cell table:style-name="TableCell343">
            <text:p text:style-name="P344"><text:span text:style-name="T345">Įvadinio / dujų skaitiklio rodmenys mėnesio pabaigoje, m</text:span><text:span text:style-name="T346">3</text:span></text:p>
          </table:table-cell>
          <table:table-cell table:style-name="TableCell347">
            <text:p text:style-name="P348"><text:span text:style-name="T349">Skirtumas, m</text:span><text:span text:style-name="T350">3</text:span></text:p>
          </table:table-cell>
          <table:table-cell table:style-name="TableCell351">
            <text:p text:style-name="P352"><text:span text:style-name="T353">* Į naudotojų dujų balionus pripildytų nuo akcizų atleistų SGD tūris, m</text:span><text:span text:style-name="T354">3</text:span></text:p>
          </table:table-cell>
        </table:table-row>
        <table:table-row table:style-name="TableRow355">
          <table:table-cell table:style-name="TableCell356">
            <text:p text:style-name="P357"><text:span text:style-name="T358">1</text:span></text:p>
          </table:table-cell>
          <table:table-cell table:style-name="TableCell359">
            <text:p text:style-name="P360"><text:span text:style-name="T361">2</text:span></text:p>
          </table:table-cell>
          <table:table-cell table:style-name="TableCell362">
            <text:p text:style-name="P363"><text:span text:style-name="T364">3</text:span></text:p>
          </table:table-cell>
          <table:table-cell table:style-name="TableCell365">
            <text:p text:style-name="P366"><text:span text:style-name="T367">4</text:span></text:p>
          </table:table-cell>
          <table:table-cell table:style-name="TableCell368">
            <text:p text:style-name="P369"><text:span text:style-name="T370">5</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text:span text:style-name="T384">Pastaba:<text:s/></text:span><text:span text:style-name="T385">* šiame stulpelyje duomenys apskaičiuojami, sumuojant kiekvienos pamainos atitinkamus duomenis.</text:span></text:p>
      <text:p text:style-name="P386"/>
      <text:p text:style-name="P387">Apyvartos duomenis parengė: __________ <text:s text:c="6"/>_________ <text:s text:c="17"/>___________________</text:p>
      <text:p text:style-name="P388">(pareigos) <text:s text:c="15"/>(parašas) <text:s text:c="36"/>(vardas, pavardė)</text:p>
      <text:p text:style-name="P389"/>
      <text:p text:style-name="P390"><text:span text:style-name="T391">PAMAINOS APYVARTA</text:span></text:p>
      <text:p text:style-name="P392">(nurodoma žurnalo kiekvienos pamainos atskiruose lapuose)</text:p>
      <text:p text:style-name="P393"/>
      <text:p text:style-name="P394"><text:span text:style-name="T395">1 lentelė. SGD išdavimo kolonėlių dujų skaitiklių rodmenys</text:span><text:span text:style-name="T396">*</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Dujų skaitiklio numeris, suteiktas AVMI</text:p>
          </table:table-cell>
          <table:table-cell table:style-name="TableCell407">
            <text:p text:style-name="P408"><text:span text:style-name="T409">Dujų skaitiklio rodmenys pamainos pradžioje, m</text:span><text:span text:style-name="T410">3</text:span></text:p>
          </table:table-cell>
          <table:table-cell table:style-name="TableCell411">
            <text:p text:style-name="P412"><text:span text:style-name="T413">Dujų skaitiklio rodmenys pamainos pabaigoje, m</text:span><text:span text:style-name="T414">3</text:span></text:p>
          </table:table-cell>
          <table:table-cell table:style-name="TableCell415">
            <text:p text:style-name="P416"><text:span text:style-name="T417">Skirtumas, m</text:span><text:span text:style-name="T418">3</text:span></text:p>
          </table:table-cell>
          <table:table-cell table:style-name="TableCell419">
            <text:p text:style-name="P420"><text:span text:style-name="T421">Į naudotojų dujų balionus per pamainą pripildytų nuo akcizų atleistų SGD tūris, m</text:span><text:span text:style-name="T422">3</text:span></text:p>
          </table:table-cell>
        </table:table-row>
        <table:table-row table:style-name="TableRow423">
          <table:table-cell table:style-name="TableCell424">
            <text:p text:style-name="P425"><text:span text:style-name="T426">1</text:span></text:p>
          </table:table-cell>
          <table:table-cell table:style-name="TableCell427">
            <text:p text:style-name="P428"><text:span text:style-name="T429">2</text:span></text:p>
          </table:table-cell>
          <table:table-cell table:style-name="TableCell430">
            <text:p text:style-name="P431"><text:span text:style-name="T432">3</text:span></text:p>
          </table:table-cell>
          <table:table-cell table:style-name="TableCell433">
            <text:p text:style-name="P434"><text:span text:style-name="T435">4</text:span></text:p>
          </table:table-cell>
          <table:table-cell table:style-name="TableCell436">
            <text:p text:style-name="P437"><text:span text:style-name="T438">5</text:span></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Iš viso</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soft-page-break/>
      <text:p text:style-name="P463"><text:span text:style-name="T464">2 lentelė. Užpildymo vietos SGD pamainos apyvarta</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Įvadinio skaitiklio numeris, suteiktas AVMI</text:p>
          </table:table-cell>
          <table:table-cell table:style-name="TableCell477">
            <text:p text:style-name="P478"><text:span text:style-name="T479">Įvadinio skaitiklio rodmenys pamainos pradžioje, m</text:span><text:span text:style-name="T480">3</text:span></text:p>
          </table:table-cell>
          <table:table-cell table:style-name="TableCell481">
            <text:p text:style-name="P482"><text:span text:style-name="T483">Įvadinio skaitiklio rodmenys pamainos pabaigoje, m</text:span><text:span text:style-name="T484">3</text:span></text:p>
          </table:table-cell>
          <table:table-cell table:style-name="TableCell485">
            <text:p text:style-name="P486"><text:span text:style-name="T487">Skirtumas, m</text:span><text:span text:style-name="T488">3</text:span></text:p>
          </table:table-cell>
          <table:table-cell table:style-name="TableCell489">
            <text:p text:style-name="P490"><text:span text:style-name="T491">Į naudotojų dujų balionus per pamainą pripildytų per kuro išdavimo kolonėles su dujų skaitikliais SGD tūris, m</text:span><text:span text:style-name="T492">3</text:span></text:p>
          </table:table-cell>
          <table:table-cell table:style-name="TableCell493">
            <text:p text:style-name="P494"><text:span text:style-name="T495">Į naudotojų dujų balionus per pamainą pripildytų per kuro išdavimo kolonėles be dujų skaitiklių SGD tūris, m</text:span><text:span text:style-name="T496">3</text:span></text:p>
          </table:table-cell>
          <table:table-cell table:style-name="TableCell497">
            <text:p text:style-name="P498">Pastabos</text:p>
          </table:table-cell>
        </table:table-row>
        <table:table-row table:style-name="TableRow499">
          <table:table-cell table:style-name="TableCell500">
            <text:p text:style-name="P501"><text:span text:style-name="T502">1</text:span></text:p>
          </table:table-cell>
          <table:table-cell table:style-name="TableCell503">
            <text:p text:style-name="P504"><text:span text:style-name="T505">2</text:span></text:p>
          </table:table-cell>
          <table:table-cell table:style-name="TableCell506">
            <text:p text:style-name="P507"><text:span text:style-name="T508">3</text:span></text:p>
          </table:table-cell>
          <table:table-cell table:style-name="TableCell509">
            <text:p text:style-name="P510"><text:span text:style-name="T511">4</text:span></text:p>
          </table:table-cell>
          <table:table-cell table:style-name="TableCell512">
            <text:p text:style-name="P513"><text:span text:style-name="T514">5</text:span></text:p>
          </table:table-cell>
          <table:table-cell table:style-name="TableCell515">
            <text:p text:style-name="P516"><text:span text:style-name="T517">6</text:span></text:p>
          </table:table-cell>
          <table:table-cell table:style-name="TableCell518">
            <text:p text:style-name="P519"><text:span text:style-name="T520">7</text:span></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Pamainos pradžia 20___ m. _________ mėn. ____ d. ______ val.</text:p>
      <text:p text:style-name="P538"/>
      <text:p text:style-name="P539">Pamainos pabaiga 20___ m. _________ mėn. ____ d. ______ val.</text:p>
      <text:p text:style-name="P540"/>
      <text:p text:style-name="P541">Pamaina perduota 20 ___ m. _________ mėn. ____ d. ______ val.<text:s/></text:p>
      <text:p text:style-name="P542"/>
      <text:p text:style-name="P543">Pamainą perdavė _______________ <text:s text:c="16"/>__________ <text:s text:c="23"/>__________________</text:p>
      <text:p text:style-name="P544">(pareigos) <text:s text:c="36"/>(parašas) <text:s text:c="41"/>(vardas, pavardė)</text:p>
      <text:p text:style-name="P545">Pamainą priėmė ________________ <text:s text:c="19"/>__________ <text:s text:c="20"/>__________________</text:p>
      <text:p text:style-name="P546">(pareigos) <text:s text:c="41"/>(parašas) <text:s text:c="38"/>(vardas, pavardė)</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3" style:parent-style-name="DefaultParagraphFont" style:family="text">
      <style:text-properties style:font-name-asian="Calibri" style:font-size-complex="12pt"/>
    </style:style>
    <style:style style:name="P3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2"><text:span text:style-name="T303"><text:page-number text:fixed="false">5</text:page-number></text:span></text:p>
        <text:p text:style-name="P304"/>
      </style:header>
      <style:footer>
        <text:p text:style-name="P305"/>
      </style:footer>
    </style:master-page>
    <style:master-page style:next-style-name="MP1" style:name="MPF1" style:page-layout-name="PL1">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8-01-01T00:28:00Z</meta:creation-date>
    <dc:date>2018-01-01T00:28:00Z</dc:date>
    <meta:print-date>2016-11-29T14:48:00Z</meta:print-date>
    <meta:template xlink:href="Normal.dotm" xlink:type="simple"/>
    <meta:editing-cycles>2</meta:editing-cycles>
    <meta:editing-duration>PT0S</meta:editing-duration>
    <meta:document-statistic meta:page-count="5" meta:paragraph-count="123" meta:word-count="1373" meta:character-count="9864" meta:row-count="358" meta:non-whitespace-character-count="8614"/>
  </office:meta>
</office:document-meta>
</file>