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53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4"/>
      <text:p text:style-name="P15">2015 m. liepos 9 d. Nr. V-839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<text:s/>Ligų, vaistinių preparatų ir medicinos pagalbos priemonių kompensavimo komisiją:</text:span></text:p>
      <text:p text:style-name="P25">Valentin Gavrilov – Sveikatos apsaugos viceministras (pirmininkas);</text:p>
      <text:p text:style-name="P26">Kristina Garuolienė – Valstybinės ligonių kasos prie Sveikatos apsaugos ministerijos Vaistų <text:s/>kompensavimo skyriaus vedėja (pirmininko pavaduotoja);</text:p>
      <text:p text:style-name="P27">Gintautas Barcys – Valstybinės vaistų kontrolės tarnybos prie Lietuvos Respublikos sveikatos apsaugos ministerijos viršininkas;</text:p>
      <text:p text:style-name="P28">Jūratė Barysienė – Vilniaus universiteto Medicinos fakulteto Širdies ir kraujagyslių ligų klinikos lektorė, mokslų daktarė;</text:p>
      <text:p text:style-name="P29">Ieva Drėgvienė – Pacientų forumo pirmininkė;</text:p>
      <text:p text:style-name="P30">Rasa Jančiauskienė – Lietuvos sveikatos mokslų universiteto docentė;</text:p>
      <text:p text:style-name="P31">Gita Krukienė – Sveikatos apsaugos ministerijos Farmacijos departamento direktorė;</text:p>
      <text:p text:style-name="P32">Eglė Kvedaraitė – Lietuvos pacientų organizacijų atstovų tarybos pirmininko pavaduotoja;</text:p>
      <text:p text:style-name="P33"><text:span text:style-name="T34">Nora Ribokienė – Valstybinės</text:span><text:span text:style-name="T35"><text:s/>akreditavimo sveikatos priežiūros veiklai tarnybos prie Sveikatos apsaugos ministerijos direktorė;</text:span></text:p>
      <text:p text:style-name="P36"><text:span text:style-name="T37">Zdislavas Skvarciany – Sveikatos apsaugos ministerijos Asmens sveikatos priežiūros departamento direktorius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CLUSadmin</dc:creator>
    <meta:creation-date>2015-08-16T22:33:00Z</meta:creation-date>
    <dc:date>2015-08-16T22:33:00Z</dc:date>
    <meta:print-date>2015-04-14T11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6" meta:character-count="1769" meta:row-count="49" meta:non-whitespace-character-count="1574"/>
  </office:meta>
</office:document-meta>
</file>