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line-height-at-least="0.25in"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text-transform="uppercase"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text-transform="uppercase"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text-transform="uppercase"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text-transform="uppercase"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line-height-at-least="0.25in"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line-height-at-least="0.25in"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line-height-at-least="0.25in"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line-height-at-least="0.25in"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25in"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line-height-at-least="0.25in"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line-height-at-least="0.25in"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line-height-at-least="0.25in"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6" style:parent-style-name="Normal" style:family="paragraph">
      <style:paragraph-properties>
        <style:tab-stops>
          <style:tab-stop style:type="left" style:position="-0.1972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PERKANČIOSIOMS ORGANIZACIJOMS TAIKOMŲ ENERGIJOS VARTOJIMO EFEKTYVUMO REIKALAVIMŲ PREKĖMS, PASLAUGOMS IR PASTATAMS</text:span></text:p>
      <text:p text:style-name="P19"/>
      <text:p text:style-name="P20"><text:span text:style-name="T21">2015 m. birželio 17 d.</text:span><text:span text:style-name="T22"><text:s/>Nr.<text:s/></text:span><text:span text:style-name="T23">621</text:span><text:span text:style-name="T24"><text:line-break/>Vilnius</text:span></text:p>
      <text:p text:style-name="P25"/>
      <text:p text:style-name="P26"/>
      <text:p text:style-name="P27"><text:span text:style-name="T28">Įgyvendindama 2012 m. spalio 25 d.<text:s/></text:span><text:span text:style-name="T29">Europos Parlamento ir Tarybos direktyvos Nr. 2012/27/ES</text:span><text:span text:style-name="T30"><text:s/>dėl energijos vartojimo efektyvumo, kuria iš dalies keičiamos direktyvos 2009/125/EB ir 2010/30/ES bei kuria panaikinamos direktyvos 2004/8/EB ir 2006/32/EB (OL</text:span><text:span text:style-name="T31"> </text:span><text:span text:style-name="T32">2012, L 315, p.1), 6<text:s/></text:span><text:span text:style-name="T33">straipsnį ir III priedą ir vadovaudamasi Lietuvos Respublikos viešųjų pirkimų įstatymo 24 straipsnio 3 dalies nuostatomis, Lietuvos Respublikos Vyriausybė</text:span><text:span text:style-name="T34"><text:s/>nutari</text:span><text:span text:style-name="T35">a:</text:span></text:p>
      <text:p text:style-name="P36"><text:span text:style-name="T37">1</text:span><text:span text:style-name="T38">. Nustatyti, kad Lietuvos Respublikos centriniai valstybinio administravimo subjektai, apibrėžti Lietuvos Respublikos viešojo administravimo įstatyme:</text:span></text:p>
      <text:p text:style-name="P39"><text:span text:style-name="T40">1.1</text:span><text:span text:style-name="T41">. vykdydami prekių, kurios įtrauktos į energetikos ministro patvirtintą prekių, išskyrus kelių transporto priemones, kurioms viešųjų pirkimų metu taikomi energijos vartojimo efektyvumo reikalavimai, sąrašą, pirkimo ir (ar) nuomos viešuosius pirkimus, pirkimo dokumentuose privalo nurodyti, kad prekės turi būti tik aukščiausio energinio efektyvumo klasės, nustatytos Europos Komisijos perduotuose reglamentuose dėl gaminių energijos vartojimo efektyvumo ženklinimo reikalavimų (toliau – aukščiausio energinio efektyvumo klasės prekės), o jeigu šie reikalavimai netaikomi, tai prekės turi atitikti Europos Komisijos reglamentuose dėl gaminių ekologinio projektavimo nustatytus efektyvaus energijos vartojimo kriterijus;</text:span></text:p>
      <text:p text:style-name="P42"><text:span text:style-name="T43">1.2</text:span><text:span text:style-name="T44">. pirkdami arba sudarydami naujas pastatų nuomos sutartis,<text:s/></text:span><text:span text:style-name="T45">pirkimo dokumentuose</text:span><text:span text:style-name="T46"><text:s/></text:span><text:span text:style-name="T47">privalo nurodyti, kad tie pastatai turi būti</text:span><text:span text:style-name="T48"><text:s/>ne žemesnės<text:s/></text:span><text:span text:style-name="T49">energinio naudingumo klasės,</text:span><text:span text:style-name="T50"><text:s/>nei nustatyta<text:s/></text:span><text:span text:style-name="T51">statybos techninio reglamento<text:s/></text:span><text:span text:style-name="T52">Str 2.05.01:20</text:span><text:span text:style-name="T53">13 „Pastatų energinio naudingumo projektavimas</text:span><text:span text:style-name="T54">“,<text:s/></text:span><text:span text:style-name="T55">patvirtinto Lietuvos Respublikos aplinkos ministro 2013 m. gruodžio 9 d. įsakymu Nr. D1-909 „Dėl statybos techninio reglamento<text:s/></text:span><text:span text:style-name="T56">Str 2.05.01:20</text:span><text:span text:style-name="T57">13 „Pastatų energinio naudingumo projektavimas“ patvirtinimo“,</text:span><text:span text:style-name="T58"><text:s/>VI<text:s/></text:span><text:span text:style-name="T59">skyriuje,<text:s/></text:span><text:span text:style-name="T60">išskyrus tuos atvejus, kai perkamas pastatas yra nekilnojamoji kultūros vertybė arba kai bus atliekamas perkamo pastato esminis atnaujinimas;</text:span></text:p>
      <text:p text:style-name="P61"><text:span text:style-name="T62">1.3</text:span><text:span text:style-name="T63">. vykdydami paslaugų teikimo viešuosius pirkimus, pirkimo dokumentuose privalo nurodyti, kad jeigu paslaugų teikėjai perkamai paslaugai teikti naudos ir įsigis šio nutarimo<text:s/></text:span><text:soft-page-break/><text:span text:style-name="T64">1.1 papunktyje nurodytas naujas prekes, šios prekės turi atitikti šio nutarimo 1.1 papunkčio reikalavimus;</text:span></text:p>
      <text:p text:style-name="P65"><text:span text:style-name="T66">1.4</text:span><text:span text:style-name="T67">. pirkdami energijos taupymo paslaugas, turi įvertinti galimybę ir siekti sudaryti ilgalaikes sutartis, jeigu jos padės ilguoju laikotarpiu efektyvinti energijos vartojimą.</text:span></text:p>
      <text:p text:style-name="P68"><text:span text:style-name="T69">2</text:span><text:span text:style-name="T70">. Perkančiosios organizacijos, nurodytos šio nutarimo 1 punkte, gali nuspręsti įsigyti ne aukščiausio energinio efektyvumo klasės prekes, tokius sprendimus pagrįsdamos dokumentais, jeigu:</text:span></text:p>
      <text:p text:style-name="P71"><text:span text:style-name="T72">2.1</text:span><text:span text:style-name="T73">. įsigyjamų aukščiausio energinio efektyvumo klasės prekių gyvavimo ciklo sąnaudos 30 procentų viršija mažiau efektyvių prekių gyvavimo ciklo sąnaudas;</text:span></text:p>
      <text:p text:style-name="P74"><text:span text:style-name="T75">2.2</text:span><text:span text:style-name="T76">. Lietuvos Respublikos rinkoje nėra aukščiausio energinio efektyvumo klasės prekių.</text:span></text:p>
      <text:p text:style-name="P77"><text:span text:style-name="T78">3</text:span><text:span text:style-name="T79">. Nustatyti, kad šio nutarimo 1, 2, 4 ir 5 punktų reikalavimai taikomi ginkluotosioms pajėgoms, jeigu jų taikymas neprieštarauja ginkluotųjų pajėgų veiklos pobūdžiui, tačiau netaikomi karinės įrangos tiekimo sutartims, kaip apibrėžta Lietuvos Respublikos viešųjų pirkimų, atliekamų gynybos ir saugumo srityje, įstatyme.</text:span></text:p>
      <text:p text:style-name="P80"><text:span text:style-name="T81">4</text:span><text:span text:style-name="T82">. Nustatyti, kad mažos vertės viešiesiems pirkimams, apibrėžtiems Lietuvos Respublikos viešųjų pirkimų įstatyme, šio nutarimo reikalavimai yra<text:s/></text:span><text:span text:style-name="T83">rekomendacinio pobūdžio.</text:span></text:p>
      <text:p text:style-name="P84"><text:span text:style-name="T85">5</text:span><text:span text:style-name="T86">. Nustatyti, kad šio nutarimo 1 punkte nurodytos perkančiosios organizacijos apie praėjusiais metais įsigytų ir (ar) naujai išsinuomotų pastatų plotą ir šių pastatų energinio naudingumo klasę turi raštu pranešti Lietuvos Respublikos energetikos ministerijai iki einamųjų metų kovo 1 dienos.</text:span></text:p>
      <text:p text:style-name="P87"><text:span text:style-name="T88">6</text:span><text:span text:style-name="T89">. Rekomenduoti ir kitoms perkančiosioms organizacijoms, nurodytoms Lietuvos Respublikos viešųjų pirkimų įstatymo 4 straipsnyje, pirkti rinkoje esančias aukštos energinio efektyvumo klasės prekes bei paslaugas</text:span><text:span text:style-name="T90"><text:s/>ir pirkti ir (ar) nuomotis aukštos energinio naudingumo klasės pastatus.</text:span></text:p>
      <text:p text:style-name="P91"><text:span text:style-name="T92">7</text:span><text:span text:style-name="T93">. Įgalioti Viešųjų pirkimų tarnybą vykdyti prekių ir paslaugų energijos vartojimo efektyvumo reikalavimų taikymo viešiesiems pirkimams stebėseną, kaupti duomenis ir apibendrintus praėjusių metų duomenis pateikti<text:s/></text:span><text:span text:style-name="T94">Lietuvos Respublikos<text:s/></text:span><text:span text:style-name="T95">energetikos ministerijai iki einamųjų metų kovo 1 dienos.</text:span></text:p>
      <text:p text:style-name="P96"><text:span text:style-name="T97">8</text:span><text:span text:style-name="T98">. Nustatyti, kad šio nutarimo nuostatos taikomos tiems viešiesiems pirkimams, kurių pirkimo dokumentai Lietuvos Respublikos viešųjų pirkimų įstatymo nustatyta tvarka bus paskelbti po šio nutarimo įsigaliojimo.</text:span></text:p>
      <text:p text:style-name="P99"><text:span text:style-name="T100">9</text:span><text:span text:style-name="T101">. Pripažinti netekusiu galios Lietuvos Respublikos Vyriausybės 2008 m. spalio 8 d. nutarimą Nr. 1023 „Dėl Prekių, kurioms viešųjų pirkimų metu taikomi energijos vartojimo efektyvumo reikalavimai, ir šių prekių energijos vartojimo efektyvumo reikalavimų sąrašo patvirtinimo“ su visais pakeitimais ir papildymais.</text:span></text:p>
      <text:p text:style-name="P102"><text:span text:style-name="T103">10</text:span><text:span text:style-name="T104">. Šis nutarimas įsigalioja 2015 m. liepos 1 dieną.</text:span></text:p>
      <text:p text:style-name="P105"/>
      <text:p text:style-name="P106"/>
      <text:p text:style-name="P107"><text:span text:style-name="T108">Ministras Pirmininkas</text:span><text:span text:style-name="T109"><text:tab/>Algirdas Butkevičius</text:span></text:p>
      <text:p text:style-name="P110"/>
      <text:p text:style-name="P111"/>
      <text:p text:style-name="P112"><text:span text:style-name="T113">Energetikos ministras</text:span><text:span text:style-name="T114"><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6T19:57:00Z</meta:creation-date>
    <dc:date>2015-08-16T19:57:00Z</dc:date>
    <meta:print-date>2015-06-17T12:37:00Z</meta:print-date>
    <meta:template xlink:href="Normal.dotm" xlink:type="simple"/>
    <meta:editing-cycles>2</meta:editing-cycles>
    <meta:editing-duration>PT0S</meta:editing-duration>
    <meta:document-statistic meta:page-count="3" meta:paragraph-count="26" meta:word-count="625" meta:character-count="5106" meta:row-count="118" meta:non-whitespace-character-count="4507"/>
  </office:meta>
</office:document-meta>
</file>