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margin-right="0.3923in"/>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6027in"/>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P34" style:parent-style-name="Normal" style:family="paragraph">
      <style:paragraph-properties fo:text-align="justify" fo:text-indent="0.559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59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166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722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GRUODŽIO 6 D. NUTARIMO NR. 1592 „DĖL SKRYDŽIŲ, KURIAIS VEŽAMI LABAI SVARBŪS ASMENYS, VYKDYMO TVARKOS APRAŠO PATVIRTINIMO“ PAKEITIMO</text:span></text:p>
      <text:p text:style-name="P17"/>
      <text:p text:style-name="P18"><text:span text:style-name="T19">2023 m. gruodžio<text:s/></text:span><text:span text:style-name="T20">13 d.<text:s/></text:span><text:span text:style-name="T21">Nr. 9</text:span><text:span text:style-name="T22">72</text:span></text:p>
      <text:p text:style-name="P23">Vilnius</text:p>
      <text:p text:style-name="P24"/>
      <text:p text:style-name="P25"/>
      <text:p text:style-name="P26"><text:span text:style-name="T27">Lietuvos Respublikos Vyriausybė n u t a r i a:</text:span></text:p>
      <text:p text:style-name="P28"><text:span text:style-name="T29">1</text:span><text:span text:style-name="T30">. Pakeisti Skrydžių, kuriais vežami labai svarbūs asmenys, vykdymo tvarkos aprašą, patvirtintą Lietuvos Respublikos Vyriausybės 2004 m. gruodžio 6 d. nutarimu Nr. 1592 „Dėl Skrydžių, kuriais vežami labai svarbūs asmenys, vykdymo tvarkos aprašo patvirtinimo“:</text:span></text:p>
      <text:p text:style-name="P31"><text:span text:style-name="T32">1.1</text:span><text:span text:style-name="T33">. Pakeisti 20 punktą ir jį išdėstyti taip:</text:span></text:p>
      <text:p text:style-name="P34"><text:span text:style-name="T35">„</text:span><text:span text:style-name="T36">20</text:span><text:span text:style-name="T37">. Labai svarbių asmenų aptarnavimo paslaugos finansuojamos iš Lietuvos Respublikos valstybės biudžeto asignavimų pagal įkainius, kuriuos nustato tarptautinį oro uostą valdanti įmonė.</text:span><text:span text:style-name="T38"><text:s/>Už labai svarbių asmenų aptarnavimo paslaugas apmoka Lietuvos Respublikos susisiekimo ministerija iš kiekvienais metais jai skiriamų Lietuvos Respublikos valstybės biudžeto asignavimų, skirtų apmokėti už labai svarbių asmenų aptarnavimo paslaugas.</text:span><text:span text:style-name="T39">“</text:span></text:p>
      <text:p text:style-name="P40"><text:span text:style-name="T41">1.2</text:span><text:span text:style-name="T42">. Papildyti 20</text:span><text:span text:style-name="T43">1</text:span><text:span text:style-name="T44"><text:s/>punktu:</text:span></text:p>
      <text:p text:style-name="P45"><text:span text:style-name="T46">„</text:span><text:span text:style-name="T47">20</text:span><text:span text:style-name="T48">1</text:span><text:span text:style-name="T49">. Labai svarbių asmenų aptarnavimo paslaugų įkainiai apskaičiuojami ir peržiūrimi ne dažniau kaip vieną kartą per metus pagal susisiekimo ministro tvirtinamą labai svarbių asmenų aptarnavimo paslaugų įkainių nustatymo metodiką. Tarptautinį oro uostą valdanti įmonė, prieš patvirtindama įkainius, juos suderina su Lietuvos transporto saugos administracija.“</text:span></text:p>
      <text:p text:style-name="P50"><text:span text:style-name="T51">2</text:span><text:span text:style-name="T52">.</text:span><text:span text:style-name="T53"><text:s/>Nustatyti, kad šis nutarimas įsigalioja 2024 m. sausio 1 d.</text:span></text:p>
      <text:p text:style-name="P54"/>
      <text:p text:style-name="P55"/>
      <text:p text:style-name="P56"/>
      <text:p text:style-name="P57">Ministrė Pirmininkė<text:tab/>Ingrida Šimonytė</text:p>
      <text:p text:style-name="P58"/>
      <text:p text:style-name="P59"/>
      <text:p text:style-name="P60"/>
      <text:p text:style-name="P61">Susisiekimo ministras<text:tab/>Marius Skuod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Razgutė</meta:initial-creator>
    <dc:creator>adlibuser</dc:creator>
    <meta:creation-date>2023-12-31T23:36:00Z</meta:creation-date>
    <dc:date>2023-12-31T23:36:00Z</dc:date>
    <meta:print-date>2017-07-10T05:31:00Z</meta:print-date>
    <meta:template xlink:href="Normal.dotm" xlink:type="simple"/>
    <meta:editing-cycles>2</meta:editing-cycles>
    <meta:editing-duration>PT0S</meta:editing-duration>
    <meta:document-statistic meta:page-count="2" meta:paragraph-count="8" meta:word-count="214" meta:character-count="1611" meta:row-count="37" meta:non-whitespace-character-count="1405"/>
  </office:meta>
</office:document-meta>
</file>