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5in" fo:text-indent="-0.0076in">
        <style:tab-stops>
          <style:tab-stop style:type="left" style:position="0.1895in"/>
          <style:tab-stop style:type="left" style:position="0.484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fo:text-indent="-0.0076in">
        <style:tab-stops>
          <style:tab-stop style:type="left" style:position="0.1895in"/>
          <style:tab-stop style:type="left" style:position="0.4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354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0.5in" fo:text-indent="-0.0076in">
        <style:tab-stops>
          <style:tab-stop style:type="left" style:position="0.1895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5in" fo:text-indent="-0.0076in">
        <style:tab-stops>
          <style:tab-stop style:type="left" style:position="0.1895in"/>
          <style:tab-stop style:type="left" style:position="0.287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fo:hyphenate="false"/>
    </style:style>
    <style:style style:name="P106" style:parent-style-name="Normal" style:family="paragraph">
      <style:text-properties style:language-asian="lt" style:country-asian="LT" fo:hyphenate="false"/>
    </style:style>
    <style:style style:name="P107" style:parent-style-name="Normal" style:family="paragraph">
      <style:text-properties style:language-asian="lt" style:country-asian="LT" fo:hyphenate="false"/>
    </style:style>
    <style:style style:name="P108" style:parent-style-name="Normal" style:family="paragraph">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hyphenate="false"/>
    </style:style>
    <style:style style:name="P120" style:parent-style-name="Normal" style:family="paragraph">
      <style:paragraph-properties fo:break-before="page"/>
      <style:text-properties style:language-asian="lt" style:country-asian="LT"/>
    </style:style>
    <style:style style:name="P121" style:parent-style-name="Normal" style:family="paragraph">
      <style:paragraph-properties fo:text-indent="3.5437in"/>
      <style:text-properties fo:hyphenate="false"/>
    </style:style>
    <style:style style:name="P122" style:parent-style-name="Normal" style:family="paragraph">
      <style:paragraph-properties fo:text-indent="3.5437in"/>
      <style:text-properties fo:hyphenate="false"/>
    </style:style>
    <style:style style:name="P123" style:parent-style-name="Normal" style:family="paragraph">
      <style:paragraph-properties fo:text-align="center"/>
    </style:style>
    <style:style style:name="P124" style:parent-style-name="Normal" style:family="paragraph">
      <style:paragraph-properties fo:text-align="center"/>
      <style:text-properties fo:font-size="10pt" style:font-size-asian="10pt"/>
    </style:style>
    <style:style style:name="P125" style:parent-style-name="Normal" style:family="paragraph">
      <style:paragraph-properties fo:text-align="center">
        <style:tab-stops>
          <style:tab-stop style:type="left" style:leader-style="solid" style:leader-text="_" style:position="6.1812in"/>
        </style:tab-stops>
      </style:paragraph-properties>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style:text-properties fo:font-size="10pt" style:font-size-asian="10pt"/>
    </style:style>
    <style:style style:name="P133" style:parent-style-name="Normal" style:family="paragraph">
      <style:paragraph-properties>
        <style:tab-stops>
          <style:tab-stop style:type="left" style:leader-style="dotted" style:leader-text="." style:position="6.1034in"/>
        </style:tab-stops>
      </style:paragraph-properties>
    </style:style>
    <style:style style:name="P134" style:parent-style-name="Normal" style:family="paragraph">
      <style:paragraph-properties>
        <style:tab-stops>
          <style:tab-stop style:type="left" style:leader-style="dotted" style:leader-text="." style:position="6.1034in"/>
        </style:tab-stops>
      </style:paragraph-properties>
    </style:style>
    <style:style style:name="P13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36" style:parent-style-name="Normal" style:family="paragraph">
      <style:paragraph-properties>
        <style:tab-stops>
          <style:tab-stop style:type="left" style:leader-style="dotted" style:leader-text="." style:position="6.1034in"/>
        </style:tab-stops>
      </style:paragraph-properties>
    </style:style>
    <style:style style:name="P137" style:parent-style-name="Normal" style:family="paragraph">
      <style:paragraph-properties>
        <style:tab-stops>
          <style:tab-stop style:type="left" style:leader-style="dotted" style:leader-text="." style:position="6.1034in"/>
        </style:tab-stops>
      </style:paragraph-properties>
    </style:style>
    <style:style style:name="P138"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139" style:parent-style-name="Normal" style:family="paragraph">
      <style:paragraph-properties>
        <style:tab-stops>
          <style:tab-stop style:type="left" style:leader-style="dotted" style:leader-text="." style:position="6.1034in"/>
        </style:tab-stops>
      </style:paragraph-properties>
    </style:style>
    <style:style style:name="P1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1" style:parent-style-name="Normal" style:family="paragraph">
      <style:paragraph-properties>
        <style:tab-stops>
          <style:tab-stop style:type="left" style:leader-style="dotted" style:leader-text="." style:position="6.1034in"/>
        </style:tab-stops>
      </style:paragraph-properties>
    </style:style>
    <style:style style:name="P1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3"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4" style:parent-style-name="Normal" style:family="paragraph">
      <style:paragraph-properties>
        <style:tab-stops>
          <style:tab-stop style:type="left" style:leader-style="dotted" style:leader-text="." style:position="6.1034in"/>
        </style:tab-stops>
      </style:paragraph-properties>
    </style:style>
    <style:style style:name="P14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6" style:parent-style-name="Normal" style:family="paragraph">
      <style:paragraph-properties>
        <style:tab-stops>
          <style:tab-stop style:type="left" style:leader-style="dotted" style:leader-text="." style:position="6.1034in"/>
        </style:tab-stops>
      </style:paragraph-properties>
    </style:style>
    <style:style style:name="P147" style:parent-style-name="Normal" style:family="paragraph">
      <style:paragraph-properties>
        <style:tab-stops>
          <style:tab-stop style:type="left" style:leader-style="dotted" style:leader-text="." style:position="6.1034in"/>
        </style:tab-stops>
      </style:paragraph-properties>
    </style:style>
    <style:style style:name="P14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49" style:parent-style-name="Normal" style:family="paragraph">
      <style:paragraph-properties>
        <style:tab-stops>
          <style:tab-stop style:type="left" style:leader-style="dotted" style:leader-text="." style:position="6.1034in"/>
        </style:tab-stops>
      </style:paragraph-properties>
    </style:style>
    <style:style style:name="P15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1" style:parent-style-name="Normal" style:family="paragraph">
      <style:paragraph-properties>
        <style:tab-stops>
          <style:tab-stop style:type="left" style:leader-style="dotted" style:leader-text="." style:position="6.1034in"/>
        </style:tab-stops>
      </style:paragraph-properties>
    </style:style>
    <style:style style:name="P152" style:parent-style-name="Normal" style:family="paragraph">
      <style:paragraph-properties>
        <style:tab-stops>
          <style:tab-stop style:type="left" style:leader-style="dotted" style:leader-text="." style:position="6.1034in"/>
        </style:tab-stops>
      </style:paragraph-properties>
    </style:style>
    <style:style style:name="P153" style:parent-style-name="Normal" style:family="paragraph">
      <style:paragraph-properties>
        <style:tab-stops>
          <style:tab-stop style:type="left" style:leader-style="dotted" style:leader-text="." style:position="6.1034in"/>
        </style:tab-stops>
      </style:paragraph-properties>
    </style:style>
    <style:style style:name="P15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7" style:parent-style-name="Normal" style:family="paragraph">
      <style:paragraph-properties>
        <style:tab-stops>
          <style:tab-stop style:type="left" style:leader-style="dotted" style:leader-text="." style:position="6.1034in"/>
        </style:tab-stops>
      </style:paragraph-properties>
    </style:style>
    <style:style style:name="P15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59" style:parent-style-name="Normal" style:family="paragraph">
      <style:text-properties fo:font-size="10pt" style:font-size-asian="10pt"/>
    </style:style>
    <style:style style:name="TableColumn161" style:family="table-column">
      <style:table-column-properties style:column-width="2.1368in"/>
    </style:style>
    <style:style style:name="TableColumn162" style:family="table-column">
      <style:table-column-properties style:column-width="2.0798in"/>
    </style:style>
    <style:style style:name="TableColumn163" style:family="table-column">
      <style:table-column-properties style:column-width="2.0819in"/>
    </style:style>
    <style:style style:name="Table160" style:family="table">
      <style:table-properties style:width="6.2986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P17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0 M. LIEPOS 15 D. ĮSAKYMO NR. D1-622 „DĖL SAUGOMŲ RŪŠIŲ NAUDOJIMO TVARKOS APRAŠO PATVIRTINIMO“ PAKEITIMO</text:p>
      <text:p text:style-name="P8"/>
      <text:p text:style-name="P9">2016 m. balandžio 21 d. Nr. D1-268</text:p>
      <text:p text:style-name="P10">Vilnius</text:p>
      <text:p text:style-name="P11"/>
      <text:p text:style-name="P12"/>
      <text:p text:style-name="P13"><text:span text:style-name="T14">P a k e i č i u Saugomų rūšių naudojimo tvarkos aprašą, patvirtintą Lietuvos Respublikos aplinkos ministro 2010 m. liepos 15 d. įsakymu Nr. D1-622 „Dėl Saugomų rūšių naudojimo tvarkos aprašo patvirtinimo“:</text:span></text:p>
      <text:p text:style-name="P15"><text:span text:style-name="T16">1</text:span><text:span text:style-name="T17">.</text:span><text:span text:style-name="T18"><text:tab/>Pakeičiu 1 punktą ir jį išdėstau taip:</text:span></text:p>
      <text:p text:style-name="P19"><text:span text:style-name="T20">„</text:span><text:span text:style-name="T21">1</text:span><text:span text:style-name="T22">. Saugomų rūšių naudojimo tvarkos aprašas (toliau – Tvarkos aprašas) reglamentuoja saugomų rūšių paėmimo iš gamtos atvejus ir sąlygas, gausos reguliavimo tikslus, priemones ir būdus, laukinių paukščių lizdų tvarkymo ir ardymo sąlygas, saugomų rūšių stebėjimo, žymėjimo, filmavimo, fotografavimo, veisimo, laikymo nelaisvėje, saugomų rūšių naudojimo mokslo tiriamiesiems tikslams, leidimų naudoti saugomas rūšis išdavimo ir ataskaitų teikimo tvarką.“</text:span></text:p>
      <text:p text:style-name="P23"><text:span text:style-name="T24">2</text:span><text:span text:style-name="T25">.</text:span><text:span text:style-name="T26"><text:tab/>Papildau 4</text:span><text:span text:style-name="T27">1</text:span><text:span text:style-name="T28"><text:s/>punktu:</text:span></text:p>
      <text:p text:style-name="P29"><text:span text:style-name="T30">„</text:span><text:span text:style-name="T31">4</text:span><text:span text:style-name="T32">1</text:span><text:span text:style-name="T33">.<text:s/></text:span><text:span text:style-name="T34">Nedidelis tam tikros rūšies gyvūnų skaičius</text:span><text:span text:style-name="T35"><text:s/>‒ tam tikros gyvūnų rūšies individų skaičius, sudarantis nemedžiojamųjų gyvūnų mažiau nei 1 % rūšies populiacijos viso metinio natūralaus gaištamumo, medžiojamųjų gyvūnų mažiau nei 5 % rūšies populiacijos viso metinio natūralaus gaištamumo.“</text:span></text:p>
      <text:p text:style-name="P36"><text:span text:style-name="T37">3</text:span><text:span text:style-name="T38">.</text:span><text:span text:style-name="T39"><text:tab/>Pakeičiu 6 punktą ir jį išdėstau taip:</text:span></text:p>
      <text:p text:style-name="P40"><text:span text:style-name="T41">„</text:span><text:span text:style-name="T42">6</text:span><text:span text:style-name="T43">. Paimti saugomas rūšis, įrašytas į Lietuvos Respublikos saugomų gyvūnų, augalų ir grybų rūšių ir Europos Bendrijos svarbos gyvūnų ir augalų rūšių sąrašus, iš gamtos, filmuoti, fotografuoti, stebėti, kai saugomos rūšies gyvūnai yra trikdomi, naudoti <text:s/>saugomas rūšis mokslo tiriamiesiems darbams, tvarkyti ir ardyti laukinių paukščių lizdus leidžiama fiziniam asmeniui, juridiniam asmeniui ir kitai organizacijai, jų atstovybei ir filialui (toliau ‒ Asmuo), turint Aplinkos apsaugos agentūros išduotą leidimą naudoti saugomas rūšis (toliau ‒ Leidimas) (Tvarkos aprašo 1 priedas).“</text:span></text:p>
      <text:p text:style-name="P44"><text:span text:style-name="T45">4</text:span><text:span text:style-name="T46">.</text:span><text:span text:style-name="T47"><text:tab/>Pakeičiu 22 punktą ir jį išdėstau taip:</text:span></text:p>
      <text:p text:style-name="P48"><text:span text:style-name="T49">„</text:span><text:span text:style-name="T50">22</text:span><text:span text:style-name="T51">. Pasibaigus Leidimo galiojimo laikui, leidimo turėtojas ne vėliau kaip per 30 kalendorinių dienų privalo pateikti ataskaitą Leidimą išdavusiai Aplinkos apsaugos agentūrai. Leidimo ataskaitoje nurodomas Asmuo, kuriam išduotas leidimas (fizinio asmens vardas, pavardė, gyvenamoji vieta (telefono ir (arba) fakso numeriai, elektroninio pašto adresas); juridinio asmens pavadinimas, kodas, buveinės adresas (telefono ir/arba fakso numeriai, elektroninio pašto adresas), paimtos rūšys, egzempliorių skaičius, paėmimo būdas, vieta, tvarkyti ir ardyti lizdai, ataskaitos užpildymo data, atsakingas asmuo.“</text:span></text:p>
      <text:p text:style-name="P52"><text:span text:style-name="T53">5</text:span><text:span text:style-name="T54">.</text:span><text:span text:style-name="T55"><text:tab/>Pakeičiu III skyriaus pavadinimą ir jį išdėstau taip:</text:span></text:p>
      <text:p text:style-name="P56"><text:span text:style-name="T57">„</text:span><text:span text:style-name="T58">III</text:span><text:span text:style-name="T59"><text:s/></text:span><text:span text:style-name="T60">LAUKINIŲ PAUKŠČIŲ GAUSOS REGULIAVIMAS, LIZDŲ TVARKYMAS IR ARDYMAS</text:span><text:span text:style-name="T61">“</text:span></text:p>
      <text:p text:style-name="P62"><text:span text:style-name="T63">6</text:span><text:span text:style-name="T64">.</text:span><text:span text:style-name="T65"><text:tab/>Pakeičiu 25 punktą ir jį išdėstau taip:<text:s/></text:span></text:p>
      <text:p text:style-name="P66"><text:span text:style-name="T67">„</text:span><text:span text:style-name="T68">25</text:span><text:span text:style-name="T69">. Leidimai (Tvarkos aprašo 1 priedas) paimti paukščius iš gamtos, reguliuoti laukinių paukščių populiacijų gausą, lizdams tvarkyti ir ardyti išduodami, jei nėra jokio kito priimtino<text:s/></text:span><text:soft-page-break/><text:span text:style-name="T70">sprendimo ir siekiama tikslų, nurodytų Lietuvos Respublikos saugomų gyvūnų, augalų ir grybų rūšių įstatymo 16 straipsnio 1 dalyje.“</text:span></text:p>
      <text:p text:style-name="P71"><text:span text:style-name="T72">7</text:span><text:span text:style-name="T73">.</text:span><text:span text:style-name="T74"><text:tab/>Pakeičiu 26 punktą ir jį išdėstau taip:<text:s/></text:span></text:p>
      <text:p text:style-name="P75"><text:span text:style-name="T76">„</text:span><text:span text:style-name="T77">26</text:span><text:span text:style-name="T78">. Paukščių populiacijos gausa reguliuojama, lizdai tvarkomi ir ardomi atsižvelgiant į konkrečios rūšies populiacijos gausos tendencijas, <text:s/>rūšių gausos reguliavimo programose ir planuose, rūšių apsaugos planuose numatytus rodiklius, mokslinių tyrimų ataskaitas.“</text:span></text:p>
      <text:p text:style-name="P79"><text:span text:style-name="T80">8</text:span><text:span text:style-name="T81">.</text:span><text:span text:style-name="T82"><text:tab/>Pakeičiu 31 punktą ir jį išdėstau taip:<text:s/></text:span></text:p>
      <text:p text:style-name="P83"><text:span text:style-name="T84">„</text:span><text:span text:style-name="T85">31</text:span><text:span text:style-name="T86">. Reguliuoti paukščių populiacijos gausą, tvarkyti ir ardyti lizdus turi teisę asmenys, turintys Aplinkos apsaugos agentūros išduotą leidimą (Tvarkos aprašo 1 priedas).“</text:span></text:p>
      <text:p text:style-name="P87"><text:span text:style-name="T88">9</text:span><text:span text:style-name="T89">.</text:span><text:span text:style-name="T90"><text:tab/>Pakeičiu 32 punktą ir jį išdėstau taip:<text:s/></text:span></text:p>
      <text:p text:style-name="P91"><text:span text:style-name="T92">„</text:span><text:span text:style-name="T93">32</text:span><text:span text:style-name="T94">. Asmenys, siekdami reguliuoti paukščių populiacijos gausą, tvarkyti ir ardyti lizdus, turi pateikti prašymą, kuriame nurodo asmens vardą, pavardę, gyvenamąją vietą (telefono ir (arba) fakso numerius, elektroninio pašto adresą); juridinio asmens pavadinimą, kodą, buveinės adresą (telefono ir (arba) fakso numerį, elektroninio pašto adresą), paukščių rūšies pavadinimą, atsakingą asmenį ir vykdytojus, paukščių populiacijos gausos reguliavimo, lizdų tvarkymo ir ardymo tikslus, paėmimo būdus ir priemones, laiką, vietą. Leidimus per 10 darbo dienų nuo prašymo išduoti leidimą gavimo išduoda arba priima motyvuotą sprendimą neišduoti leidimo Aplinkos apsaugos agentūra. Jei reikia papildomos informacijos, Aplinkos apsaugos agentūra kreipiasi į pareiškėją, prašydama pateikti papildomą informaciją, tuomet Leidimas išduodamas arba pateikiamas motyvuotas atsisakymas išduoti Leidimą per 5 darbo dienas nuo papildomos informacijos gavimo dienos. Jei laukinių paukščių gausa reguliuojama saugomose teritorijose, Aplinkos apsaugos agentūra, išduodama Leidimą, turi gauti saugomų teritorijų direkcijos rašytinį pritarimą.</text:span></text:p>
      <text:p text:style-name="P95"><text:span text:style-name="T96">10</text:span><text:span text:style-name="T97">.</text:span><text:span text:style-name="T98"><text:tab/>Pakeičiu 36 punktą ir jį išdėstau taip:<text:s/></text:span></text:p>
      <text:p text:style-name="P99"><text:span text:style-name="T100">„36. Pasibaigus Leidimo galiojimo laikui, per 30 kalendorinių dienų, leidimo turėtojas pateikia ataskaitą, nurodytą 22 punkte, Aplinkos apsaugos agentūrai apie populiacijos gausos reguliavimo priemones, atliktus lizdų tvarkymo ir ardymo darbus ir rezultatus.“</text:span></text:p>
      <text:p text:style-name="P101"><text:span text:style-name="T102">11</text:span><text:span text:style-name="T103">.</text:span><text:span text:style-name="T104"><text:tab/>Pakeičiu 1 priedą ir išdėstau jį nauja redakcija (pridedama).</text:span></text:p>
      <text:p text:style-name="P105"/>
      <text:p text:style-name="P106"/>
      <text:p text:style-name="P107"/>
      <text:p text:style-name="P108"><text:span text:style-name="T109">Aplinkos ministras</text:span><text:span text:style-name="T110"><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Kęstutis Trečiokas</text:span></text:p>
      <text:p text:style-name="P119"/>
      <text:p text:style-name="P120"/>
      <text:soft-page-break/>
      <text:p text:style-name="P121">„Saugomų rūšių naudojimo tvarkos aprašo</text:p>
      <text:p text:style-name="P122">1<text:s/>priedas<text:s/></text:p>
      <text:p text:style-name="Normal"/>
      <text:p text:style-name="P123">(Leidimo naudoti saugomas rūšis formos pavyzdys)</text:p>
      <text:p text:style-name="P124">(Herbas)</text:p>
      <text:p text:style-name="P125">________________________________________________________________________</text:p>
      <text:p text:style-name="P126">(leidimą išdavusios įstaigos pavadinimas)</text:p>
      <text:p text:style-name="Normal"/>
      <text:p text:style-name="P127">LEIDIMAS NAUDOTI SAUGOMAS RŪŠIS</text:p>
      <text:p text:style-name="P128"/>
      <text:p text:style-name="P129">_____________ Nr. _____________</text:p>
      <text:p text:style-name="P130">(data)<text:tab/><text:tab/><text:tab/></text:p>
      <text:p text:style-name="P131">_____________________________</text:p>
      <text:p text:style-name="P132">(vieta)</text:p>
      <text:p text:style-name="P133"/>
      <text:p text:style-name="P134">Pagal pateiktą<text:s/><text:tab/></text:p>
      <text:p text:style-name="P135">(juridinio asmens pavadinimas, kodas, buveinė; fizinio asmens vardas, pavardė, gyvenamoji vieta)</text:p>
      <text:p text:style-name="P136">...<text:tab/></text:p>
      <text:p text:style-name="P137">................................................................................. prašymą Nr.<text:s/><text:tab/></text:p>
      <text:p text:style-name="P138">(prašymo gavimo data)<text:tab/>(gavimo registracijos Nr.)</text:p>
      <text:p text:style-name="P139">leidžiama ...<text:tab/></text:p>
      <text:p text:style-name="P140">(juridinio asmens pavadinimas arba fizinio asmens vardas, pavardė)</text:p>
      <text:p text:style-name="P141">...<text:tab/></text:p>
      <text:p text:style-name="P142">(įrašyti, kas leidžiama: paimti iš gamtos, naudoti mokslo tiriamiesiems darbams, filmuoti, fotografuoti, stebėti,</text:p>
      <text:p text:style-name="P143"><text:s/>reguliuoti paukščių populiaciją, tvarkyti paukščių lizdus, ardyti paukščių lizdus, ženklinti ir kt.)</text:p>
      <text:p text:style-name="P144">...<text:tab/></text:p>
      <text:p text:style-name="P145">(vieta (vietovė), saugoma teritorija, kurioje bus naudojama saugoma rūšis)</text:p>
      <text:p text:style-name="P146">šias saugomas rūšis:</text:p>
      <text:p text:style-name="P147">...<text:tab/></text:p>
      <text:p text:style-name="P148">(saugoma/saugomos rūšys, tikslus egzempliorių skaičius)</text:p>
      <text:p text:style-name="P149">...<text:tab/></text:p>
      <text:p text:style-name="P150">(būdai, įtaisai ir priemonės)</text:p>
      <text:p text:style-name="P151">...<text:tab/></text:p>
      <text:p text:style-name="P152">Saugomų rūšių gyvūnų naudojimo naudojant medžioklės įrankius atveju:</text:p>
      <text:p text:style-name="P153">...<text:tab/></text:p>
      <text:p text:style-name="P154">(medžioklės plotų vienetų, kuriuose leidžiama paimti iš gamtos arba naudoti mokslo tiriamiesiems darbams,<text:s/></text:p>
      <text:p text:style-name="P155">pavadinimai ir paėmimą iš gamtos arba naudojimą mokslo tiriamiesiems darbams vykdysiančių asmenų<text:s/></text:p>
      <text:p text:style-name="P156">duomenys: juridinių asmenų pavadinimai, kodai arba fizinių asmenų vardai, pavardės, medžiotojų bilietų Nr.)</text:p>
      <text:p text:style-name="P157">...<text:tab/></text:p>
      <text:p text:style-name="P158">(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 pabaigos datos.</text:p>
      <text:p text:style-name="Normal"/>
      <text:p text:style-name="Normal">Už ataskaitos pateikimą atsakingas asmuo:</text:p>
      <text:p text:style-name="Normal">____________________________________________________________________________</text:p>
      <text:p text:style-name="P159">(vardas, pavardė, pareigos)</text:p>
      <text:p text:style-name="Normal"/>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Normal">..........................................</text:p>
            <text:p text:style-name="Normal"><text:span text:style-name="T166">(pareigų pavadinimas) A. V.</text:span></text:p>
          </table:table-cell>
          <table:table-cell table:style-name="TableCell167">
            <text:p text:style-name="P168">...............</text:p>
            <text:p text:style-name="P169"><text:span text:style-name="T170">(parašas)</text:span></text:p>
          </table:table-cell>
          <table:table-cell table:style-name="TableCell171">
            <text:p text:style-name="P172">................</text:p>
            <text:p text:style-name="P173"><text:span text:style-name="T174">(vardas ir pavardė)“</text:span></text:p>
          </table:table-cell>
        </table:table-row>
      </table:table>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k.ulkiene</meta:initial-creator>
    <dc:creator>CLUSadmin</dc:creator>
    <meta:creation-date>2016-04-27T08:55:00Z</meta:creation-date>
    <dc:date>2016-04-27T08:55:00Z</dc:date>
    <meta:print-date>2016-04-20T08:24:00Z</meta:print-date>
    <meta:template xlink:href="Normal.dotm" xlink:type="simple"/>
    <meta:editing-cycles>2</meta:editing-cycles>
    <meta:editing-duration>PT0S</meta:editing-duration>
    <meta:document-statistic meta:page-count="3" meta:paragraph-count="14" meta:word-count="1080" meta:character-count="7227" meta:row-count="51" meta:non-whitespace-character-count="6161"/>
  </office:meta>
</office:document-meta>
</file>