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fo:text-transform="uppercase"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5in"/>
      <style:text-properties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736in" svg:height="0.68264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7 M. BALANDŽIO 11 D. ĮSAKYMO nR. d1-204 „dĖL MIŠKO SANITARINĖS APSAUGOS TAISYKLIŲ PATVIRTINIMO“ PAKEITIMO<text:s/></text:p>
      <text:p text:style-name="P9"/>
      <text:p text:style-name="P10">2014 m. rugsėjo 24 d. Nr. D1-771</text:p>
      <text:p text:style-name="P11">Vilnius</text:p>
      <text:p text:style-name="P12"/>
      <text:p text:style-name="P13"><text:span text:style-name="T14">1</text:span><text:span text:style-name="T15">. <text:s text:c="2"/>P a k e i č i u <text:s/>Miško sanitarinės apsaugos taisykles, patvirtintas Lietuvos Respublikos aplinkos ministro 2007 m. balandžio 11 d. įsakymu Nr. D1-204 „Dėl Miško sanitarinės apsaugos taisyklių patvirtinimo“:</text:span></text:p>
      <text:p text:style-name="P16"><text:span text:style-name="T17">1.1</text:span><text:span text:style-name="T18">. <text:s/>pakeičiu 49 punktą ir jį išdėstau taip:</text:span></text:p>
      <text:p text:style-name="P19"><text:span text:style-name="T20">„</text:span><text:span text:style-name="T21">49</text:span><text:span text:style-name="T22">. Miško kenkėjų, ligų ir abiotinių veiksnių pažeidimai registruojami vadovaujantis Valstybinės miškų tarnybos nustatyta tvarka.“;</text:span></text:p>
      <text:p text:style-name="P23"><text:span text:style-name="T24">1.2</text:span><text:span text:style-name="T25">. <text:s/>pakeičiu 50.2 papunktį ir jį išdėstau taip:</text:span></text:p>
      <text:p text:style-name="P26"><text:span text:style-name="T27">„</text:span><text:span text:style-name="T28">50.2</text:span><text:span text:style-name="T29">. privataus miško savininkas apie pažeidimą miško valdoje privalo per 5 kalendorines dienas pranešti Valstybinės miškų tarnybos Miškų kontrolės skyriaus teritoriniam poskyriui, kurio veiklos teritorijoje yra miško savininkui priklausanti miško valda.“;</text:span></text:p>
      <text:p text:style-name="P30"><text:span text:style-name="T31">1.3</text:span><text:span text:style-name="T32">. <text:s/>pakeičiu 51 punktą ir jį išdėstau taip:</text:span></text:p>
      <text:p text:style-name="P33"><text:span text:style-name="T34">„</text:span><text:span text:style-name="T35">51</text:span><text:span text:style-name="T36">. Gavę pranešimą apie didelio masto miško kenkėjų, ligų ar abiotinių veiksnių pažeidimą, Valstybinės miškų tarnybos specialistai nustato šio pažeidimo priežastį, įvertina masinio dauginimosi židinių susidarymo riziką, rekomenduoja profilaktines ar naikinamąsias priemones, stebi taikomų priemonių efektyvumą, prireikus apie tai informuoja Aplinkos ministeriją ir Generalinę miškų urėdiją prie Aplinkos ministerijos.“</text:span></text:p>
      <text:p text:style-name="P37"><text:span text:style-name="T38">2</text:span><text:span text:style-name="T39">. <text:s/>N u s t a t a u, kad šis įsakymas įsigalioja 2015 m. sausio 1 d.</text:span></text:p>
      <text:p text:style-name="P40"/>
      <text:p text:style-name="P41"/>
      <text:p text:style-name="P42"/>
      <text:p text:style-name="P43">Aplinkos ministras <text:s text:c="4"/><text:tab/>Kęstutis Trečio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45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Zbignev Glazko</meta:initial-creator>
    <dc:creator>CLUSadmin</dc:creator>
    <meta:creation-date>2016-04-11T18:03:00Z</meta:creation-date>
    <dc:date>2016-04-11T18:03:00Z</dc:date>
    <meta:print-date>2014-03-07T06:36:00Z</meta:print-date>
    <meta:template xlink:href="Normal.dotm" xlink:type="simple"/>
    <meta:editing-cycles>2</meta:editing-cycles>
    <meta:editing-duration>PT0S</meta:editing-duration>
    <meta:document-statistic meta:page-count="1" meta:paragraph-count="11" meta:word-count="203" meta:character-count="1560" meta:row-count="47" meta:non-whitespace-character-count="1368"/>
  </office:meta>
</office:document-meta>
</file>