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8916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5"><text:span text:style-name="T8"><draw:frame draw:z-index="251658240" draw:id="id0" draw:style-name="a1" draw:name="Text Box 2" text:anchor-type="paragraph" svg:x="5.5in" svg:y="-0.25in" svg:width="1.34583in" svg:height="0.375in" style:rel-width="scale" style:rel-height="scale"><draw:text-box><text:p text:style-name="P9"/></draw:text-box><svg:title/><svg:desc/></draw:frame></text:span></text:h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RAJONO STAČIŪNŲ MOKYKLOS–DAUGIAFUNKCIO <text:s/>CENTRO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spalio 26 d. Nr. T-275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/>
      <text:p text:style-name="P33"><text:span text:style-name="T34">Vadovaudamasi Lietuvos Respublikos<text:s/></text:span><text:span text:style-name="T35">vietos savivaldos įstatymo 16 straipsnio 4 dalimi, 18 straipsnio 1 dalimi, Lietuvos Respublikos biudžetinių įstaigų įstatymo 4 straipsnio 2 dalimi, 3 dalies 7 punktu,</text:span><text:span text:style-name="T36"><text:s/></text:span><text:span text:style-name="T37">4 dalimi ir atsižvelgdama į Stačiūnų mokyklos-daugiafunkcio centro direktoriaus 2017 m. s</text:span><text:span text:style-name="T38">palio 6 d. raštą Nr. S-65 (4.3), Pakruojo rajono savivaldybės taryba <text:s/>n u s p r e n d ž i a:</text:span></text:p>
      <text:p text:style-name="P39"><text:span text:style-name="T40">1</text:span><text:span text:style-name="T41">. Nustatyti Pakruojo rajono Stačiūnų mokyklos–daugiafunkcio <text:s/>centro didžiausią leistiną pareigybių skaičių – 8,85, iš jų 3,1 pedagoginių darbuotojų.</text:span></text:p>
      <text:p text:style-name="P42"><text:span text:style-name="T43">2</text:span><text:span text:style-name="T44">. Prip</text:span><text:span text:style-name="T45">ažinti netekusiu galios Pakruojo rajono savivaldybės tarybos <text:s text:c="2"/>2014 m. gegužės 29 d. sprendimą Nr. T-182 <text:s/>„Dėl Pakruojo rajono Stačiūnų mokyklos–daugiafunkcio <text:s/>centro didžiausio leistino pareigybių skaičiaus nustatymo“.</text:span></text:p>
      <text:p text:style-name="P46"><text:span text:style-name="T47">3</text:span><text:span text:style-name="T48">. Šis sprendimas įsigalioja nuo</text:span><text:span text:style-name="T49"><text:s/>2018 m. sausio 1 d.</text:span>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><text:span text:style-name="T54">Savivaldybės meras <text:s text:c="91"/>Sauliu</text:span><text:span text:style-name="T55">s Gegieckas <text:s text:c="76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10-03T10:26:00Z</meta:creation-date>
    <dc:date>2022-10-03T10:26:00Z</dc:date>
    <meta:print-date>2013-10-23T07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363" meta:row-count="45" meta:non-whitespace-character-count="1191"/>
  </office:meta>
</office:document-meta>
</file>