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fo:text-indent="0.827in">
        <style:tab-stops>
          <style:tab-stop style:type="left" style:position="1.083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27in">
        <style:tab-stops>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4"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P28"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29"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P32" style:parent-style-name="Normal" style:family="paragraph">
      <style:paragraph-properties fo:text-align="center"/>
      <style:text-properties fo:color="#000000" style:font-size-complex="12pt" fo:hyphenate="false"/>
    </style:style>
    <style:style style:name="P33" style:parent-style-name="Normal" style:family="paragraph">
      <style:paragraph-properties fo:text-align="center"/>
      <style:text-properties fo:color="#000000"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6" style:parent-style-name="DefaultParagraphFont" style:family="text">
      <style:text-properties style:font-name-asian="Arial" fo:font-weight="bold" style:font-weight-asian="bold" style:font-weight-complex="bold" style:font-size-complex="12pt" style:language-asian="ar" style:country-asian="SA"/>
    </style:style>
    <style:style style:name="P37" style:parent-style-name="Normal" style:family="paragraph">
      <style:paragraph-properties fo:text-align="center"/>
      <style:text-properties style:font-name-asian="Arial" style:font-size-complex="12pt" style:language-asian="ar" style:country-asian="SA" fo:hyphenate="false"/>
    </style:style>
    <style:style style:name="P38" style:parent-style-name="Normal" style:family="paragraph">
      <style:paragraph-properties fo:text-align="center"/>
      <style:text-properties style:font-name-asian="Arial" style:font-size-complex="12pt" style:language-asian="ar" style:country-asian="SA" fo:hyphenate="false"/>
    </style:style>
    <style:style style:name="P39" style:parent-style-name="Normal" style:family="paragraph">
      <style:paragraph-properties fo:text-align="center"/>
      <style:text-properties style:font-name-asian="Arial" style:text-position="25% 100%" style:font-size-complex="12pt" style:language-asian="ar" style:country-asian="SA" fo:hyphenate="false"/>
    </style:style>
    <style:style style:name="P40" style:parent-style-name="Normal" style:family="paragraph">
      <style:paragraph-properties fo:text-align="center"/>
      <style:text-properties style:font-name-asian="Arial" style:text-position="25% 100%" style:font-size-complex="12pt" style:language-asian="ar" style:country-asian="SA" fo:hyphenate="false"/>
    </style:style>
    <style:style style:name="P41" style:parent-style-name="Normal" style:family="paragraph">
      <style:paragraph-properties fo:text-align="center"/>
      <style:text-properties style:font-name-asian="Arial" style:text-position="25% 100%" style:font-size-complex="12pt" style:language-asian="ar" style:country-asian="SA" fo:hyphenate="false"/>
    </style:style>
    <style:style style:name="P42"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43" style:parent-style-name="Normal" style:family="paragraph">
      <style:paragraph-properties fo:text-align="center"/>
      <style:text-properties style:font-name-asian="Arial" style:text-position="25% 100%" style:font-size-complex="12pt" style:language-asian="ar" style:country-asian="SA" fo:hyphenate="false"/>
    </style:style>
    <style:style style:name="P44" style:parent-style-name="Normal" style:family="paragraph">
      <style:paragraph-properties fo:text-align="center"/>
      <style:text-properties style:font-name-asian="Arial" style:text-position="25% 100%" style:font-size-complex="12pt" style:language-asian="ar" style:country-asian="SA" fo:hyphenate="false"/>
    </style:style>
    <style:style style:name="P45" style:parent-style-name="Normal" style:family="paragraph">
      <style:paragraph-properties fo:text-align="center"/>
      <style:text-properties style:font-name-asian="Arial" style:text-position="25% 100%" style:font-size-complex="12pt" style:language-asian="ar" style:country-asian="SA" fo:hyphenate="false"/>
    </style:style>
    <style:style style:name="P46" style:parent-style-name="Normal" style:family="paragraph">
      <style:paragraph-properties fo:text-align="center"/>
      <style:text-properties style:font-name-asian="Arial" style:font-size-complex="12pt" style:language-asian="ar" style:country-asian="SA" fo:hyphenate="false"/>
    </style:style>
    <style:style style:name="P47" style:parent-style-name="Normal" style:family="paragraph">
      <style:paragraph-properties fo:text-align="center"/>
      <style:text-properties style:font-name-asian="Arial"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weight-complex="bold" fo:color="#000000" style:text-position="25% 100%" style:font-size-complex="12pt"/>
    </style:style>
    <style:style style:name="P50" style:parent-style-name="Normal" style:family="paragraph">
      <style:paragraph-properties fo:text-align="justify"/>
      <style:text-properties fo:color="#000000" style:font-size-complex="12pt" fo:hyphenate="false"/>
    </style:style>
    <style:style style:name="P51" style:parent-style-name="Normal" style:family="paragraph">
      <style:paragraph-properties fo:text-align="justify"/>
      <style:text-properties fo:color="#000000" style:font-size-complex="12pt" fo:hyphenate="false"/>
    </style:style>
    <style:style style:name="P52" style:parent-style-name="Normal" style:family="paragraph">
      <style:paragraph-properties fo:text-align="center"/>
      <style:text-properties fo:color="#000000" style:font-size-complex="12pt" fo:hyphenate="false"/>
    </style:style>
    <style:style style:name="P53"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color="#000000" style:font-size-complex="12pt" fo:hyphenate="false"/>
    </style:style>
    <style:style style:name="P55" style:parent-style-name="Normal" style:family="paragraph">
      <style:paragraph-properties fo:text-align="center"/>
      <style:text-properties style:font-name-asian="Arial" style:font-size-complex="12pt" style:language-asian="ar" style:country-asian="SA" fo:hyphenate="false"/>
    </style:style>
    <style:style style:name="P56" style:parent-style-name="Normal" style:family="paragraph">
      <style:paragraph-properties fo:text-align="center"/>
      <style:text-properties style:font-name-asian="Arial" style:text-position="25% 100%" style:font-size-complex="12pt" style:language-asian="ar" style:country-asian="SA" fo:hyphenate="false"/>
    </style:style>
    <style:style style:name="P57" style:parent-style-name="Normal" style:family="paragraph">
      <style:paragraph-properties fo:text-align="center"/>
      <style:text-properties fo:color="#000000" style:font-size-complex="12pt" fo:hyphenate="false"/>
    </style:style>
    <style:style style:name="P58" style:parent-style-name="Normal" style:family="paragraph">
      <style:paragraph-properties fo:text-align="justify" fo:text-indent="0.5in"/>
      <style:text-properties fo:color="#000000" style:font-size-complex="12pt" fo:hyphenate="false"/>
    </style:style>
    <style:style style:name="P59" style:parent-style-name="Normal" style:family="paragraph">
      <style:paragraph-properties fo:text-align="justify" fo:text-indent="0.5in"/>
      <style:text-properties fo:color="#000000" fo:letter-spacing="-0.0041in" style:font-size-complex="12pt" fo:hyphenate="false"/>
    </style:style>
    <style:style style:name="P6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9"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3"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6"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10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33"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51"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7" style:parent-style-name="Normal" style:family="paragraph">
      <style:paragraph-properties fo:text-align="justify" fo:text-indent="0.5in"/>
      <style:text-properties fo:text-transform="uppercase" fo:color="#000000" style:font-size-complex="12pt" fo:hyphenate="false"/>
    </style:style>
    <style:style style:name="P168" style:parent-style-name="Normal" style:family="paragraph">
      <style:paragraph-properties fo:text-align="justify" fo:text-indent="0.5in"/>
      <style:text-properties fo:text-transform="uppercase" fo:color="#000000" style:font-size-complex="12pt" fo:hyphenate="false"/>
    </style:style>
    <style:style style:name="P169" style:parent-style-name="Normal" style:family="paragraph">
      <style:paragraph-properties fo:text-align="justify" fo:text-indent="0.5in"/>
      <style:text-properties fo:text-transform="uppercase" fo:color="#000000" style:font-size-complex="12pt" fo:hyphenate="false"/>
    </style:style>
    <style:style style:name="P170" style:parent-style-name="Normal" style:family="paragraph">
      <style:paragraph-properties fo:text-indent="0.5in"/>
      <style:text-properties style:font-size-complex="12pt" style:language-asian="lt" style:country-asian="LT"/>
    </style:style>
    <style:style style:name="P171" style:parent-style-name="Normal" style:family="paragraph">
      <style:paragraph-properties fo:text-indent="0.5in"/>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text-properties fo:color="#000000" style:font-size-complex="12pt" fo:hyphenate="false"/>
    </style:style>
    <style:style style:name="P184" style:parent-style-name="Normal" style:family="paragraph">
      <style:paragraph-properties fo:text-align="justify" fo:text-indent="0.5in"/>
      <style:text-properties fo:color="#000000" style:font-size-complex="12pt" fo:hyphenate="false"/>
    </style:style>
    <style:style style:name="P185" style:parent-style-name="Normal" style:family="paragraph">
      <style:paragraph-properties fo:widows="0" fo:orphans="0" fo:text-indent="0.5in"/>
      <style:text-properties style:font-size-complex="12pt" style:language-asian="lt" style:country-asian="LT"/>
    </style:style>
    <style:style style:name="P186" style:parent-style-name="Normal" style:family="paragraph">
      <style:paragraph-properties fo:widows="0" fo:orphans="0" fo:text-indent="1.4583in"/>
      <style:text-properties fo:font-size="10pt" style:font-size-asian="10pt" style:language-asian="lt" style:country-asian="LT"/>
    </style:style>
    <style:style style:name="P187" style:parent-style-name="Normal" style:family="paragraph">
      <style:paragraph-properties fo:widows="0" fo:orphans="0" fo:text-indent="0.5in"/>
      <style:text-properties style:font-size-complex="12pt" style:language-asian="lt" style:country-asian="LT"/>
    </style:style>
    <style:style style:name="P188" style:parent-style-name="Normal" style:family="paragraph">
      <style:paragraph-properties fo:widows="0" fo:orphans="0" fo:text-align="justify" fo:text-indent="0.827in"/>
      <style:text-properties style:font-size-complex="12pt" style:language-asian="lt" style:country-asian="LT"/>
    </style:style>
    <style:style style:name="P189" style:parent-style-name="Normal" style:family="paragraph">
      <style:paragraph-properties fo:widows="0" fo:orphans="0" fo:text-indent="0.5in"/>
      <style:text-properties style:font-size-complex="12pt" style:language-asian="lt" style:country-asian="LT"/>
    </style:style>
    <style:style style:name="P190" style:parent-style-name="Normal" style:family="paragraph">
      <style:paragraph-properties fo:widows="0" fo:orphans="0" fo:text-indent="0.5in"/>
      <style:text-properties style:font-size-complex="12pt" style:language-asian="lt" style:country-asian="LT"/>
    </style:style>
    <style:style style:name="P191" style:parent-style-name="Normal" style:family="paragraph">
      <style:paragraph-properties fo:widows="0" fo:orphans="0" fo:text-indent="0.5in"/>
      <style:text-properties style:font-size-complex="12pt" style:language-asian="lt" style:country-asian="LT"/>
    </style:style>
    <style:style style:name="P192" style:parent-style-name="Normal" style:family="paragraph">
      <style:paragraph-properties fo:widows="0" fo:orphans="0" fo:text-indent="0.5in"/>
      <style:text-properties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195"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196" style:parent-style-name="Normal" style:family="paragraph">
      <style:paragraph-properties fo:widows="0" fo:orphans="0" fo:text-indent="0.5in"/>
      <style:text-properties style:font-size-complex="12pt" style:language-asian="lt" style:country-asian="LT"/>
    </style:style>
    <style:style style:name="P197" style:parent-style-name="Normal" style:family="paragraph">
      <style:paragraph-properties fo:widows="0" fo:orphans="0" fo:text-indent="0.5in"/>
      <style:text-properties style:font-size-complex="12pt" style:language-asian="lt" style:country-asian="LT"/>
    </style:style>
    <style:style style:name="P198" style:parent-style-name="Normal" style:family="paragraph">
      <style:paragraph-properties fo:widows="0" fo:orphans="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9"/>
      <text:p text:style-name="P10">2014 m. lapkričio 5 d. Nr. ĮV-784</text:p>
      <text:p text:style-name="P11">Vilnius</text:p>
      <text:p text:style-name="P12"/>
      <text:p text:style-name="P13"/>
      <text:p text:style-name="P14"><text:span text:style-name="T15">1</text:span><text:span text:style-name="T16">. P a k e i č i u Privačios nuosavybės – prieinamų visuomenei lankyti valstybės saugomų nekilnojamojo kultūros paveldo objektų tvarkomųjų paveldosaugos darbų išlaidų kompensavimo taisyklių, patvirtintų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text:span><text:span text:style-name="T17">“ 1<text:s/></text:span><text:span text:style-name="T18">priedą ir jį išdėstau nauja redakcija (pridedama).</text:span></text:p>
      <text:p text:style-name="Normal"/>
      <text:p text:style-name="P19"><text:span text:style-name="T20">2</text:span><text:span text:style-name="T21">. N u s t a t a u, kad šis įsakymas įsigalioja 2015 m. sausio 1 d.<text:s/></text:span></text:p>
      <text:p text:style-name="P22"/>
      <text:p text:style-name="P23"/>
      <text:p text:style-name="P24">Kultūros ministras<text:tab/><text:tab/>Šarūnas Birutis</text:p>
      <text:p text:style-name="P25"/>
      <text:p text:style-name="P26"><text:span text:style-name="T27">Privačios nuosavybės – prieinamų visuomenei<text:s/></text:span></text:p>
      <text:p text:style-name="P28">lankyti valstybės saugomų nekilnojamojo kultūros paveldo objektų tvarkomųjų paveldosaugos darbų kompensavimo taisyklių</text:p>
      <text:p text:style-name="P29"><text:span text:style-name="T30">1</text:span><text:span text:style-name="T31"><text:s/>priedas</text:span></text:p>
      <text:p text:style-name="P32"/>
      <text:p text:style-name="P33"/>
      <text:p text:style-name="P34"><text:span text:style-name="T35">(p</text:span><text:span text:style-name="T36">rašymo išmokėti kompensaciją formos pavyzdys)</text:span></text:p>
      <text:p text:style-name="P37"/>
      <text:p text:style-name="P38">________________________________________________________________________________</text:p>
      <text:p text:style-name="P39">(prašymą teikiančio kultūros paveldo objekto valdytojo – fizinio asmens vardas ir pavardė,</text:p>
      <text:p text:style-name="P40"/>
      <text:p text:style-name="P41">______________________________________________________________________________</text:p>
      <text:p text:style-name="P42">asmens kodas, gyvenamoji vieta, kontaktiniai duomenys) <text:s/></text:p>
      <text:p text:style-name="P43"/>
      <text:p text:style-name="P44">______________________________________________________________________________</text:p>
      <text:p text:style-name="P45">(juridinio asmens <text:s/>teisinė forma, pavadinimas, kodas,<text:s/></text:p>
      <text:p text:style-name="P46"/>
      <text:p text:style-name="P47">______________________________________________________________________________</text:p>
      <text:p text:style-name="P48"><text:span text:style-name="T49">buveinės adresas, kontaktiniai duomenys)</text:span></text:p>
      <text:p text:style-name="P50"/>
      <text:p text:style-name="P51">Kultūros paveldo departamentui prie Kultūros ministerijos (KPD)</text:p>
      <text:p text:style-name="P52"/>
      <text:p text:style-name="P53">PRAŠYMAS IŠMOKĖTI KOMPENSACIJĄ už privačios nuosavybės – prieinamŲ visuomenei lankyti valstybės saugomŲ nekilnojamojo kultūros paveldo objektŲ tvarkomŲJŲ paveldosaugos darbŲ, JŲ PROJEKTAVIMO IR ŠIŲ OBJEKTŲ TYRIMŲ (TAIKOMŲJŲ) IŠLAIDAS</text:p>
      <text:p text:style-name="P54"/>
      <text:p text:style-name="P55">______________</text:p>
      <text:p text:style-name="P56">(data)</text:p>
      <text:p text:style-name="P57"/>
      <text:p text:style-name="P58">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59">1. Pagrindinės žinios apie valstybės saugomą(-us) nekilnojamojo kultūros paveldo objektą(-us):</text:p>
      <text:p text:style-name="P60">1.1. pavadinimas(-ai)<text:s/><text:tab/></text:p>
      <text:p text:style-name="P61"><text:tab/></text:p>
      <text:p text:style-name="P62"><text:tab/></text:p>
      <text:p text:style-name="P63"><text:tab/></text:p>
      <text:p text:style-name="P64"><text:tab/></text:p>
      <text:p text:style-name="P65"><text:tab/></text:p>
      <text:p text:style-name="P66"><text:tab/></text:p>
      <text:p text:style-name="P67"/>
      <text:p text:style-name="P68">1.2. adresas(-ai)<text:s/><text:tab/></text:p>
      <text:p text:style-name="P69"/>
      <text:p text:style-name="P70"><text:tab/></text:p>
      <text:p text:style-name="P71"><text:tab/></text:p>
      <text:p text:style-name="P72"><text:tab/></text:p>
      <text:soft-page-break/>
      <text:p text:style-name="P73"><text:span text:style-name="T74">1.3 unikalus(-ūs) žemės sklypo(-ų) Nr.<text:s/></text:span><text:span text:style-name="T75"><text:tab/></text:span></text:p>
      <text:p text:style-name="P76">1.4. unikalus(-ūs) statinio(-ių) Nr.<text:s/><text:tab/></text:p>
      <text:p text:style-name="P77"><text:tab/></text:p>
      <text:p text:style-name="P78"><text:tab/></text:p>
      <text:p text:style-name="P79">1.5. apsaugos sutarties(-čių) registracijos Nekilnojamojo turto registre Nr. ir data(-os)<text:s/></text:p>
      <text:p text:style-name="P80"><text:tab/></text:p>
      <text:p text:style-name="P81"><text:tab/></text:p>
      <text:p text:style-name="P82"><text:tab/></text:p>
      <text:p text:style-name="P83"><text:span text:style-name="T84">2. Atlikti tvarkomieji paveldosaugos darbai, tyrimai (taikomieji), parengti tvarkybos darbų projektai, <text:s/>kurių išlaidas prašoma kompensuoti<text:s/></text:span><text:span text:style-name="T85"><text:note text:note-class="footnote" text:id="_ftn0"><text:note-citation text:label="٭">٭</text:note-citation><text:note-body><text:p text:style-name="P86"><text:span text:style-name="T87"><text:s/>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span></text:p></text:note-body></text:note></text:span><text:span text:style-name="T88"><text:s/></text:span><text:span text:style-name="T89"><text:tab/></text:span></text:p>
      <text:p text:style-name="P90"><text:tab/></text:p>
      <text:p text:style-name="P91"><text:tab/></text:p>
      <text:p text:style-name="P92"><text:tab/></text:p>
      <text:p text:style-name="P93"><text:tab/></text:p>
      <text:p text:style-name="P94"><text:tab/></text:p>
      <text:p text:style-name="P95"><text:tab/></text:p>
      <text:p text:style-name="P96">3. Atliktų tyrimų (taikomųjų) pavadinimas(-ai), tvarkybos darbų projekto, tyrimų ir/ar konservavimo, restauravimo darbų programos <text:s/>pavadinimas(-ai), data(-os), autorius(-ai)<text:s/><text:tab/></text:p>
      <text:p text:style-name="P97"><text:tab/></text:p>
      <text:p text:style-name="P98"><text:tab/></text:p>
      <text:p text:style-name="P99"><text:tab/></text:p>
      <text:p text:style-name="P100"><text:tab/></text:p>
      <text:p text:style-name="P101"><text:tab/></text:p>
      <text:p text:style-name="P102"><text:tab/></text:p>
      <text:p text:style-name="P103"/>
      <text:p text:style-name="P104"><text:span text:style-name="T105">4. Atliktų tvarkomųjų paveldosaugos darbų projekto paveldosaugos (specialiosios) ekspertizės(-ių) akto(-ų) pavadinimas(-ai), atlikęs asmuo (asmenys), data(-os), registracijos Nr.</text:span><text:span text:style-name="T106">٭</text:span><text:span text:style-name="T107"><text:tab/></text:span></text:p>
      <text:p text:style-name="P108"><text:tab/></text:p>
      <text:p text:style-name="P109"><text:tab/></text:p>
      <text:p text:style-name="P110"><text:tab/></text:p>
      <text:p text:style-name="P111"><text:tab/></text:p>
      <text:p text:style-name="P112"><text:tab/></text:p>
      <text:p text:style-name="P113"><text:tab/></text:p>
      <text:p text:style-name="P114"><text:span text:style-name="T115">5. L</text:span><text:span text:style-name="T116">eidimo(-ų) atlikti tvarkomuosius paveldosaugos darbus <text:s/>ir<text:s/></text:span><text:span text:style-name="T117"><text:s/></text:span><text:span text:style-name="T118">išduoto(-ų) statybą leidžiančio dokumento(-ų) <text:s/>(kai kultūros paveldo objekte kartu su tvarkomaisiais paveldosaugos darbais atliekami tvarkomieji statybos darbai) išdavimo data(-os), registracijos Nr., išdavusios(-ių) institucijos(-ų) pavadinimas(-ai</text:span><text:span text:style-name="T119">), Restauravimo tarybos protokolo(-ų) data ir Nr.<text:s/></text:span><text:span text:style-name="T120">٭</text:span></text:p>
      <text:p text:style-name="P121"><text:tab/></text:p>
      <text:p text:style-name="P122"><text:tab/></text:p>
      <text:p text:style-name="P123"><text:tab/></text:p>
      <text:p text:style-name="P124"><text:tab/></text:p>
      <text:p text:style-name="P125"><text:tab/></text:p>
      <text:p text:style-name="P126"><text:span text:style-name="T127">6. Nekilnojamojo kultūros paveldo objektų tvarkybos darbų priėmimo akto(-ų), data(-os), registracijos Nr., išdavusios(-ių) institucijos(-ų) pavadinimas(-ai), Restauravimo tarybos protokolo(-ų) data ir Nr.<text:s/></text:span><text:span text:style-name="T128">٭</text:span></text:p>
      <text:p text:style-name="P129"><text:tab/></text:p>
      <text:p text:style-name="P130"><text:tab/></text:p>
      <text:p text:style-name="P131"><text:tab/></text:p>
      <text:soft-page-break/>
      <text:p text:style-name="P132">7. Pagal atliktų tvarkomųjų paveldosaugos darbų priėmimo dokumentą(-us) atliktų darbų ir tyrimų (taikomųjų), už kurių išlaidas prašoma kompensacijos, vertė eurais<text:s/><text:tab/></text:p>
      <text:p text:style-name="P133">(rašyti skaičiais ir žodžiais)</text:p>
      <text:p text:style-name="P134"><text:tab/></text:p>
      <text:p text:style-name="P135"><text:tab/></text:p>
      <text:p text:style-name="P136"><text:tab/></text:p>
      <text:p text:style-name="P137"><text:tab/></text:p>
      <text:p text:style-name="P138"><text:tab/></text:p>
      <text:p text:style-name="P139"><text:tab/></text:p>
      <text:p text:style-name="P140"><text:tab/></text:p>
      <text:p text:style-name="P141">8. Dokumentų, patvirtinančių išlaidų apmokėjimą iš privačių lėšų tvarkomiesiems paveldosaugos darbams ir jų projektavimui, tyrimams (taikomiesiems), pavadinimai, dokumentų sudarytojai, datos, registracijos Nr.<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9. Prašoma kompensacija (eurais)<text:s/><text:tab/></text:p>
      <text:p text:style-name="P151">(rašyti skaičiais ir žodžiais)</text:p>
      <text:p text:style-name="P152"><text:tab/></text:p>
      <text:p text:style-name="P153"><text:tab/></text:p>
      <text:p text:style-name="P154"><text:span text:style-name="T155">10. Atsiskaitomosios sąskaitos, į kurią prašoma pervesti kompensaciją,</text:span><text:span text:style-name="T156"><text:s/>Nr.</text:span><text:span text:style-name="T157">, banko pavadinimas, banko kodas</text:span><text:span text:style-name="T158"><text:tab/></text:span></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
      <text:p text:style-name="P167"/>
      <text:p text:style-name="P168"/>
      <text:p text:style-name="P169">Pridedama:</text:p>
      <text:p text:style-name="P170">1. Valdymo ar nuosavybės teisę patvirtinantis dokumentas arba įgaliojimas, jei valdytoją atstovauja kitas asmuo______ lapas(-ų).</text:p>
      <text:p text:style-name="P171">2. Atliktų tyrimų ataskaitos,______ lapas(-ų).</text:p>
      <text:p text:style-name="P172">3. Tvarkybos darbų sąmata arba statinio techninio projekto tvarkomųjų paveldosaugos darbų (tyrimų (taikomųjų), avarijos grėsmės pašalinimo, konservavimo ir restauravimo) dalis ir išranka iš sąmatos, ________lapas(-ų).</text:p>
      <text:p text:style-name="P173">4. Sutartys su tyrimus (taikomuosius), tvarkomuosius paveldosaugos bei jų projektavimo darbus atliekančiais teisės aktų nustatyta tvarka atestuotais specialistais arba įmonėmis, kuriose dirba tokie specialistai,______ lapas(-ų).</text:p>
      <text:p text:style-name="P174">5. Atliktų darbų aktai, pasirašyti valdytojo ar jo įgalioto asmens,______ lapas(-ų).</text:p>
      <text:p text:style-name="P175"><text:span text:style-name="T176">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text:span text:style-name="T177">,</text:span><text:span text:style-name="T178"><text:s/></text:span><text:soft-page-break/><text:span text:style-name="T179">tyrimų, konservavimo, restauravimo darbai – šių darbų programa, patvirtinta Restauravimo tarybos ,______ lapas(-ų).</text:span></text:p>
      <text:p text:style-name="P180">7. Dokumentai, patvirtinantys išlaidų apmokėjimą iš privačių lėšų tvarkomiesiems paveldosaugos darbams ir jų projektavimui bei tyrimams (taikomiesiems) – sąskaitos faktūros, banko pavedimų kopijos arba kasos pajamų orderiai,______ lapas(-ų).</text:p>
      <text:p text:style-name="P181">8. Kiekvieno avarijos grėsmės pašalinimo, konservavimo, restauravimo darbų etapo – prieš atliekant darbus, darbų metu ir juos baigus fotofiksacijos dokumentai,______ lapas(-ų).</text:p>
      <text:p text:style-name="P182"/>
      <text:p text:style-name="P183"/>
      <text:p text:style-name="P184"/>
      <text:p text:style-name="P185">Tvirtinu, kad ___________________________________________________________</text:p>
      <text:p text:style-name="P186">(kultūros paveldo objekto pavadinimas, adresas, unikalus kodas Kultūros vertybių registre)</text:p>
      <text:p text:style-name="P187"/>
      <text:p text:style-name="P188">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189"/>
      <text:p text:style-name="P190"/>
      <text:p text:style-name="P191"/>
      <text:p text:style-name="P192"/>
      <text:p text:style-name="P193"/>
      <text:p text:style-name="P194">_________________________<text:tab/>________________<text:tab/>_________________________</text:p>
      <text:p text:style-name="P195">(pareigų pavadinimas,<text:s/><text:tab/>(parašas)<text:tab/>(vardas ir pavardė)</text:p>
      <text:p text:style-name="P196">jei valdytojas juridinis asmuo)</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5-04-23T10:03:00Z</meta:creation-date>
    <dc:date>2015-04-23T10:03:00Z</dc:date>
    <meta:print-date>1900-12-31T22:00:00Z</meta:print-date>
    <meta:template xlink:href="Normal" xlink:type="simple"/>
    <meta:editing-cycles>2</meta:editing-cycles>
    <meta:editing-duration>PT0S</meta:editing-duration>
    <meta:document-statistic meta:page-count="5" meta:paragraph-count="65" meta:word-count="716" meta:character-count="6685" meta:row-count="223" meta:non-whitespace-character-count="6034"/>
  </office:meta>
</office:document-meta>
</file>