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34in"/>
      <style:text-properties style:font-size-complex="12pt"/>
    </style:style>
    <style:style style:name="P22" style:parent-style-name="Normal" style:family="paragraph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9847in"/>
      <style:text-properties fo:color="#000000" fo:font-size="10pt" style:font-size-asian="10pt"/>
    </style:style>
    <style:style style:name="P27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28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29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30" style:parent-style-name="Normal" style:family="paragraph">
      <style:paragraph-properties fo:margin-bottom="0.1111in" fo:line-height="10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PAKRUOJO RAJONO SAVIVALDYBĖS TARYBOS 2015 M. GRUODŽIO 29 D. SPRENDIMO NR. T-369 „DĖL PAKRUOJO RAJONO SAVIVALDYBĖS TARYBOS VIETINIO ŪKIO, KAIMO IR APLINKOS KOMITETO SUDARYMO“ PAKEITIMO</text:p>
      <text:p text:style-name="P8"/>
      <text:p text:style-name="P9"><text:span text:style-name="T10">2017 m. vasario</text:span><text:span text:style-name="T11"><text:s/>23 d. Nr. T-</text:span></text:p>
      <text:p text:style-name="P12"><text:span text:style-name="T13">Pakruojis</text:span></text:p>
      <text:p text:style-name="P14"/>
      <text:p text:style-name="P15"><text:span text:style-name="T16">Vadovaudamasi Lietuvos Respublikos vietos savivaldos įstatymo 16 straipsnio 2 dalies 6 punktu, 18 straipsnio 1 dalimi, Pakruojo rajono savivaldybės taryba<text:s/></text:span><text:span text:style-name="T17">nusprendžia:</text:span></text:p>
      <text:p text:style-name="P18"><text:span text:style-name="T19">Pakeisti Pakruojo rajono savivaldybės tarybos 2015 m. gruodži</text:span><text:span text:style-name="T20">o 29 d. sprendimo Nr. T-369 „Dėl Pakruojo rajono savivaldybės tarybos Vietinio ūkio, kaimo ir aplinkos komiteto sudarymo “ 1 punkto 1.5 papunktį vietoje „Justinas Jasiukaitis“ įrašant „Edikas Drupas“.</text:span></text:p>
      <text:p text:style-name="P21">Šis sprendimas gali būti skundžiamas Lietuvos Respublikos administracinių bylų teisenos įstatymo nustatyta tvarka.</text:p>
      <text:p text:style-name="P22"/>
      <text:p text:style-name="Normal"/>
      <text:p text:style-name="Normal"><text:span text:style-name="T23">Savivaldybės meras <text:s text:c="89"/></text:span><text:span text:style-name="T24"><text:tab/><text:s/>Saulius Gegieckas</text:span></text:p>
      <text:p text:style-name="P25"/>
      <text:p text:style-name="P26"/>
      <text:p text:style-name="Normal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4-20T12:54:00Z</meta:creation-date>
    <dc:date>2023-04-20T12:54:00Z</dc:date>
    <meta:template xlink:href="Normal.dotm" xlink:type="simple"/>
    <meta:editing-cycles>2</meta:editing-cycles>
    <meta:editing-duration>PT0S</meta:editing-duration>
    <meta:document-statistic meta:page-count="2" meta:paragraph-count="19" meta:word-count="137" meta:character-count="951" meta:row-count="59" meta:non-whitespace-character-count="833"/>
  </office:meta>
</office:document-meta>
</file>