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63" style:parent-style-name="Normal" style:family="paragraph">
      <style:paragraph-properties fo:text-align="justify"/>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6 D. NUTARIMO NR. 1592 „DĖL SKRYDŽIŲ, KURIAIS VEŽAMI LABAI SVARBŪS ASMENYS, VYKDYMO TVARKOS APRAŠO PATVIRTINIMO“ PAKEITIMO</text:span></text:p>
      <text:p text:style-name="P19"/>
      <text:p text:style-name="P20">2023 m. birželio 21 d. Nr. 478</text:p>
      <text:p text:style-name="P21">Vilnius</text:p>
      <text:p text:style-name="P22"/>
      <text:p text:style-name="P23"><text:span text:style-name="T24">Lietuvos Respublikos Vyriausybė n u t a r i a:</text:span></text:p>
      <text:p text:style-name="P25"><text:span text:style-name="T26">1</text:span><text:span text:style-name="T27">. Pakeisti<text:s/></text:span><text:span text:style-name="T28">Skrydžių, kuriais vežami labai svarbūs asmenys, vykdymo tvarkos aprašą,</text:span><text:span text:style-name="T29"><text:s/>patvirtintą Lietuvos Respublikos Vyriausybės 2004 m. gruodžio 6 d. nutarimu Nr. 1592 „Dėl Skrydžių, kuriais vežami labai svarbūs asmenys, vykdymo tvarkos aprašo patvirtinimo“:</text:span></text:p>
      <text:p text:style-name="P30"><text:span text:style-name="T31">1.1</text:span><text:span text:style-name="T32">. Papildyti 24 punktu:</text:span></text:p>
      <text:p text:style-name="P33"><text:span text:style-name="T34">„</text:span><text:span text:style-name="T35">24</text:span><text:span text:style-name="T36">. Jeigu organizuojant labai svarbių asmenų aptarnavimą Lietuvos Respublikos tarptautiniuose oro uostuose yra būtina įsigyti papildomą antžeminėms paslaugoms teikti orlaiviams reikalingą įrangą ar paslaugas, kurių reikia išimtinai labai svarbiems asmenims aptarnauti ar su jų vizitais susijusioms antžeminėms paslaugoms teikti ir kurių oro uostai ar antžemines paslaugas teikiantys teikėjai neturi ar neteikia, tokios įrangos ar paslaugų įsigijimo poreikis, pagrįstumas, apimtis ir kaina Lietuvos Respublikos tarptautinius oro uostus valdančių<text:s/></text:span><text:soft-page-break/><text:span text:style-name="T37">įmonių suderinami su Susisiekimo ministerija ir tokios įrangos ar paslaugų įsigijimas finansuojamas iš Lietuvos Respublikos valstybės biudžeto asignavimų, skirtų Susisiekimo ministerijai.“</text:span></text:p>
      <text:p text:style-name="P38"><text:span text:style-name="T39">1.2</text:span><text:span text:style-name="T40">. Pripažinti netekusiu galios 24 punktą.</text:span></text:p>
      <text:p text:style-name="P41"><text:span text:style-name="T42">1.3</text:span><text:span text:style-name="T43">.<text:s/></text:span><text:span text:style-name="T44">Pakeisti 1 priedą:</text:span></text:p>
      <text:p text:style-name="P45"><text:span text:style-name="T46">1.3.1</text:span><text:span text:style-name="T47">. Pakeisti 8 punktą ir jį išdėstyti taip:</text:span></text:p>
      <text:p text:style-name="P48"><text:span text:style-name="T49">„</text:span><text:span text:style-name="T50">8</text:span><text:span text:style-name="T51">. Nurodytų 1–7</text:span><text:span text:style-name="T52">1<text:s/></text:span><text:span text:style-name="T53">punktuose pareigūnų ir asmenų sutuoktiniai<text:s/></text:span><text:span text:style-name="T54">ar<text:s/></text:span><text:span text:style-name="T55">kiti lydintys šeimos nariai</text:span><text:span text:style-name="T56">, vykstantys kartu.“</text:span></text:p>
      <text:p text:style-name="P57"><text:span text:style-name="T58">1.3.2</text:span><text:span text:style-name="T59">. Pakeisti 10 punktą ir jį išdėstyti taip:</text:span></text:p>
      <text:p text:style-name="P60"><text:span text:style-name="T61">„</text:span><text:span text:style-name="T62">10</text:span><text:span text:style-name="T63">.<text:s/></text:span><text:span text:style-name="T64">Lietuvos Katalikų Bažnyčios kardinolai, Lietuvos Vyskupų Konferencijos pirmininkas ir kitų tradicinių Lietuvoje registruotų konfesijų aukščiausiojo lygio dvasininkai.</text:span><text:span text:style-name="T65">“</text:span></text:p>
      <text:p text:style-name="P66"><text:span text:style-name="T67">1.4</text:span><text:span text:style-name="T68">.<text:s/></text:span><text:span text:style-name="T69">Pakeisti 2 priedą:</text:span></text:p>
      <text:p text:style-name="P70"><text:span text:style-name="T71">1.4.1</text:span><text:span text:style-name="T72">. Papildyti 14</text:span><text:span text:style-name="T73">1<text:s/></text:span><text:span text:style-name="T74">punktu:</text:span></text:p>
      <text:p text:style-name="P75"><text:span text:style-name="T76">„</text:span><text:span text:style-name="T77">14</text:span><text:span text:style-name="T78">1</text:span><text:span text:style-name="T79">. Jungtinių Tautų ir NATO vadovai.“</text:span></text:p>
      <text:p text:style-name="P80"><text:span text:style-name="T81">1.4.2</text:span><text:span text:style-name="T82">. Papildyti 16</text:span><text:span text:style-name="T83">1</text:span><text:span text:style-name="T84"><text:s/>punktu:</text:span></text:p>
      <text:p text:style-name="P85"><text:span text:style-name="T86">„</text:span><text:span text:style-name="T87">16</text:span><text:span text:style-name="T88">1</text:span><text:span text:style-name="T89">.<text:s/></text:span><text:span text:style-name="T90">Svarbiausių pasaulio religinių bendruomenių aukščiausiojo lygio dvasininkai</text:span><text:span text:style-name="T91">, Lietuvos Respublikos užsienio reikalų ministerijos sprendimu priskirti Lietuvos Respublikos oficialių svečių kategorijai.“</text:span><text:span text:style-name="T92"><text:s/></text:span></text:p>
      <text:p text:style-name="P93"><text:span text:style-name="T94">1.4.3</text:span><text:span text:style-name="T95">. Pakeisti 17 punktą ir jį išdėstyti taip:</text:span></text:p>
      <text:p text:style-name="P96"><text:span text:style-name="T97">„</text:span><text:span text:style-name="T98">17</text:span><text:span text:style-name="T99">. Nurodytų 1–16</text:span><text:span text:style-name="T100">1</text:span><text:span text:style-name="T101"><text:s/>punktuose pareigūnų ir kitų asmenų sutuoktiniai ar<text:s/></text:span><text:span text:style-name="T102">kiti lydintys šeimos nariai</text:span><text:span text:style-name="T103">, vykstantys kartu.“</text:span></text:p>
      <text:p text:style-name="P104"><text:span text:style-name="T105">1.5</text:span><text:span text:style-name="T106">. Pakeisti 5 priedo 18 punktą ir jį išdėstyti taip:</text:span></text:p>
      <text:p text:style-name="P107"><text:span text:style-name="T108">„</text:span><text:span text:style-name="T109">18</text:span><text:span text:style-name="T110">. Nurodytų 1–17 punktuose pareigūnų ir asmenų sutuoktiniai ar<text:s/></text:span><text:span text:style-name="T111">kiti lydintys šeimos nariai</text:span><text:span text:style-name="T112">, vykstantys kartu.“</text:span></text:p>
      <text:p text:style-name="P113"><text:span text:style-name="T114">1.6</text:span><text:span text:style-name="T115">. Pakeisti 6 priedo 7 punktą ir jį išdėstyti taip:</text:span></text:p>
      <text:p text:style-name="P116"><text:span text:style-name="T117">„</text:span><text:span text:style-name="T118">7</text:span><text:span text:style-name="T119">. Nurodytų 1–6 punktuose pareigūnų sutuoktiniai ar<text:s/></text:span><text:span text:style-name="T120">kiti lydintys šeimos nariai</text:span><text:span text:style-name="T121">, vykstantys kartu.“</text:span></text:p>
      <text:p text:style-name="P122"><text:span text:style-name="T123">1.7</text:span><text:span text:style-name="T124">.<text:s/></text:span><text:span text:style-name="T125">Pakeisti 7 priedą:</text:span></text:p>
      <text:p text:style-name="P126"><text:span text:style-name="T127">1.7.1</text:span><text:span text:style-name="T128">. Papildyti 9</text:span><text:span text:style-name="T129">1</text:span><text:span text:style-name="T130"><text:s/>ir 9</text:span><text:span text:style-name="T131">2</text:span><text:span text:style-name="T132"><text:s/>punktais:</text:span></text:p>
      <text:p text:style-name="P133"><text:span text:style-name="T134">„</text:span><text:span text:style-name="T135">9</text:span><text:span text:style-name="T136">1</text:span><text:span text:style-name="T137">. Jungtinių Tautų ir NATO vadovai.</text:span></text:p>
      <text:p text:style-name="P138"><text:span text:style-name="T139">9</text:span><text:span text:style-name="T140">2</text:span><text:span text:style-name="T141">.<text:s/></text:span><text:span text:style-name="T142">Svarbiausių pasaulio religinių bendruomenių aukščiausiojo lygio dvasininkai</text:span><text:span text:style-name="T143">, Lietuvos Respublikos užsienio reikalų ministerijos sprendimu priskirti Lietuvos Respublikos oficialių svečių kategorijai.“</text:span></text:p>
      <text:p text:style-name="P144"><text:span text:style-name="T145">1.7.2</text:span><text:span text:style-name="T146">. Pakeisti 10 punktą ir jį išdėstyti taip:</text:span></text:p>
      <text:p text:style-name="P147"><text:span text:style-name="T148">„</text:span><text:span text:style-name="T149">10</text:span><text:span text:style-name="T150">. Nurodytų 1–9</text:span><text:span text:style-name="T151">2</text:span><text:span text:style-name="T152"><text:s/>punktuose pareigūnų ir kitų asmenų sutuoktiniai ar<text:s/></text:span><text:span text:style-name="T153">kiti lydintys šeimos nariai</text:span><text:span text:style-name="T154">, vykstantys kartu.“</text:span></text:p>
      <text:p text:style-name="P155"><text:span text:style-name="T156">2</text:span><text:span text:style-name="T157">. Nustatyti, kad šio nutarimo 1.2 papunktis įsi</text:span><text:span text:style-name="T158">galioja</text:span><text:span text:style-name="T159"><text:s/></text:span><text:span text:style-name="T160">2023 m. liepos 16 d.</text:span></text:p>
      <text:p text:style-name="P161"/>
      <text:p text:style-name="P162"/>
      <text:p text:style-name="P163"/>
      <text:p text:style-name="P164"><text:span text:style-name="T165">Ministrė Pirmininkė</text:span><text:span text:style-name="T166"><text:tab/>Ingrida Šimonytė</text:span></text:p>
      <text:p text:style-name="P167"/>
      <text:p text:style-name="P168"/>
      <text:p text:style-name="P169">Susisiekimo ministras<text:tab/>Marius Skuodis</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3-06-23T19:43:00Z</meta:creation-date>
    <dc:date>2023-06-23T19:43:00Z</dc:date>
    <meta:print-date>2017-07-10T05:31:00Z</meta:print-date>
    <meta:template xlink:href="Normal.dotm" xlink:type="simple"/>
    <meta:editing-cycles>2</meta:editing-cycles>
    <meta:editing-duration>PT0S</meta:editing-duration>
    <meta:document-statistic meta:page-count="3" meta:paragraph-count="9" meta:word-count="428" meta:character-count="3354" meta:row-count="55" meta:non-whitespace-character-count="2935"/>
  </office:meta>
</office:document-meta>
</file>