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56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alandžio</text:span><text:span text:style-name="T24"><text:s/></text:span><text:span text:style-name="T25">9</text:span><text:span text:style-name="T26"><text:s/>d. Nr.<text:s/></text:span><text:span text:style-name="T27">XV-8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 pakeitimas</text:span></text:p>
        <text:p text:style-name="P36"><text:span text:style-name="T37">1</text:span><text:span text:style-name="T38">. Papildyti 56 straipsnio 2 dalį nauju 9 punktu:</text:span></text:p>
        <text:p text:style-name="P39"><text:span text:style-name="T40">„</text:span><text:span text:style-name="T41">9</text:span><text:span text:style-name="T42">)<text:s/></text:span><text:span text:style-name="T43">kartu su krašto apsaugos ministru tvirtina privalomo gynybos įgūdžių kurso programą ir jos įgyvendinimo tvarkos aprašą;“.</text:span></text:p>
        <text:p text:style-name="P44"><text:span text:style-name="T45">2</text:span><text:span text:style-name="T46">.</text:span><text:span text:style-name="T47"><text:s/>Buvusį 56 straipsnio 2 dalies 9 punktą laikyti 10 punktu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 įsigalioja 2026 m. rugsėjo 1 d.</text:span></text:p>
        <text:p text:style-name="P56"><text:span text:style-name="T57">2</text:span><text:span text:style-name="T58">. Švietimo, mokslo ir sporto ministras ir kra</text:span><text:span text:style-name="T59">što apsaugos ministras iki 2026 m. rugpjūčio 31</text:span><text:span text:style-name="T60"> </text:span><text:span text:style-name="T61">d.<text:s/></text:span><text:span text:style-name="T62">priima šio įstatymo įgyvendinamuosius<text:s/></text:span><text:span text:style-name="T63">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10T06:04:00Z</meta:creation-date>
    <dc:date>2026-07-10T06:04:00Z</dc:date>
    <meta:print-date>2026-04-09T11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0" meta:character-count="818" meta:row-count="55" meta:non-whitespace-character-count="715"/>
  </office:meta>
</office:document-meta>
</file>