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JONIŠKIO RAJONO SAVIVALDYBĖS KONTROLĖS IR AUDITO TARNYBOS SAVIVALDYBĖS KONTROLIERIAUS</text:span><text:span text:style-name="T17"><text:s/>PAREIGYBĖS APRAŠYMO PATVIRTINIMO IR KONKURSO PASKELBIMO</text:span></text:p>
      <text:p text:style-name="P18"/>
      <text:p text:style-name="P19">2023 m. birželio 29 d. Nr. T-105</text:p>
      <text:p text:style-name="P20">Joniškis</text:p>
      <text:p text:style-name="P21"/>
      <text:p text:style-name="P22"><text:span text:style-name="T23">Vadovaudamasi Lietuvos Respublikos vietos savivaldos įstatymo 15 straipsnio 2 dalies <text:s text:c="13"/>7 punktu, 67 straipsnio 8 dalimi, Lietuvos Respublikos valstybės tarnybos įstatymo 8 straipsnio <text:s text:c="13"/>4 dalies 5 punktu ir 5 dalimi, 14 straipsniu, 29<text:s/></text:span><text:span text:style-name="T24">straipsnio 3 dalimi, Valstybės tarnautojų pareigybių aprašymo ir vertinimo metodika, patvirtinta Lietuvos Respublikos Vyriausybės <text:s text:c="37"/>2018 m. lapkričio 28 d. nutarimu Nr. 1176 „Dėl Lietuvos Respublikos valstybės tarnybos įs</text:span><text:span text:style-name="T25">tatymo įgyvendinimo“, Valstybės tarnautojų pareigybių aprašymų ruošinių, patvirtintų Valstybės tarnybos departamento prie Lietuvos Respublikos vidaus reikalų ministerijos direktoriaus 2020 m. kovo 31 d. įsakymu Nr. 27V-31 „Dėl Valstybės tarnautojų pareigyb</text:span><text:span text:style-name="T26">ių aprašymų ruošinių ir Bendrųjų, vadybinių ir lyderystės, specifinių ir bendrosios (vidaus administravimo) veiklos srities profesinių kompetencijų aprašymų patvirtinimo“, 19 punktu, Priėmimo į valstybės tarnautojo pareigas organizavimo tvarkos aprašo, pat</text:span><text:span text:style-name="T27">virtinto Lietuvos Respublikos Vyriausybės 2018 m.<text:s/></text:span><text:soft-page-break/><text:span text:style-name="T28">lapkričio 28 d. nutarimu Nr. 1176 „Dėl Lietuvos Respublikos valstybės tarnybos įstatymo įgyvendinimo“, Joniškio rajono savivaldybės taryba n u s p r e n d ž i a:</text:span></text:p>
      <text:p text:style-name="P29"><text:span text:style-name="T30">1</text:span><text:span text:style-name="T31">. Patvirtinti Joniškio rajono savivaldy</text:span><text:span text:style-name="T32">bės kontrolės ir audito tarnybos savivaldybės kontrolieriaus pareigybės aprašymą (pridedama).</text:span></text:p>
      <text:p text:style-name="P33"><text:span text:style-name="T34">2</text:span><text:span text:style-name="T35">. Skelbti konkursą į Joniškio rajono savivaldybės kontrolės ir audito tarnybos vadovo Joniškio rajono savivaldybės kontrolieriaus pareigas.</text:span></text:p>
      <text:p text:style-name="P36"><text:span text:style-name="T37">3</text:span><text:span text:style-name="T38">. Įgalioti J</text:span><text:span text:style-name="T39">oniškio rajono savivaldybės administraciją Viešojo valdymo agentūrai pateikti duomenis apie Joniškio rajono savivaldybės kontrolieriaus poreikį kartu su Joniškio rajono savivaldybės kontrolieriaus pareigybės aprašymu.</text:span></text:p>
      <text:p text:style-name="P40"><text:span text:style-name="T41">4</text:span><text:span text:style-name="T42">. Nustatyti Joniškio rajono saviv</text:span><text:span text:style-name="T43">aldybės kontrolieriaus pareiginės algos koeficientą – 15,5 Lietuvos Respublikos valstybės politikų, teisėjų, valstybės pareigūnų, valstybės tarnautojų, valstybės ir savivaldybių biudžetinių įstaigų darbuotojų pareiginės algos (atlyginimo) baziniais dydžiai</text:span><text:span text:style-name="T44">s.</text:span></text:p>
      <text:p text:style-name="P45"><text:span text:style-name="T46">5</text:span><text:span text:style-name="T47">. Įgalioti Joniškio rajono savivaldybės merą Vitalijų Gailių skirti atstovus į Joniškio rajono savivaldybės kontrolieriaus konkurso komisiją.</text:span></text:p>
      <text:p text:style-name="P48"><text:span text:style-name="T49">6</text:span><text:span text:style-name="T50">. Pripažinti netekusiu galios Joniškio rajono savivaldybės tarybos 2020 m. rugpjūčio 27 d. sprendimą<text:s/></text:span><text:span text:style-name="T51">Nr. T-45 „Dėl Joniškio rajono savivaldybės kontrolieriaus pareigybės aprašymo patvirtinimo“.</text:span>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22:00Z</meta:creation-date>
    <dc:date>2023-09-25T13:2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50" meta:character-count="2675" meta:row-count="45" meta:non-whitespace-character-count="2341"/>
  </office:meta>
</office:document-meta>
</file>