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ARYBOS</text:p>
      <text:p text:style-name="P14"><text:span text:style-name="T15">2023 M. KOVO 16 D. SPRENDIMO NR. T-917 „DĖL<text:s/></text:span><text:span text:style-name="T16">PAPILDOMOS PARAMOS (IŠMOKOS) GIMUS VAIKUI RADVILIŠKIO RAJONO SAVIVALDYBĖJE SKYRIMO IR MOKĖJIMO TVARKOS APRAŠO<text:s/></text:span><text:span text:style-name="T17">TVIRTINIMO“ PAKEITIMO</text:span></text:p>
      <text:p text:style-name="P18"/>
      <text:p text:style-name="P19"><text:span text:style-name="T20">2024 m. kovo 7 d. Nr.<text:s/></text:span><text:span text:style-name="T21">T-297</text:span></text:p>
      <text:p text:style-name="P22">Radviliškis</text:p>
      <text:p text:style-name="P23"/>
      <text:p text:style-name="P24"><text:span text:style-name="T25">Vadovaudamasi Lietuvos Respublikos vietos savivaldos įstatymo 15 straipsnio 4 dalimi, 16 straipsnio 1 dalimi,<text:s/></text:span>Lietuvos Respublikos šeimos stiprinimo įstatymo 5 straipsnio 2 dalies 6 punktu ir 14 straipsnio 2 dalies 2 punktu<text:span text:style-name="T26">, įgyvendindama Radviliškio rajono savivaldybės 2024–2026 metų strateginio veiklos plano, patvirtinto Radviliškio rajono savivaldybės tarybos 2024-02-01 sprendimu Nr. T-247 „</text:span>Dėl Radviliškio rajono savivaldybės 2024–2026 metų strateginio veiklos plano patvirtinimo“<text:span text:style-name="T27">, 1 priedo 3. Programos „Socialinių paslaugų ir socialinės paramos teikimo programa“ 1.2.14 punktu „</text:span><text:span text:style-name="T28">Tęstinė vienkartinės pašalpos mokėjimo, gimus vaikui, veikla“,</text:span><text:span text:style-name="T29"><text:s/>Radviliškio rajono savivaldybės taryba<text:s/></text:span><text:span text:style-name="T30">nusprendžia:</text:span></text:p>
      <text:p text:style-name="P31"><text:span text:style-name="T32">1</text:span><text:span text:style-name="T33">. Pakeisti Radviliškio rajono savivaldybės tarybos 2023-03-16 sprendimo Nr. T-917 „Dėl papildomos paramos (išmokos) gimus vaikui Radviliškio rajono savivaldybėje skyrimo ir<text:s/></text:span><text:soft-page-break/><text:span text:style-name="T34">mokėjimo tvarkos aprašo tvirtinimo“ 1 punktu patvirtintą Papildomos paramos (išmokos) gimus vaikui Radviliškio rajono savivaldybėje skyrimo ir mokėjimo tvarkos aprašą:</text:span></text:p>
      <text:p text:style-name="P35"><text:span text:style-name="T36">1.1</text:span><text:span text:style-name="T37">. pakeisti 3 punktą ir išdėstyti jį taip:</text:span></text:p>
      <text:p text:style-name="P38"><text:span text:style-name="T39">„</text:span><text:span text:style-name="T40">3</text:span><text:span text:style-name="T41">.<text:s/></text:span><text:span text:style-name="T42">Išmokos dydis –</text:span><text:s/><text:span text:style-name="T43">500,00 Eur<text:s/></text:span>kiekvienam gimusiam vaikui iki 2023-12-31 (imtinai), 1000,00 Eur kiekvienam gimusiam vaikui nuo 2024-01-01. Šios paramos paskirtis – gimusių vaikų poreikiams tenkinti.“</text:p>
      <text:p text:style-name="P44">1.2. panaikinti 6.1. papunktį.</text:p>
      <text:p text:style-name="P45">1.3. 6.2. ir 6.3. papunkčius atitinkamai laikyti 6.1 ir 6.2. papunkčiais.</text:p>
      <text:p text:style-name="P46"><text:span text:style-name="T47">2</text:span><text:span text:style-name="T48">. Nurodyti, kad šis sprendimas skelbiamas Teisės aktų registre ir Radviliškio rajono savivaldybės interneto svetainėje<text:s/></text:span><text:span text:style-name="T49">www.radviliskis.lt</text:span><text:span text:style-name="T50">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text:s text:c="15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adlibuser</dc:creator>
    <meta:creation-date>2024-03-12T20:43:00Z</meta:creation-date>
    <dc:date>2024-03-12T20:43:00Z</dc:date>
    <meta:print-date>2023-02-23T12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2" meta:row-count="14" meta:non-whitespace-character-count="1681"/>
  </office:meta>
</office:document-meta>
</file>