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-0.0006in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etter-spacing="-0.0006in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-0.0006in" fo:language="en" fo:country="AU" style:language-asian="lt" style:country-asian="L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fo:letter-spacing="-0.0006in" style:language-asian="lt" style:country-asian="LT"/>
    </style:style>
    <style:style style:name="P19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20" style:parent-style-name="Normal" style:family="paragraph">
      <style:paragraph-properties fo:text-align="center"/>
      <style:text-properties fo:letter-spacing="-0.0006in" style:language-asian="lt" style:country-asian="LT"/>
    </style:style>
    <style:style style:name="P21" style:parent-style-name="Normal" style:family="paragraph">
      <style:paragraph-properties fo:text-indent="0.5909in"/>
      <style:text-properties fo:letter-spacing="-0.0006in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-0.0006in" style:language-asian="lt" style:country-asian="LT"/>
    </style:style>
    <style:style style:name="T24" style:parent-style-name="DefaultParagraphFont" style:family="text">
      <style:text-properties fo:letter-spacing="-0.000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fo:letter-spacing="-0.0006in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language="en" fo:country="AU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<text:span text:style-name="T15">SPRENDIMAS</text:span></text:p>
      <text:p text:style-name="P16">DĖL JONIŠKIO RAJONO SAVIVALDYBĖS PETICIJŲ KOMISIJOS</text:p>
      <text:p text:style-name="P17">SUDARYMO<text:s/></text:p>
      <text:p text:style-name="P18"/>
      <text:p text:style-name="P19">2024 m. rugsėjo 26 d. Nr. T-158</text:p>
      <text:p text:style-name="P20">Joniškis</text:p>
      <text:p text:style-name="P21"/>
      <text:p text:style-name="P22"><text:span text:style-name="T23">Vadovaudamasi Lietuvos<text:s/></text:span><text:span text:style-name="T24">Respublikos peticijų konstitucinio įstatymo 4 straipsnio 4 dalimi, Lietuvos Respublikos vietos savivaldos įstatymo</text:span><text:span text:style-name="T25"><text:s/>22 straipsnio 4 dalimi, Joniškio rajono savivaldybės peticijų komisijos nuostatų, patvirtintų Joniškio rajono savivaldybės tarybos 2024 m. ru</text:span><text:span text:style-name="T26">gpjūčio 30 d. sprendimu Nr. T-135 „Dėl Joniškio rajono savivaldybės peticijų komisijos nuostatų patvirtinimo“, 13 punktu ir atsižvelgdama į Joniškio rajono savivaldybės tarybos Liberalų sąjūdžio frakcijos delegavimą (2024 m. rugsėjo 9 d. raštas TL-12), Soc</text:span><text:span text:style-name="T27">ialdemokratų frakcijos delegavimą (2024 m. rugsėjo 10 d. raštas TL-14), Lietuvos valstiečių ir žaliųjų sąjungos opozicinės frakcijos delegavimą (2024 m. rugsėjo 9 d. raštas TL-13), Joniškio rajono savivaldybės administracijos delegavimą (2024 m. rugsėjo 4<text:s/></text:span><text:span text:style-name="T28">d. raštas (3.70 E) ILT-409), Joniškio rajono savivaldybės taryba <text:s/>n u s p r e n d ž i a:</text:span></text:p>
      <text:p text:style-name="P29"><text:span text:style-name="T30">1</text:span><text:span text:style-name="T31">. Sudaryti Joniškio rajono savivaldybės tarybos įgaliojimų laikui šios sudėties Joniškio rajono savivaldybės peticijų komisiją:</text:span></text:p>
      <text:p text:style-name="P32">Lina Budrienė, Joniškio rajono<text:s/>savivaldybės tarybos narė;</text:p>
      <text:p text:style-name="P33">Antanas Karnišauskas, Joniškio rajono savivaldybės tarybos narys;</text:p>
      <text:p text:style-name="P34">Vytautas Pakatilius, Joniškio rajono savivaldybės tarybos narys;</text:p>
      <text:p text:style-name="P35">Romas Sperskis, Joniškio rajono savivaldybės tarybos narys;</text:p>
      <text:soft-page-break/>
      <text:p text:style-name="P36">Kęstutis Tautvaišas, Joniškio rajono<text:s/>savivaldybės tarybos narys;</text:p>
      <text:p text:style-name="P37"><text:span text:style-name="T38">Agnė Valaitienė, Joniškio rajono savivaldybės administracijos Teisės ir metrikacijos skyriaus vedėja</text:span><text:span text:style-name="T39">.</text:span></text:p>
      <text:p text:style-name="P40"><text:span text:style-name="T41">2</text:span><text:span text:style-name="T42">. Skirti Joniškio rajono savivaldybės peticijų komisijos pirmininku Romą Sperskį, Joniškio rajono savivaldybės tarybos na</text:span><text:span text:style-name="T43">rį, Joniškio rajono savivaldybės peticijų komisijos pirmininko pavaduotoju – Vytautą Pakatilių, Joniškio rajono savivaldybės tarybos narį.</text:span></text:p>
      <text:p text:style-name="P44"/>
      <text:p text:style-name="Normal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3T14:02:00Z</meta:creation-date>
    <dc:date>2024-10-03T14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48" meta:character-count="1897" meta:row-count="40" meta:non-whitespace-character-count="1657"/>
  </office:meta>
</office:document-meta>
</file>