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style:text-properties fo:font-weight="bold" style:font-weight-asian="bold" fo:font-style="italic" style:font-style-asian="italic" style:font-size-complex="12pt" fo:language="ru" fo:country="RU"/>
    </style:style>
    <style:style style:name="P11" style:parent-style-name="Normal" style:family="paragraph">
      <style:paragraph-properties fo:text-align="justify" fo:line-height="150%"/>
      <style:text-properties style:font-size-complex="12pt" fo:language="ru" fo:country="RU"/>
    </style:style>
    <style:style style:name="P12" style:parent-style-name="Normal" style:family="paragraph">
      <style:paragraph-properties fo:text-align="center"/>
      <style:text-properties fo:font-weight="bold" style:font-weight-asian="bold" fo:text-transform="uppercase" fo:letter-spacing="0.0138in" style:font-size-complex="12pt" fo:language="ru" fo:country="RU"/>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ru" fo:country="RU"/>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ru" fo:country="RU"/>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style:font-size-complex="12pt" fo:language="ru" fo:country="RU"/>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fo:language="ru" fo:country="RU"/>
    </style:style>
    <style:style style:name="P27" style:parent-style-name="Normal" style:family="paragraph">
      <style:paragraph-properties fo:line-height="150%" fo:margin-right="-0.0347in" fo:text-indent="0.5in"/>
      <style:text-properties style:font-size-complex="12pt" fo:language="ru" fo:country="RU"/>
    </style:style>
    <style:style style:name="P28" style:parent-style-name="Normal" style:family="paragraph">
      <style:paragraph-properties fo:keep-together="always" fo:text-align="justify" fo:line-height="150%" fo:margin-right="-0.0347in" fo:text-indent="0.4923in"/>
      <style:text-properties fo:font-weight="bold" style:font-weight-asian="bold" style:font-weight-complex="bold" style:font-size-complex="12pt" fo:language="ru" fo:country="RU"/>
    </style:style>
    <style:style style:name="P29" style:parent-style-name="Normal" style:family="paragraph">
      <style:paragraph-properties fo:text-align="justify" fo:line-height="150%" fo:margin-right="-0.0347in" fo:text-indent="0.5in"/>
    </style:style>
    <style:style style:name="T30" style:parent-style-name="DefaultParagraphFont" style:family="text">
      <style:text-properties style:font-size-complex="12pt" fo:language="ru" fo:country="RU"/>
    </style:style>
    <style:style style:name="T31" style:parent-style-name="DefaultParagraphFont" style:family="text">
      <style:text-properties style:font-size-complex="12pt" fo:language="ru" fo:country="RU"/>
    </style:style>
    <style:style style:name="P32" style:parent-style-name="Normal" style:family="paragraph">
      <style:paragraph-properties fo:text-align="justify" fo:line-height="150%" fo:margin-right="-0.0347in" fo:text-indent="0.5in"/>
    </style:style>
    <style:style style:name="T33" style:parent-style-name="DefaultParagraphFont" style:family="text">
      <style:text-properties style:font-size-complex="12pt" fo:language="ru" fo:country="RU"/>
    </style:style>
    <style:style style:name="T34" style:parent-style-name="DefaultParagraphFont" style:family="text">
      <style:text-properties style:font-size-complex="12pt" fo:language="ru" fo:country="RU"/>
    </style:style>
    <style:style style:name="P35" style:parent-style-name="Normal" style:family="paragraph">
      <style:paragraph-properties fo:text-align="justify" fo:line-height="150%" fo:margin-right="-0.0347in" fo:text-indent="0.5in"/>
    </style:style>
    <style:style style:name="T36" style:parent-style-name="DefaultParagraphFont" style:family="text">
      <style:text-properties style:font-weight-complex="bold" style:font-size-complex="12pt" fo:language="ru" fo:country="RU"/>
    </style:style>
    <style:style style:name="T37" style:parent-style-name="DefaultParagraphFont" style:family="text">
      <style:text-properties style:font-weight-complex="bold" style:font-size-complex="12pt" fo:language="ru" fo:country="RU"/>
    </style:style>
    <style:style style:name="T38" style:parent-style-name="DefaultParagraphFont" style:family="text">
      <style:text-properties style:font-weight-complex="bold" style:font-size-complex="12pt" fo:language="ru" fo:country="RU"/>
    </style:style>
    <style:style style:name="P39" style:parent-style-name="Normal" style:family="paragraph">
      <style:paragraph-properties fo:text-align="justify" fo:line-height="150%" fo:margin-right="-0.0347in" fo:text-indent="0.5in"/>
    </style:style>
    <style:style style:name="P40" style:parent-style-name="Normal" style:family="paragraph">
      <style:paragraph-properties fo:text-align="justify" fo:line-height="150%" fo:margin-right="-0.0347in" fo:text-indent="0.5in"/>
    </style:style>
    <style:style style:name="T41" style:parent-style-name="DefaultParagraphFont" style:family="text">
      <style:text-properties fo:font-weight="bold" style:font-weight-asian="bold" style:font-weight-complex="bold" style:font-size-complex="12pt" fo:language="ru" fo:country="RU"/>
    </style:style>
    <style:style style:name="T42" style:parent-style-name="DefaultParagraphFont" style:family="text">
      <style:text-properties fo:font-weight="bold" style:font-weight-asian="bold" style:font-size-complex="12pt" fo:language="ru" fo:country="RU"/>
    </style:style>
    <style:style style:name="P43" style:parent-style-name="Normal" style:family="paragraph">
      <style:paragraph-properties fo:text-align="justify" fo:line-height="150%" fo:margin-right="-0.0347in" fo:text-indent="0.5in"/>
    </style:style>
    <style:style style:name="T44" style:parent-style-name="DefaultParagraphFont" style:family="text">
      <style:text-properties style:font-size-complex="12pt" fo:language="ru" fo:country="RU"/>
    </style:style>
    <style:style style:name="T45" style:parent-style-name="DefaultParagraphFont" style:family="text">
      <style:text-properties style:font-size-complex="12pt" fo:language="ru" fo:country="RU"/>
    </style:style>
    <style:style style:name="T46" style:parent-style-name="DefaultParagraphFont" style:family="text">
      <style:text-properties fo:font-weight="bold" style:font-weight-asian="bold" style:font-size-complex="12pt" fo:language="ru" fo:country="RU"/>
    </style:style>
    <style:style style:name="T47" style:parent-style-name="DefaultParagraphFont" style:family="text">
      <style:text-properties style:font-size-complex="12pt" fo:language="ru" fo:country="RU"/>
    </style:style>
    <style:style style:name="T48" style:parent-style-name="DefaultParagraphFont" style:family="text">
      <style:text-properties fo:font-weight="bold" style:font-weight-asian="bold" style:font-size-complex="12pt" fo:language="ru" fo:country="RU"/>
    </style:style>
    <style:style style:name="T49" style:parent-style-name="DefaultParagraphFont" style:family="text">
      <style:text-properties style:font-size-complex="12pt" fo:language="ru" fo:country="RU"/>
    </style:style>
    <style:style style:name="T50" style:parent-style-name="DefaultParagraphFont" style:family="text">
      <style:text-properties style:font-size-complex="12pt" fo:language="ru" fo:country="RU"/>
    </style:style>
    <style:style style:name="P51" style:parent-style-name="Normal" style:family="paragraph">
      <style:paragraph-properties fo:text-align="justify" fo:line-height="150%" fo:margin-right="-0.0347in" fo:text-indent="0.5in"/>
    </style:style>
    <style:style style:name="T52" style:parent-style-name="DefaultParagraphFont" style:family="text">
      <style:text-properties style:font-size-complex="12pt" fo:language="ru" fo:country="RU"/>
    </style:style>
    <style:style style:name="T53" style:parent-style-name="DefaultParagraphFont" style:family="text">
      <style:text-properties style:font-size-complex="12pt" fo:language="ru" fo:country="RU"/>
    </style:style>
    <style:style style:name="T54" style:parent-style-name="DefaultParagraphFont" style:family="text">
      <style:text-properties fo:font-weight="bold" style:font-weight-asian="bold" style:font-size-complex="12pt" fo:language="ru" fo:country="RU"/>
    </style:style>
    <style:style style:name="T55" style:parent-style-name="DefaultParagraphFont" style:family="text">
      <style:text-properties style:font-size-complex="12pt" fo:language="ru" fo:country="RU"/>
    </style:style>
    <style:style style:name="T56" style:parent-style-name="DefaultParagraphFont" style:family="text">
      <style:text-properties style:font-size-complex="12pt" fo:language="ru" fo:country="RU"/>
    </style:style>
    <style:style style:name="P57" style:parent-style-name="Normal" style:family="paragraph">
      <style:paragraph-properties fo:text-align="justify" fo:line-height="150%" fo:margin-right="-0.0347in" fo:text-indent="0.5in"/>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font-weight="bold" style:font-weight-asian="bold" style:font-size-complex="12pt" fo:language="ru" fo:country="RU"/>
    </style:style>
    <style:style style:name="T61" style:parent-style-name="DefaultParagraphFont" style:family="text">
      <style:text-properties style:font-size-complex="12pt" fo:language="ru" fo:country="RU"/>
    </style:style>
    <style:style style:name="P62" style:parent-style-name="Normal" style:family="paragraph">
      <style:paragraph-properties fo:text-align="justify" fo:line-height="150%" fo:margin-right="-0.0347in" fo:text-indent="0.5in"/>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fo:font-weight="bold" style:font-weight-asian="bold" style:font-size-complex="12pt" fo:language="ru" fo:country="RU"/>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fo:language="ru" fo:country="RU"/>
    </style:style>
    <style:style style:name="P68" style:parent-style-name="Normal" style:family="paragraph">
      <style:paragraph-properties fo:text-align="justify" fo:line-height="150%" fo:margin-right="-0.0347in" fo:text-indent="0.5in"/>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fo:font-weight="bold" style:font-weight-asian="bold" style:font-weight-complex="bold" style:font-size-complex="12pt" fo:language="ru" fo:country="RU"/>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fo:language="ru" fo:country="RU"/>
    </style:style>
    <style:style style:name="T74" style:parent-style-name="DefaultParagraphFont" style:family="text">
      <style:text-properties fo:font-style="italic" style:font-style-asian="italic" style:font-style-complex="italic" style:font-size-complex="12pt" fo:language="ru" fo:country="RU"/>
    </style:style>
    <style:style style:name="T75" style:parent-style-name="DefaultParagraphFont" style:family="text">
      <style:text-properties style:font-size-complex="12pt" fo:language="ru" fo:country="RU"/>
    </style:style>
    <style:style style:name="P76" style:parent-style-name="Normal" style:family="paragraph">
      <style:paragraph-properties fo:text-align="justify" fo:line-height="150%" fo:margin-right="-0.0347in" fo:text-indent="0.5in"/>
    </style:style>
    <style:style style:name="T77" style:parent-style-name="DefaultParagraphFont" style:family="text">
      <style:text-properties style:font-size-complex="12pt" fo:language="ru" fo:country="RU"/>
    </style:style>
    <style:style style:name="T78" style:parent-style-name="DefaultParagraphFont" style:family="text">
      <style:text-properties style:font-size-complex="12pt" fo:language="ru" fo:country="RU"/>
    </style:style>
    <style:style style:name="T79" style:parent-style-name="DefaultParagraphFont" style:family="text">
      <style:text-properties fo:font-weight="bold" style:font-weight-asian="bold" style:font-size-complex="12pt" fo:language="ru" fo:country="RU"/>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P82" style:parent-style-name="Normal" style:family="paragraph">
      <style:paragraph-properties fo:text-align="justify" fo:line-height="150%" fo:margin-right="-0.0347in" fo:text-indent="0.5in"/>
    </style:style>
    <style:style style:name="T83" style:parent-style-name="DefaultParagraphFont" style:family="text">
      <style:text-properties style:font-size-complex="12pt" fo:language="ru" fo:country="RU"/>
    </style:style>
    <style:style style:name="T84" style:parent-style-name="DefaultParagraphFont" style:family="text">
      <style:text-properties style:font-size-complex="12pt" fo:language="ru" fo:country="RU"/>
    </style:style>
    <style:style style:name="T85" style:parent-style-name="DefaultParagraphFont" style:family="text">
      <style:text-properties fo:font-weight="bold" style:font-weight-asian="bold" style:font-size-complex="12pt" fo:language="ru" fo:country="RU"/>
    </style:style>
    <style:style style:name="T86" style:parent-style-name="DefaultParagraphFont" style:family="text">
      <style:text-properties style:font-size-complex="12pt" fo:language="ru" fo:country="RU"/>
    </style:style>
    <style:style style:name="T87" style:parent-style-name="DefaultParagraphFont" style:family="text">
      <style:text-properties style:font-size-complex="12pt" fo:language="ru" fo:country="RU"/>
    </style:style>
    <style:style style:name="P88" style:parent-style-name="Normal" style:family="paragraph">
      <style:paragraph-properties fo:text-align="justify" fo:line-height="150%" fo:margin-right="-0.0347in" fo:text-indent="0.5in"/>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P95" style:parent-style-name="Normal" style:family="paragraph">
      <style:paragraph-properties fo:text-align="justify" fo:line-height="150%" fo:margin-right="-0.0347in" fo:text-indent="0.5in"/>
    </style:style>
    <style:style style:name="T96" style:parent-style-name="DefaultParagraphFont" style:family="text">
      <style:text-properties style:font-size-complex="12pt" fo:language="ru" fo:country="RU"/>
    </style:style>
    <style:style style:name="T97" style:parent-style-name="DefaultParagraphFont" style:family="text">
      <style:text-properties style:font-size-complex="12pt" fo:language="ru" fo:country="RU"/>
    </style:style>
    <style:style style:name="P98" style:parent-style-name="Normal" style:family="paragraph">
      <style:paragraph-properties fo:text-align="justify" fo:line-height="150%" fo:margin-right="-0.0347in" fo:text-indent="0.5in"/>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P101" style:parent-style-name="Normal" style:family="paragraph">
      <style:paragraph-properties fo:text-align="justify" fo:line-height="150%" fo:margin-right="-0.0347in" fo:text-indent="0.5in"/>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fo:font-weight="bold" style:font-weight-asian="bold" style:font-size-complex="12pt" fo:language="ru" fo:country="RU"/>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P108" style:parent-style-name="Normal" style:family="paragraph">
      <style:paragraph-properties fo:text-align="justify" fo:line-height="150%" fo:margin-right="-0.0347in" fo:text-indent="0.5in"/>
    </style:style>
    <style:style style:name="T109" style:parent-style-name="DefaultParagraphFont" style:family="text">
      <style:text-properties style:font-size-complex="12pt" fo:language="ru" fo:country="RU"/>
    </style:style>
    <style:style style:name="T110" style:parent-style-name="DefaultParagraphFont" style:family="text">
      <style:text-properties style:font-size-complex="12pt" fo:language="ru" fo:country="RU"/>
    </style:style>
    <style:style style:name="T111" style:parent-style-name="DefaultParagraphFont" style:family="text">
      <style:text-properties fo:font-weight="bold" style:font-weight-asian="bold" style:font-size-complex="12pt" fo:language="ru" fo:country="RU"/>
    </style:style>
    <style:style style:name="T112" style:parent-style-name="DefaultParagraphFont" style:family="text">
      <style:text-properties style:font-size-complex="12pt" fo:language="ru" fo:country="RU"/>
    </style:style>
    <style:style style:name="T113" style:parent-style-name="DefaultParagraphFont" style:family="text">
      <style:text-properties style:font-size-complex="12pt" fo:language="ru" fo:country="RU"/>
    </style:style>
    <style:style style:name="T114" style:parent-style-name="DefaultParagraphFont" style:family="text">
      <style:text-properties style:font-size-complex="12pt" fo:language="ru" fo:country="RU"/>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fo:language="ru" fo:country="RU"/>
    </style:style>
    <style:style style:name="T117" style:parent-style-name="DefaultParagraphFont" style:family="text">
      <style:text-properties style:font-size-complex="12pt" fo:language="ru" fo:country="RU"/>
    </style:style>
    <style:style style:name="T118" style:parent-style-name="DefaultParagraphFont" style:family="text">
      <style:text-properties fo:font-weight="bold" style:font-weight-asian="bold" style:font-size-complex="12pt" fo:language="ru" fo:country="RU"/>
    </style:style>
    <style:style style:name="T119" style:parent-style-name="DefaultParagraphFont" style:family="text">
      <style:text-properties style:font-size-complex="12pt" fo:language="ru" fo:country="RU"/>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ru" fo:country="RU"/>
    </style:style>
    <style:style style:name="T122" style:parent-style-name="DefaultParagraphFont" style:family="text">
      <style:text-properties style:font-size-complex="12pt" fo:language="ru" fo:country="RU"/>
    </style:style>
    <style:style style:name="T123" style:parent-style-name="DefaultParagraphFont" style:family="text">
      <style:text-properties fo:font-weight="bold" style:font-weight-asian="bold" style:font-weight-complex="bold" style:font-size-complex="12pt" fo:language="ru" fo:country="RU"/>
    </style:style>
    <style:style style:name="T124" style:parent-style-name="DefaultParagraphFont" style:family="text">
      <style:text-properties fo:font-weight="bold" style:font-weight-asian="bold" style:font-weight-complex="bold" style:font-size-complex="12pt" fo:language="ru" fo:country="RU"/>
    </style:style>
    <style:style style:name="T125" style:parent-style-name="DefaultParagraphFont" style:family="text">
      <style:text-properties style:font-size-complex="12pt" fo:language="ru" fo:country="RU"/>
    </style:style>
    <style:style style:name="P126" style:parent-style-name="Normal" style:family="paragraph">
      <style:paragraph-properties fo:text-align="justify" fo:line-height="150%" fo:margin-right="-0.0347in" fo:text-indent="0.5in"/>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fo:font-weight="bold" style:font-weight-asian="bold"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P132" style:parent-style-name="Normal" style:family="paragraph">
      <style:paragraph-properties fo:keep-together="always" fo:text-align="justify" fo:line-height="150%" fo:margin-right="-0.0347in" fo:text-indent="0.5in"/>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fo:font-weight="bold" style:font-weight-asian="bold" style:font-size-complex="12pt" fo:language="ru" fo:country="RU"/>
    </style:style>
    <style:style style:name="T136" style:parent-style-name="DefaultParagraphFont" style:family="text">
      <style:text-properties style:font-size-complex="12pt" fo:language="ru" fo:country="RU"/>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P139" style:parent-style-name="Normal" style:family="paragraph">
      <style:paragraph-properties fo:text-align="justify" fo:line-height="150%" fo:margin-right="-0.0347in" fo:text-indent="0.5in"/>
    </style:style>
    <style:style style:name="T140" style:parent-style-name="DefaultParagraphFont" style:family="text">
      <style:text-properties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fo:font-weight="bold" style:font-weight-asian="bold" style:font-weight-complex="bold" style:font-size-complex="12pt" fo:language="ru" fo:country="RU"/>
    </style:style>
    <style:style style:name="T143" style:parent-style-name="DefaultParagraphFont" style:family="text">
      <style:text-properties style:font-size-complex="12pt" fo:language="ru" fo:country="RU"/>
    </style:style>
    <style:style style:name="T144" style:parent-style-name="DefaultParagraphFont" style:family="text">
      <style:text-properties style:font-size-complex="12pt" fo:language="ru" fo:country="RU"/>
    </style:style>
    <style:style style:name="T145" style:parent-style-name="DefaultParagraphFont" style:family="text">
      <style:text-properties style:font-size-complex="12pt" fo:language="ru" fo:country="RU"/>
    </style:style>
    <style:style style:name="P146" style:parent-style-name="Normal" style:family="paragraph">
      <style:paragraph-properties fo:text-align="justify" fo:line-height="150%" fo:margin-right="-0.0347in" fo:text-indent="0.5in"/>
    </style:style>
    <style:style style:name="T147" style:parent-style-name="DefaultParagraphFont" style:family="text">
      <style:text-properties style:font-size-complex="12pt" fo:language="ru" fo:country="RU"/>
    </style:style>
    <style:style style:name="T148" style:parent-style-name="DefaultParagraphFont" style:family="text">
      <style:text-properties style:font-size-complex="12pt" fo:language="ru" fo:country="RU"/>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P152" style:parent-style-name="Normal" style:family="paragraph">
      <style:paragraph-properties fo:text-align="justify" fo:line-height="150%" fo:margin-right="-0.0347in" fo:text-indent="0.5in"/>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P156" style:parent-style-name="Normal" style:family="paragraph">
      <style:paragraph-properties fo:keep-together="always" fo:text-align="justify" fo:line-height="150%" fo:margin-right="-0.0347in" fo:text-indent="0.5in"/>
    </style:style>
    <style:style style:name="T157" style:parent-style-name="DefaultParagraphFont" style:family="text">
      <style:text-properties style:font-size-complex="12pt" fo:language="ru" fo:country="RU"/>
    </style:style>
    <style:style style:name="T158" style:parent-style-name="DefaultParagraphFont" style:family="text">
      <style:text-properties style:font-size-complex="12pt" fo:language="ru" fo:country="RU"/>
    </style:style>
    <style:style style:name="P159" style:parent-style-name="Normal" style:family="paragraph">
      <style:paragraph-properties fo:text-align="justify" fo:line-height="150%" fo:margin-right="-0.0347in" fo:text-indent="0.5in"/>
    </style:style>
    <style:style style:name="T160" style:parent-style-name="DefaultParagraphFont" style:family="text">
      <style:text-properties style:font-size-complex="12pt" fo:language="ru" fo:country="RU"/>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fo:language="ru" fo:country="RU"/>
    </style:style>
    <style:style style:name="P167" style:parent-style-name="Normal" style:family="paragraph">
      <style:paragraph-properties fo:text-align="justify" fo:line-height="150%" fo:margin-right="-0.0347in" fo:text-indent="0.5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line-height="150%" fo:margin-right="-0.0347in" fo:text-indent="0.5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P175" style:parent-style-name="Normal" style:family="paragraph">
      <style:paragraph-properties fo:keep-together="always" fo:text-align="justify" fo:line-height="150%" fo:margin-right="-0.0347in" fo:text-indent="0.4923in"/>
    </style:style>
    <style:style style:name="T176" style:parent-style-name="DefaultParagraphFont" style:family="text">
      <style:text-properties style:font-weight-complex="bold" style:font-size-complex="12pt" fo:language="ru" fo:country="RU"/>
    </style:style>
    <style:style style:name="T177" style:parent-style-name="DefaultParagraphFont" style:family="text">
      <style:text-properties style:font-weight-complex="bold" style:font-size-complex="12pt" fo:language="ru" fo:country="RU"/>
    </style:style>
    <style:style style:name="T178" style:parent-style-name="DefaultParagraphFont" style:family="text">
      <style:text-properties style:font-weight-complex="bold" style:font-size-complex="12pt" fo:language="ru" fo:country="RU"/>
    </style:style>
    <style:style style:name="T179" style:parent-style-name="DefaultParagraphFont" style:family="text">
      <style:text-properties style:font-weight-complex="bold" style:font-size-complex="12pt" fo:language="ru" fo:country="RU"/>
    </style:style>
    <style:style style:name="P180" style:parent-style-name="Normal" style:family="paragraph">
      <style:paragraph-properties fo:text-align="justify" fo:line-height="150%" fo:margin-right="-0.0347in" fo:text-indent="0.5in"/>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fo:font-weight="bold" style:font-weight-asian="bold"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P187" style:parent-style-name="Normal" style:family="paragraph">
      <style:paragraph-properties fo:text-align="justify" fo:line-height="150%" fo:margin-right="-0.0347in" fo:text-indent="0.5in"/>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fo:font-weight="bold" style:font-weight-asian="bold" style:font-weight-complex="bold"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fo:margin-right="-0.0347in" fo:text-indent="0.5in"/>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P195" style:parent-style-name="Normal" style:family="paragraph">
      <style:paragraph-properties fo:text-align="justify" fo:line-height="150%" fo:margin-right="-0.0347in" fo:text-indent="0.5in"/>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P199" style:parent-style-name="Normal" style:family="paragraph">
      <style:paragraph-properties fo:keep-together="always" fo:text-align="justify" fo:line-height="150%" fo:margin-right="-0.0347in" fo:text-indent="0.4923in"/>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margin-right="-0.0347in" fo:text-indent="0.5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fo:language="ru" fo:country="RU"/>
    </style:style>
    <style:style style:name="P207" style:parent-style-name="Normal" style:family="paragraph">
      <style:paragraph-properties fo:text-align="justify" fo:line-height="150%" fo:margin-right="-0.0347in" fo:text-indent="0.5in"/>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fo:font-weight="bold" style:font-weight-asian="bold"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fo:font-weight="bold" style:font-weight-asian="bold" style:font-weight-complex="bold"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style:style>
    <style:style style:name="T220" style:parent-style-name="DefaultParagraphFont" style:family="text">
      <style:text-properties fo:font-weight="bold" style:font-weight-asian="bold" fo:font-style="italic" style:font-style-asian="italic" style:font-size-complex="12pt" fo:language="ru" fo:country="RU"/>
    </style:style>
    <style:style style:name="T221" style:parent-style-name="DefaultParagraphFont" style:family="text">
      <style:text-properties fo:font-style="italic" style:font-style-asian="italic" style:font-style-complex="italic" style:font-size-complex="12pt" fo:language="ru" fo:country="RU"/>
    </style:style>
    <style:style style:name="P222" style:parent-style-name="Normal" style:family="paragraph">
      <style:paragraph-properties fo:line-height="150%"/>
    </style:style>
    <style:style style:name="P223" style:parent-style-name="Normal" style:family="paragraph">
      <style:paragraph-properties fo:text-align="justify" fo:line-height="150%" fo:margin-right="-0.0347in" fo:text-indent="0.5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fo:font-weight="bold" style:font-weight-asian="bold" fo:font-style="italic" style:font-style-asian="italic" style:font-size-complex="12pt" fo:language="ru" fo:country="RU"/>
    </style:style>
    <style:style style:name="T227" style:parent-style-name="DefaultParagraphFont" style:family="text">
      <style:text-properties fo:font-weight="bold" style:font-weight-asian="bold" style:font-weight-complex="bold"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P230" style:parent-style-name="Normal" style:family="paragraph">
      <style:paragraph-properties fo:text-align="justify" fo:line-height="150%" fo:margin-right="-0.0347in" fo:text-indent="0.5in"/>
    </style:style>
    <style:style style:name="T231" style:parent-style-name="DefaultParagraphFont" style:family="text">
      <style:text-properties style:font-size-complex="12pt" fo:language="ru" fo:country="RU"/>
    </style:style>
    <style:style style:name="T232" style:parent-style-name="DefaultParagraphFont" style:family="text">
      <style:text-properties style:font-size-complex="12pt" fo:language="ru" fo:country="RU"/>
    </style:style>
    <style:style style:name="P233" style:parent-style-name="Normal" style:family="paragraph">
      <style:paragraph-properties fo:text-align="justify" fo:line-height="150%" fo:margin-right="-0.0347in" fo:text-indent="0.5in"/>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P237" style:parent-style-name="Normal" style:family="paragraph">
      <style:paragraph-properties fo:text-align="justify" fo:line-height="150%" fo:margin-right="-0.0347in" fo:text-indent="0.5in"/>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P240" style:parent-style-name="Normal" style:family="paragraph">
      <style:paragraph-properties fo:text-align="justify" fo:line-height="150%" fo:margin-right="-0.0347in" fo:text-indent="0.5in"/>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P248" style:parent-style-name="Normal" style:family="paragraph">
      <style:paragraph-properties fo:text-align="justify" fo:line-height="150%" fo:margin-right="-0.0347in" fo:text-indent="0.5in"/>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P251" style:parent-style-name="Normal" style:family="paragraph">
      <style:paragraph-properties fo:text-align="justify" fo:line-height="150%" fo:margin-right="-0.0347in" fo:text-indent="0.5in"/>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margin-right="-0.0347in" fo:text-indent="0.5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P261" style:parent-style-name="Normal" style:family="paragraph">
      <style:paragraph-properties fo:text-align="justify" fo:line-height="150%" fo:margin-right="-0.0347in" fo:text-indent="0.5in"/>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T264" style:parent-style-name="DefaultParagraphFont" style:family="text">
      <style:text-properties fo:font-weight="bold" style:font-weight-asian="bold" style:font-weight-complex="bold" style:font-size-complex="12pt" fo:language="ru" fo:country="RU"/>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fo:font-weight="bold" style:font-weight-asian="bold" style:font-weight-complex="bold"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P274" style:parent-style-name="Normal" style:family="paragraph">
      <style:paragraph-properties fo:text-align="justify" fo:line-height="150%" fo:margin-right="-0.0347in" fo:text-indent="0.5in"/>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fo:font-weight="bold" style:font-weight-asian="bold" style:font-weight-complex="bold"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P280" style:parent-style-name="Normal" style:family="paragraph">
      <style:paragraph-properties fo:text-align="justify" fo:line-height="150%" fo:margin-right="-0.0347in" fo:text-indent="0.5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size-complex="12pt" fo:language="ru" fo:country="RU"/>
    </style:style>
    <style:style style:name="P285" style:parent-style-name="Normal" style:family="paragraph">
      <style:paragraph-properties fo:text-align="justify" fo:line-height="150%" fo:margin-right="-0.0347in" fo:text-indent="0.5in"/>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fo:font-weight="bold" style:font-weight-asian="bold" style:font-weight-complex="bold"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style:font-size-complex="12pt" fo:language="ru" fo:country="RU"/>
    </style:style>
    <style:style style:name="P291" style:parent-style-name="Normal" style:family="paragraph">
      <style:paragraph-properties fo:text-align="justify" fo:line-height="150%" fo:margin-right="-0.0347in" fo:text-indent="0.5in"/>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fo:font-weight="bold" style:font-weight-asian="bold" style:font-size-complex="12pt" fo:language="ru" fo:country="RU"/>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P297" style:parent-style-name="Normal" style:family="paragraph">
      <style:paragraph-properties fo:text-align="justify" fo:line-height="150%" fo:margin-right="-0.0347in" fo:text-indent="0.5in"/>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T300" style:parent-style-name="DefaultParagraphFont" style:family="text">
      <style:text-properties fo:font-weight="bold" style:font-weight-asian="bold"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P303" style:parent-style-name="Normal" style:family="paragraph">
      <style:paragraph-properties fo:text-align="justify" fo:line-height="150%" fo:margin-right="-0.0347in" fo:text-indent="0.5in"/>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T306" style:parent-style-name="DefaultParagraphFont" style:family="text">
      <style:text-properties fo:font-weight="bold" style:font-weight-asian="bold" style:font-size-complex="12pt" fo:language="ru" fo:country="RU"/>
    </style:style>
    <style:style style:name="T307" style:parent-style-name="DefaultParagraphFont" style:family="text">
      <style:text-properties style:font-size-complex="12pt" fo:language="ru" fo:country="RU"/>
    </style:style>
    <style:style style:name="P308" style:parent-style-name="Normal" style:family="paragraph">
      <style:paragraph-properties fo:text-align="justify" fo:line-height="150%" fo:margin-right="-0.0347in" fo:text-indent="0.5in"/>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P311" style:parent-style-name="Normal" style:family="paragraph">
      <style:paragraph-properties fo:text-align="justify" fo:line-height="150%" fo:margin-right="-0.0347in" fo:text-indent="0.5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P315" style:parent-style-name="Normal" style:family="paragraph">
      <style:paragraph-properties fo:text-align="justify" fo:line-height="150%" fo:margin-right="-0.0347in" fo:text-indent="0.5in"/>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style:font-size-complex="12pt" fo:language="ru" fo:country="RU"/>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text-position="super 62.5%"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fo:font-weight="bold" style:font-weight-asian="bold" style:font-size-complex="12pt" fo:language="ru" fo:country="RU"/>
    </style:style>
    <style:style style:name="T325" style:parent-style-name="DefaultParagraphFont" style:family="text">
      <style:text-properties fo:font-weight="bold" style:font-weight-asian="bold" style:font-weight-complex="bold" style:font-size-complex="12pt" fo:language="ru" fo:country="RU"/>
    </style:style>
    <style:style style:name="T326" style:parent-style-name="DefaultParagraphFont" style:family="text">
      <style:text-properties style:font-size-complex="12pt" fo:language="ru" fo:country="RU"/>
    </style:style>
    <style:style style:name="T327" style:parent-style-name="DefaultParagraphFont" style:family="text">
      <style:text-properties fo:font-weight="bold" style:font-weight-asian="bold" style:font-weight-complex="bold"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P331" style:parent-style-name="Normal" style:family="paragraph">
      <style:paragraph-properties fo:text-align="justify" fo:line-height="150%"/>
    </style:style>
    <style:style style:name="T332" style:parent-style-name="DefaultParagraphFont" style:family="text">
      <style:text-properties fo:font-weight="bold" style:font-weight-asian="bold" fo:font-style="italic" style:font-style-asian="italic" style:font-size-complex="12pt" fo:language="ru" fo:country="RU"/>
    </style:style>
    <style:style style:name="T333" style:parent-style-name="DefaultParagraphFont" style:family="text">
      <style:text-properties fo:font-style="italic" style:font-style-asian="italic" style:font-size-complex="12pt" fo:language="ru" fo:country="RU"/>
    </style:style>
    <style:style style:name="T334" style:parent-style-name="DefaultParagraphFont" style:family="text">
      <style:text-properties fo:font-style="italic" style:font-style-asian="italic" style:text-position="super 62.5%" style:font-size-complex="12pt" fo:language="ru" fo:country="RU"/>
    </style:style>
    <style:style style:name="T335" style:parent-style-name="DefaultParagraphFont" style:family="text">
      <style:text-properties fo:font-style="italic" style:font-style-asian="italic" style:font-size-complex="12pt" fo:language="ru" fo:country="RU"/>
    </style:style>
    <style:style style:name="P336" style:parent-style-name="Normal" style:family="paragraph">
      <style:paragraph-properties fo:line-height="150%"/>
    </style:style>
    <style:style style:name="P337" style:parent-style-name="Normal" style:family="paragraph">
      <style:paragraph-properties fo:text-align="justify" fo:line-height="150%" fo:margin-right="-0.0347in" fo:text-indent="0.5in"/>
    </style:style>
    <style:style style:name="T338" style:parent-style-name="DefaultParagraphFont" style:family="text">
      <style:text-properties style:font-size-complex="12pt" fo:language="ru" fo:country="RU"/>
    </style:style>
    <style:style style:name="T339" style:parent-style-name="DefaultParagraphFont" style:family="text">
      <style:text-properties style:font-size-complex="12pt" fo:language="ru" fo:country="RU"/>
    </style:style>
    <style:style style:name="T340" style:parent-style-name="DefaultParagraphFont" style:family="text">
      <style:text-properties fo:font-weight="bold" style:font-weight-asian="bold"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margin-right="-0.0347in" fo:text-indent="0.5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fo:font-weight="bold" style:font-weight-asian="bold"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P349" style:parent-style-name="Normal" style:family="paragraph">
      <style:paragraph-properties fo:text-align="justify" fo:line-height="150%" fo:margin-right="-0.0347in" fo:text-indent="0.5in"/>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T352" style:parent-style-name="DefaultParagraphFont" style:family="text">
      <style:text-properties fo:font-weight="bold" style:font-weight-asian="bold" style:font-size-complex="12pt" fo:language="ru" fo:country="RU"/>
    </style:style>
    <style:style style:name="T353" style:parent-style-name="DefaultParagraphFont" style:family="text">
      <style:text-properties style:font-size-complex="12pt" fo:language="ru" fo:country="RU"/>
    </style:style>
    <style:style style:name="P354" style:parent-style-name="Normal" style:family="paragraph">
      <style:paragraph-properties fo:text-align="justify" fo:line-height="150%" fo:margin-right="-0.0347in" fo:text-indent="0.5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fo:font-weight="bold" style:font-weight-asian="bold" style:font-size-complex="12pt" fo:language="ru" fo:country="RU"/>
    </style:style>
    <style:style style:name="T358" style:parent-style-name="DefaultParagraphFont" style:family="text">
      <style:text-properties fo:font-weight="bold" style:font-weight-asian="bold"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P361" style:parent-style-name="Normal" style:family="paragraph">
      <style:paragraph-properties fo:text-align="justify" fo:line-height="150%" fo:margin-right="-0.0347in" fo:text-indent="0.5in"/>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T364" style:parent-style-name="DefaultParagraphFont" style:family="text">
      <style:text-properties fo:font-weight="bold" style:font-weight-asian="bold" style:font-weight-complex="bold" style:font-size-complex="12pt" fo:language="ru" fo:country="RU"/>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P367" style:parent-style-name="Normal" style:family="paragraph">
      <style:paragraph-properties fo:text-align="justify" fo:line-height="150%" fo:margin-right="-0.0347in" fo:text-indent="0.5in"/>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margin-right="-0.0347in" fo:text-indent="0.5in"/>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P374" style:parent-style-name="Normal" style:family="paragraph">
      <style:paragraph-properties fo:text-align="justify" fo:line-height="150%" fo:margin-right="-0.0347in" fo:text-indent="0.5in"/>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fo:font-weight="bold" style:font-weight-asian="bold" style:font-weight-complex="bold" style:font-size-complex="12pt" fo:language="ru" fo:country="RU"/>
    </style:style>
    <style:style style:name="T378" style:parent-style-name="DefaultParagraphFont" style:family="text">
      <style:text-properties style:font-size-complex="12pt" fo:language="ru" fo:country="RU"/>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T384" style:parent-style-name="DefaultParagraphFont" style:family="text">
      <style:text-properties fo:font-weight="bold" style:font-weight-asian="bold" style:font-size-complex="12pt" fo:language="ru" fo:country="RU"/>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P390" style:parent-style-name="Normal" style:family="paragraph">
      <style:paragraph-properties fo:text-align="justify" fo:line-height="150%" fo:margin-right="-0.0347in" fo:text-indent="0.5in"/>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T393" style:parent-style-name="DefaultParagraphFont" style:family="text">
      <style:text-properties fo:font-style="italic" style:font-style-asian="italic" style:font-style-complex="italic" style:font-size-complex="12pt" fo:language="ru" fo:country="RU"/>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fo:language="ru" fo:country="RU"/>
    </style:style>
    <style:style style:name="T396" style:parent-style-name="DefaultParagraphFont" style:family="text">
      <style:text-properties style:font-weight-complex="bold" style:font-size-complex="12pt" fo:language="ru" fo:country="RU"/>
    </style:style>
    <style:style style:name="T397" style:parent-style-name="DefaultParagraphFont" style:family="text">
      <style:text-properties fo:font-weight="bold" style:font-weight-asian="bold" style:font-weight-complex="bold" style:font-size-complex="12pt" fo:language="ru" fo:country="RU"/>
    </style:style>
    <style:style style:name="T398" style:parent-style-name="DefaultParagraphFont" style:family="text">
      <style:text-properties style:font-size-complex="12pt" fo:language="ru" fo:country="RU"/>
    </style:style>
    <style:style style:name="T399" style:parent-style-name="DefaultParagraphFont" style:family="text">
      <style:text-properties fo:font-weight="bold" style:font-weight-asian="bold" style:font-size-complex="12pt" fo:language="ru" fo:country="RU"/>
    </style:style>
    <style:style style:name="T400" style:parent-style-name="DefaultParagraphFont" style:family="text">
      <style:text-properties style:font-size-complex="12pt" fo:language="ru" fo:country="RU"/>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fo:language="ru" fo:country="RU"/>
    </style:style>
    <style:style style:name="T403" style:parent-style-name="DefaultParagraphFont" style:family="text">
      <style:text-properties style:font-weight-complex="bold" style:font-size-complex="12pt" fo:language="ru" fo:country="RU"/>
    </style:style>
    <style:style style:name="T404" style:parent-style-name="DefaultParagraphFont" style:family="text">
      <style:text-properties fo:font-weight="bold" style:font-weight-asian="bold" style:font-weight-complex="bold"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fo:font-weight="bold" style:font-weight-asian="bold" style:font-weight-complex="bold" style:font-size-complex="12pt" fo:language="ru" fo:country="RU"/>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fo:font-weight="bold" style:font-weight-asian="bold" style:font-weight-complex="bold" style:font-size-complex="12pt" fo:language="ru" fo:country="RU"/>
    </style:style>
    <style:style style:name="T413" style:parent-style-name="DefaultParagraphFont" style:family="text">
      <style:text-properties style:font-size-complex="12pt" fo:language="ru" fo:country="RU"/>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T418" style:parent-style-name="DefaultParagraphFont" style:family="text">
      <style:text-properties style:font-size-complex="12pt" fo:language="ru" fo:country="RU"/>
    </style:style>
    <style:style style:name="P419" style:parent-style-name="Normal" style:family="paragraph">
      <style:paragraph-properties fo:text-align="justify" fo:line-height="150%"/>
    </style:style>
    <style:style style:name="T420" style:parent-style-name="DefaultParagraphFont" style:family="text">
      <style:text-properties fo:font-weight="bold" style:font-weight-asian="bold" style:font-weight-complex="bold" fo:font-style="italic" style:font-style-asian="italic" style:font-size-complex="12pt" fo:language="ru" fo:country="RU"/>
    </style:style>
    <style:style style:name="T421" style:parent-style-name="DefaultParagraphFont" style:family="text">
      <style:text-properties fo:font-style="italic" style:font-style-asian="italic" style:font-size-complex="12pt" fo:language="ru" fo:country="RU"/>
    </style:style>
    <style:style style:name="T422" style:parent-style-name="DefaultParagraphFont" style:family="text">
      <style:text-properties fo:font-style="italic" style:font-style-asian="italic" style:font-style-complex="italic" style:font-size-complex="12pt" fo:language="ru" fo:country="RU"/>
    </style:style>
    <style:style style:name="P423" style:parent-style-name="Normal" style:family="paragraph">
      <style:paragraph-properties fo:text-align="justify" fo:line-height="150%" fo:margin-right="-0.0347in" fo:text-indent="0.5in"/>
    </style:style>
    <style:style style:name="P424" style:parent-style-name="Normal" style:family="paragraph">
      <style:paragraph-properties fo:text-align="justify" fo:line-height="150%" fo:margin-right="-0.0347in" fo:text-indent="0.5in"/>
    </style:style>
    <style:style style:name="T425" style:parent-style-name="DefaultParagraphFont" style:family="text">
      <style:text-properties fo:font-weight="bold" style:font-weight-asian="bold" style:font-weight-complex="bold" style:font-size-complex="12pt" fo:language="ru" fo:country="RU"/>
    </style:style>
    <style:style style:name="T426" style:parent-style-name="DefaultParagraphFont" style:family="text">
      <style:text-properties fo:font-weight="bold" style:font-weight-asian="bold" style:font-size-complex="12pt" fo:language="ru" fo:country="RU"/>
    </style:style>
    <style:style style:name="P427" style:parent-style-name="Normal" style:family="paragraph">
      <style:paragraph-properties fo:text-align="justify" fo:line-height="150%" fo:margin-right="-0.0347in" fo:text-indent="0.5in"/>
      <style:text-properties style:font-size-complex="12pt" fo:language="ru" fo:country="RU"/>
    </style:style>
    <style:style style:name="P428" style:parent-style-name="Normal" style:family="paragraph">
      <style:paragraph-properties fo:text-align="justify" fo:line-height="150%" fo:margin-right="-0.0347in" fo:text-indent="0.5in"/>
    </style:style>
    <style:style style:name="P429" style:parent-style-name="Normal" style:family="paragraph">
      <style:paragraph-properties fo:text-align="justify" fo:line-height="150%" fo:margin-right="-0.0347in" fo:text-indent="0.5in"/>
    </style:style>
    <style:style style:name="T430" style:parent-style-name="DefaultParagraphFont" style:family="text">
      <style:text-properties fo:font-weight="bold" style:font-weight-asian="bold" style:font-weight-complex="bold" style:font-size-complex="12pt" fo:language="ru" fo:country="RU"/>
    </style:style>
    <style:style style:name="T431" style:parent-style-name="DefaultParagraphFont" style:family="text">
      <style:text-properties fo:font-weight="bold" style:font-weight-asian="bold" style:font-size-complex="12pt" fo:language="ru" fo:country="RU"/>
    </style:style>
    <style:style style:name="P432" style:parent-style-name="Normal" style:family="paragraph">
      <style:paragraph-properties fo:text-align="justify" fo:line-height="150%" fo:margin-right="-0.0347in" fo:text-indent="0.5in"/>
    </style:style>
    <style:style style:name="T433" style:parent-style-name="DefaultParagraphFont" style:family="text">
      <style:text-properties style:font-weight-complex="bold" style:font-size-complex="12pt" fo:language="ru" fo:country="RU"/>
    </style:style>
    <style:style style:name="T434" style:parent-style-name="DefaultParagraphFont" style:family="text">
      <style:text-properties style:font-weight-complex="bold" style:font-size-complex="12pt" fo:language="ru" fo:country="RU"/>
    </style:style>
    <style:style style:name="T435" style:parent-style-name="DefaultParagraphFont" style:family="text">
      <style:text-properties style:font-size-complex="12pt" fo:language="ru" fo:country="RU"/>
    </style:style>
    <style:style style:name="P436" style:parent-style-name="Normal" style:family="paragraph">
      <style:paragraph-properties fo:text-align="justify" fo:line-height="150%" fo:margin-right="-0.0347in" fo:text-indent="0.5in"/>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text-align="justify" fo:line-height="150%" fo:margin-right="-0.0347in" fo:text-indent="0.5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margin-right="-0.0347in" fo:text-indent="0.5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P447" style:parent-style-name="Normal" style:family="paragraph">
      <style:paragraph-properties fo:text-align="justify" fo:line-height="150%" fo:margin-right="-0.0347in" fo:text-indent="0.5in"/>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P452" style:parent-style-name="Normal" style:family="paragraph">
      <style:paragraph-properties fo:text-align="justify" fo:line-height="150%" fo:margin-right="-0.0347in" fo:text-indent="0.5in"/>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margin-right="-0.0347in" fo:text-indent="0.5in"/>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margin-right="-0.0347in" fo:text-indent="0.5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margin-right="-0.0347in" fo:text-indent="0.5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fo:language="ru" fo:country="RU"/>
    </style:style>
    <style:style style:name="P469" style:parent-style-name="Normal" style:family="paragraph">
      <style:paragraph-properties fo:text-align="justify" fo:line-height="150%" fo:margin-right="-0.0347in" fo:text-indent="0.5in"/>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P473" style:parent-style-name="Normal" style:family="paragraph">
      <style:paragraph-properties fo:text-align="justify" fo:line-height="150%" fo:margin-right="-0.0347in" fo:text-indent="0.5in"/>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P478" style:parent-style-name="Normal" style:family="paragraph">
      <style:paragraph-properties fo:text-align="justify" fo:line-height="150%" fo:margin-right="-0.0347in" fo:text-indent="0.5in"/>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P484" style:parent-style-name="Normal" style:family="paragraph">
      <style:paragraph-properties fo:text-align="justify" fo:line-height="150%" fo:margin-right="-0.0347in" fo:text-indent="0.5in"/>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P488" style:parent-style-name="Normal" style:family="paragraph">
      <style:paragraph-properties fo:text-align="justify" fo:line-height="150%" fo:margin-right="-0.0347in" fo:text-indent="0.5in"/>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font-size-complex="12pt" fo:language="ru" fo:country="RU"/>
    </style:style>
    <style:style style:name="P491" style:parent-style-name="Normal" style:family="paragraph">
      <style:paragraph-properties fo:text-align="justify" fo:line-height="150%" fo:margin-right="-0.0347in" fo:text-indent="0.5in"/>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fo:margin-right="-0.0347in" fo:text-indent="0.5in"/>
    </style:style>
    <style:style style:name="P498" style:parent-style-name="Normal" style:family="paragraph">
      <style:paragraph-properties fo:text-align="justify" fo:line-height="150%" fo:margin-right="-0.0347in" fo:text-indent="0.5in"/>
    </style:style>
    <style:style style:name="T499" style:parent-style-name="DefaultParagraphFont" style:family="text">
      <style:text-properties fo:font-weight="bold" style:font-weight-asian="bold" style:font-weight-complex="bold" style:font-size-complex="12pt" fo:language="ru" fo:country="RU"/>
    </style:style>
    <style:style style:name="T500" style:parent-style-name="DefaultParagraphFont" style:family="text">
      <style:text-properties fo:font-weight="bold" style:font-weight-asian="bold" style:font-size-complex="12pt" fo:language="ru" fo:country="RU"/>
    </style:style>
    <style:style style:name="P501" style:parent-style-name="Normal" style:family="paragraph">
      <style:paragraph-properties fo:text-align="justify" fo:line-height="150%" fo:margin-right="-0.0347in" fo:text-indent="0.5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P504" style:parent-style-name="Normal" style:family="paragraph">
      <style:paragraph-properties fo:text-align="justify" fo:line-height="150%" fo:margin-right="-0.0347in" fo:text-indent="0.5in"/>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line-height="150%" fo:margin-right="-0.0347in" fo:text-indent="0.5in"/>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P511" style:parent-style-name="Normal" style:family="paragraph">
      <style:paragraph-properties fo:text-align="justify" fo:line-height="150%" fo:margin-right="-0.0347in" fo:text-indent="0.5in"/>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P514" style:parent-style-name="Normal" style:family="paragraph">
      <style:paragraph-properties fo:text-align="justify" fo:line-height="150%" fo:margin-right="-0.0347in" fo:text-indent="0.5in"/>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margin-right="-0.0347in" fo:text-indent="0.5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fo:language="ru" fo:country="RU"/>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margin-right="-0.0347in" fo:text-indent="0.5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P528" style:parent-style-name="Normal" style:family="paragraph">
      <style:paragraph-properties fo:text-align="justify" fo:line-height="150%" fo:margin-right="-0.0347in" fo:text-indent="0.5in"/>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margin-right="-0.0347in" fo:text-indent="0.5in"/>
    </style:style>
    <style:style style:name="T532" style:parent-style-name="DefaultParagraphFont" style:family="text">
      <style:text-properties style:font-weight-complex="bold" style:font-size-complex="12pt" fo:language="ru" fo:country="RU"/>
    </style:style>
    <style:style style:name="T533" style:parent-style-name="DefaultParagraphFont" style:family="text">
      <style:text-properties style:font-weight-complex="bold" style:font-size-complex="12pt" fo:language="ru" fo:country="RU"/>
    </style:style>
    <style:style style:name="P534" style:parent-style-name="Normal" style:family="paragraph">
      <style:paragraph-properties fo:text-align="justify" fo:line-height="150%" fo:margin-right="-0.0347in" fo:text-indent="0.5in"/>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line-height="150%" fo:margin-right="-0.0347in" fo:text-indent="0.5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margin-right="-0.0347in" fo:text-indent="0.5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margin-right="-0.0347in" fo:text-indent="0.5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keep-together="always" fo:text-align="justify" fo:line-height="150%" fo:margin-right="-0.0347in" fo:text-indent="0.5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T551" style:parent-style-name="DefaultParagraphFont" style:family="text">
      <style:text-properties style:font-size-complex="12pt" fo:language="ru" fo:country="RU"/>
    </style:style>
    <style:style style:name="P552" style:parent-style-name="Normal" style:family="paragraph">
      <style:paragraph-properties fo:text-align="justify" fo:line-height="150%" fo:margin-right="-0.0347in" fo:text-indent="0.5in"/>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margin-right="-0.0347in" fo:text-indent="0.5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line-height="150%" fo:margin-right="-0.0347in" fo:text-indent="0.5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P562" style:parent-style-name="Normal" style:family="paragraph">
      <style:paragraph-properties fo:text-align="justify" fo:line-height="150%" fo:margin-right="-0.0347in" fo:text-indent="0.5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P566" style:parent-style-name="Normal" style:family="paragraph">
      <style:paragraph-properties fo:text-align="justify" fo:line-height="150%" fo:margin-right="-0.0347in" fo:text-indent="0.5in"/>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margin-right="-0.0347in" fo:text-indent="0.5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line-height="150%" fo:margin-right="-0.0347in" fo:text-indent="0.5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text-align="justify" fo:line-height="150%" fo:margin-right="-0.0347in"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fo:language="ru" fo:country="RU"/>
    </style:style>
    <style:style style:name="T579" style:parent-style-name="DefaultParagraphFont" style:family="text">
      <style:text-properties fo:font-weight="bold" style:font-weight-asian="bold" style:font-size-complex="12pt" fo:language="ru" fo:country="RU"/>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text-position="super 62.5%"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line-height="150%"/>
    </style:style>
    <style:style style:name="T599" style:parent-style-name="DefaultParagraphFont" style:family="text">
      <style:text-properties fo:font-weight="bold" style:font-weight-asian="bold" style:font-weight-complex="bold" fo:font-style="italic" style:font-style-asian="italic" style:font-size-complex="12pt" fo:language="ru" fo:country="RU"/>
    </style:style>
    <style:style style:name="T600" style:parent-style-name="DefaultParagraphFont" style:family="text">
      <style:text-properties fo:font-style="italic" style:font-style-asian="italic" style:font-size-complex="12pt" fo:language="ru" fo:country="RU"/>
    </style:style>
    <style:style style:name="T601" style:parent-style-name="DefaultParagraphFont" style:family="text">
      <style:text-properties fo:font-style="italic" style:font-style-asian="italic" style:font-size-complex="12pt" fo:language="ru" fo:country="RU"/>
    </style:style>
    <style:style style:name="T602" style:parent-style-name="DefaultParagraphFont" style:family="text">
      <style:text-properties fo:font-style="italic" style:font-style-asian="italic" style:text-position="super 62.5%" style:font-size-complex="12pt" fo:language="ru" fo:country="RU"/>
    </style:style>
    <style:style style:name="T603" style:parent-style-name="DefaultParagraphFont" style:family="text">
      <style:text-properties fo:font-style="italic" style:font-style-asian="italic" style:font-size-complex="12pt" fo:language="ru" fo:country="RU"/>
    </style:style>
    <style:style style:name="P604" style:parent-style-name="Normal" style:family="paragraph">
      <style:paragraph-properties fo:line-height="150%"/>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text-position="super 62.5%" style:font-size-complex="12pt" fo:language="ru" fo:country="RU"/>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text-align="justify" fo:line-height="150%"/>
    </style:style>
    <style:style style:name="T615" style:parent-style-name="DefaultParagraphFont" style:family="text">
      <style:text-properties fo:font-weight="bold" style:font-weight-asian="bold" style:font-weight-complex="bold" fo:font-style="italic" style:font-style-asian="italic" style:font-size-complex="12pt" fo:language="ru" fo:country="RU"/>
    </style:style>
    <style:style style:name="T616" style:parent-style-name="DefaultParagraphFont" style:family="text">
      <style:text-properties fo:font-style="italic" style:font-style-asian="italic" style:font-size-complex="12pt" fo:language="ru" fo:country="RU"/>
    </style:style>
    <style:style style:name="T617" style:parent-style-name="DefaultParagraphFont" style:family="text">
      <style:text-properties fo:font-style="italic" style:font-style-asian="italic" style:text-position="super 62.5%" style:font-size-complex="12pt" fo:language="ru" fo:country="RU"/>
    </style:style>
    <style:style style:name="T618" style:parent-style-name="DefaultParagraphFont" style:family="text">
      <style:text-properties fo:font-style="italic" style:font-style-asian="italic" style:font-size-complex="12pt" fo:language="ru" fo:country="RU"/>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font-style="italic" style:font-style-asian="italic" fo:color="#000000" style:font-size-complex="12pt" fo:language="ru" fo:country="RU"/>
    </style:style>
    <style:style style:name="T621" style:parent-style-name="DefaultParagraphFont" style:family="text">
      <style:text-properties style:font-weight-complex="bold" fo:font-style="italic" style:font-style-asian="italic" fo:color="#000000" style:font-size-complex="12pt" fo:language="ru" fo:country="RU"/>
    </style:style>
    <style:style style:name="T622" style:parent-style-name="DefaultParagraphFont" style:family="text">
      <style:text-properties fo:font-style="italic" style:font-style-asian="italic" style:font-size-complex="12pt" fo:language="ru" fo:country="RU"/>
    </style:style>
    <style:style style:name="T623" style:parent-style-name="DefaultParagraphFont" style:family="text">
      <style:text-properties style:font-weight-complex="bold" fo:font-style="italic" style:font-style-asian="italic" fo:color="#000000" style:font-size-complex="12pt" fo:language="ru" fo:country="RU"/>
    </style:style>
    <style:style style:name="T624" style:parent-style-name="DefaultParagraphFont" style:family="text">
      <style:text-properties style:font-weight-complex="bold" fo:font-style="italic" style:font-style-asian="italic" fo:color="#000000" style:font-size-complex="12pt" fo:language="ru" fo:country="RU"/>
    </style:style>
    <style:style style:name="T625" style:parent-style-name="DefaultParagraphFont" style:family="text">
      <style:text-properties fo:font-style="italic" style:font-style-asian="italic" style:font-size-complex="12pt" fo:language="ru" fo:country="RU"/>
    </style:style>
    <style:style style:name="T626" style:parent-style-name="DefaultParagraphFont" style:family="text">
      <style:text-properties fo:font-style="italic" style:font-style-asian="italic" style:text-position="super 62.5%" style:font-size-complex="12pt" fo:language="ru" fo:country="RU"/>
    </style:style>
    <style:style style:name="T627" style:parent-style-name="DefaultParagraphFont" style:family="text">
      <style:text-properties fo:font-style="italic" style:font-style-asian="italic" style:font-size-complex="12pt" fo:language="ru" fo:country="RU"/>
    </style:style>
    <style:style style:name="P628" style:parent-style-name="Normal" style:family="paragraph">
      <style:paragraph-properties fo:line-height="150%"/>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weight-complex="bold" style:font-size-complex="12pt" fo:language="ru" fo:country="RU"/>
    </style:style>
    <style:style style:name="T632" style:parent-style-name="DefaultParagraphFont" style:family="text">
      <style:text-properties style:font-size-complex="12pt" fo:language="ru" fo:country="RU"/>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fo:language="ru" fo:country="RU"/>
    </style:style>
    <style:style style:name="T635" style:parent-style-name="DefaultParagraphFont" style:family="text">
      <style:text-properties fo:color="#000000" style:font-size-complex="12pt" fo:language="ru" fo:country="RU"/>
    </style:style>
    <style:style style:name="T636" style:parent-style-name="DefaultParagraphFont" style:family="text">
      <style:text-properties fo:color="#000000" style:font-size-complex="12pt" fo:language="ru" fo:country="RU"/>
    </style:style>
    <style:style style:name="T637" style:parent-style-name="DefaultParagraphFont" style:family="text">
      <style:text-properties style:font-weight-complex="bold" style:font-size-complex="12pt" fo:language="ru" fo:country="RU"/>
    </style:style>
    <style:style style:name="T638" style:parent-style-name="DefaultParagraphFont" style:family="text">
      <style:text-properties style:font-weight-complex="bold" style:font-size-complex="12pt" fo:language="ru" fo:country="RU"/>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fo:language="ru" fo:country="RU"/>
    </style:style>
    <style:style style:name="T641" style:parent-style-name="DefaultParagraphFont" style:family="text">
      <style:text-properties fo:color="#000000"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P653" style:parent-style-name="Normal" style:family="paragraph">
      <style:paragraph-properties fo:line-height="150%"/>
    </style:style>
    <style:style style:name="P654" style:parent-style-name="Normal" style:family="paragraph">
      <style:paragraph-properties fo:text-align="justify" fo:line-height="150%" fo:margin-right="-0.0347in" fo:text-indent="0.5in"/>
    </style:style>
    <style:style style:name="T655" style:parent-style-name="DefaultParagraphFont" style:family="text">
      <style:text-properties fo:font-weight="bold" style:font-weight-asian="bold" style:font-weight-complex="bold" style:font-size-complex="12pt" fo:language="ru" fo:country="RU"/>
    </style:style>
    <style:style style:name="T656" style:parent-style-name="DefaultParagraphFont" style:family="text">
      <style:text-properties style:font-size-complex="12pt" fo:language="ru" fo:country="RU"/>
    </style:style>
    <style:style style:name="T657" style:parent-style-name="DefaultParagraphFont" style:family="text">
      <style:text-properties fo:font-weight="bold" style:font-weight-asian="bold" style:font-size-complex="12pt" fo:language="ru" fo:country="RU"/>
    </style:style>
    <style:style style:name="P658" style:parent-style-name="Normal" style:family="paragraph">
      <style:paragraph-properties fo:text-align="justify" fo:line-height="150%" fo:margin-right="-0.0347in" fo:text-indent="0.5in"/>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P662" style:parent-style-name="Normal" style:family="paragraph">
      <style:paragraph-properties fo:text-align="justify" fo:line-height="150%" fo:margin-right="-0.0347in" fo:text-indent="0.5in"/>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center" fo:line-height="150%" fo:margin-right="-0.0347in"/>
    </style:style>
    <style:style style:name="P667" style:parent-style-name="Normal" style:family="paragraph">
      <style:paragraph-properties fo:text-align="center" fo:line-height="150%" fo:margin-right="-0.0347in"/>
    </style:style>
    <style:style style:name="T668" style:parent-style-name="DefaultParagraphFont" style:family="text">
      <style:text-properties fo:font-weight="bold" style:font-weight-asian="bold" style:font-size-complex="12pt" fo:language="ru" fo:country="RU"/>
    </style:style>
    <style:style style:name="P669" style:parent-style-name="Normal" style:family="paragraph">
      <style:paragraph-properties fo:keep-with-next="always" fo:text-align="center" fo:line-height="150%" fo:margin-right="-0.0347in"/>
    </style:style>
    <style:style style:name="T670" style:parent-style-name="DefaultParagraphFont" style:family="text">
      <style:text-properties fo:font-weight="bold" style:font-weight-asian="bold" style:font-size-complex="12pt" fo:language="ru" fo:country="RU"/>
    </style:style>
    <style:style style:name="P671"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672" style:parent-style-name="Normal" style:family="paragraph">
      <style:paragraph-properties fo:text-align="justify" fo:line-height="150%" fo:margin-right="-0.0347in" fo:text-indent="0.5in"/>
    </style:style>
    <style:style style:name="T673" style:parent-style-name="DefaultParagraphFont" style:family="text">
      <style:text-properties fo:font-weight="bold" style:font-weight-asian="bold" style:font-weight-complex="bold" style:font-size-complex="12pt" fo:language="ru" fo:country="RU"/>
    </style:style>
    <style:style style:name="T674" style:parent-style-name="DefaultParagraphFont" style:family="text">
      <style:text-properties fo:font-weight="bold" style:font-weight-asian="bold" style:font-size-complex="12pt" fo:language="ru" fo:country="RU"/>
    </style:style>
    <style:style style:name="P675" style:parent-style-name="Normal" style:family="paragraph">
      <style:paragraph-properties fo:text-align="justify" fo:line-height="150%" fo:margin-right="-0.0347in" fo:text-indent="0.5in"/>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margin-right="-0.0347in" fo:text-indent="0.5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fo:font-weight="bold" style:font-weight-asian="bold" style:font-size-complex="12pt" fo:language="ru" fo:country="RU"/>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P684" style:parent-style-name="Normal" style:family="paragraph">
      <style:paragraph-properties fo:text-align="justify" fo:line-height="150%" fo:margin-right="-0.0347in" fo:text-indent="0.5in"/>
    </style:style>
    <style:style style:name="T685" style:parent-style-name="DefaultParagraphFont" style:family="text">
      <style:text-properties style:font-size-complex="12pt" fo:language="ru" fo:country="RU"/>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P688" style:parent-style-name="Normal" style:family="paragraph">
      <style:paragraph-properties fo:keep-together="always" fo:text-align="justify" fo:line-height="150%" fo:margin-right="-0.0347in" fo:text-indent="0.4923in"/>
    </style:style>
    <style:style style:name="T689" style:parent-style-name="DefaultParagraphFont" style:family="text">
      <style:text-properties style:font-weight-complex="bold" style:font-size-complex="12pt" fo:language="ru" fo:country="RU"/>
    </style:style>
    <style:style style:name="T690" style:parent-style-name="DefaultParagraphFont" style:family="text">
      <style:text-properties style:font-weight-complex="bold" style:font-size-complex="12pt" fo:language="ru" fo:country="RU"/>
    </style:style>
    <style:style style:name="T691" style:parent-style-name="DefaultParagraphFont" style:family="text">
      <style:text-properties style:font-weight-complex="bold" style:font-size-complex="12pt" fo:language="ru" fo:country="RU"/>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P696" style:parent-style-name="Normal" style:family="paragraph">
      <style:paragraph-properties fo:text-align="justify" fo:line-height="150%"/>
    </style:style>
    <style:style style:name="T697" style:parent-style-name="DefaultParagraphFont" style:family="text">
      <style:text-properties fo:font-weight="bold" style:font-weight-asian="bold" fo:font-style="italic" style:font-style-asian="italic" style:font-size-complex="12pt" fo:language="ru" fo:country="RU"/>
    </style:style>
    <style:style style:name="T698" style:parent-style-name="DefaultParagraphFont" style:family="text">
      <style:text-properties fo:font-style="italic" style:font-style-asian="italic" style:font-style-complex="italic" style:font-size-complex="12pt" fo:language="ru" fo:country="RU"/>
    </style:style>
    <style:style style:name="T699" style:parent-style-name="DefaultParagraphFont" style:family="text">
      <style:text-properties fo:font-style="italic" style:font-style-asian="italic" style:font-style-complex="italic" style:font-size-complex="12pt" fo:language="ru" fo:country="RU"/>
    </style:style>
    <style:style style:name="P700" style:parent-style-name="Normal" style:family="paragraph">
      <style:paragraph-properties fo:line-height="150%"/>
    </style:style>
    <style:style style:name="P701" style:parent-style-name="Normal" style:family="paragraph">
      <style:paragraph-properties fo:text-align="justify" fo:line-height="150%" fo:margin-right="-0.0347in" fo:text-indent="0.5in"/>
    </style:style>
    <style:style style:name="T702" style:parent-style-name="DefaultParagraphFont" style:family="text">
      <style:text-properties style:font-weight-complex="bold" style:font-size-complex="12pt" fo:language="ru" fo:country="RU"/>
    </style:style>
    <style:style style:name="T703" style:parent-style-name="DefaultParagraphFont" style:family="text">
      <style:text-properties style:font-weight-complex="bold" style:font-size-complex="12pt" fo:language="ru" fo:country="RU"/>
    </style:style>
    <style:style style:name="T704" style:parent-style-name="DefaultParagraphFont" style:family="text">
      <style:text-properties style:font-weight-complex="bold" style:font-size-complex="12pt" fo:language="ru" fo:country="RU"/>
    </style:style>
    <style:style style:name="P705" style:parent-style-name="Normal" style:family="paragraph">
      <style:paragraph-properties fo:text-align="justify" fo:line-height="150%" fo:margin-right="-0.0347in" fo:text-indent="0.5in"/>
    </style:style>
    <style:style style:name="T706" style:parent-style-name="DefaultParagraphFont" style:family="text">
      <style:text-properties style:font-weight-complex="bold" style:font-size-complex="12pt" fo:language="ru" fo:country="RU"/>
    </style:style>
    <style:style style:name="T707" style:parent-style-name="DefaultParagraphFont" style:family="text">
      <style:text-properties style:font-weight-complex="bold" style:font-size-complex="12pt" fo:language="ru" fo:country="RU"/>
    </style:style>
    <style:style style:name="T708" style:parent-style-name="DefaultParagraphFont" style:family="text">
      <style:text-properties style:font-weight-complex="bold" style:font-size-complex="12pt" fo:language="ru" fo:country="RU"/>
    </style:style>
    <style:style style:name="T709" style:parent-style-name="DefaultParagraphFont" style:family="text">
      <style:text-properties style:font-weight-complex="bold" style:font-size-complex="12pt" fo:language="ru" fo:country="RU"/>
    </style:style>
    <style:style style:name="T710" style:parent-style-name="DefaultParagraphFont" style:family="text">
      <style:text-properties style:font-weight-complex="bold" style:font-size-complex="12pt" fo:language="ru" fo:country="RU"/>
    </style:style>
    <style:style style:name="T711" style:parent-style-name="DefaultParagraphFont" style:family="text">
      <style:text-properties style:font-weight-complex="bold" style:font-size-complex="12pt" fo:language="ru" fo:country="RU"/>
    </style:style>
    <style:style style:name="P712" style:parent-style-name="Normal" style:family="paragraph">
      <style:paragraph-properties fo:text-align="justify" fo:line-height="150%" fo:margin-right="-0.0347in" fo:text-indent="0.5in"/>
    </style:style>
    <style:style style:name="T713" style:parent-style-name="DefaultParagraphFont" style:family="text">
      <style:text-properties style:font-weight-complex="bold" style:font-size-complex="12pt" fo:language="ru" fo:country="RU"/>
    </style:style>
    <style:style style:name="T714" style:parent-style-name="DefaultParagraphFont" style:family="text">
      <style:text-properties style:font-weight-complex="bold" style:font-size-complex="12pt" fo:language="ru" fo:country="RU"/>
    </style:style>
    <style:style style:name="T715" style:parent-style-name="DefaultParagraphFont" style:family="text">
      <style:text-properties style:font-weight-complex="bold" style:font-size-complex="12pt" fo:language="ru" fo:country="RU"/>
    </style:style>
    <style:style style:name="P716" style:parent-style-name="Normal" style:family="paragraph">
      <style:paragraph-properties fo:text-align="justify" fo:line-height="150%" fo:margin-right="-0.0347in" fo:text-indent="0.5in"/>
    </style:style>
    <style:style style:name="P717" style:parent-style-name="Normal" style:family="paragraph">
      <style:paragraph-properties fo:keep-with-next="always" fo:text-align="center" fo:line-height="150%" fo:margin-right="-0.0347in"/>
    </style:style>
    <style:style style:name="T718" style:parent-style-name="DefaultParagraphFont" style:family="text">
      <style:text-properties fo:font-weight="bold" style:font-weight-asian="bold" style:font-size-complex="12pt" fo:language="ru" fo:country="RU"/>
    </style:style>
    <style:style style:name="P719" style:parent-style-name="Normal" style:family="paragraph">
      <style:paragraph-properties fo:keep-with-next="always" fo:text-align="center" fo:line-height="150%" fo:margin-right="-0.0347in"/>
    </style:style>
    <style:style style:name="T720" style:parent-style-name="DefaultParagraphFont" style:family="text">
      <style:text-properties fo:font-weight="bold" style:font-weight-asian="bold" style:font-size-complex="12pt" fo:language="ru" fo:country="RU"/>
    </style:style>
    <style:style style:name="P721" style:parent-style-name="Normal" style:family="paragraph">
      <style:paragraph-properties fo:text-align="justify" fo:line-height="150%" fo:margin-right="-0.0347in" fo:text-indent="0.5in"/>
    </style:style>
    <style:style style:name="P722" style:parent-style-name="Normal" style:family="paragraph">
      <style:paragraph-properties fo:text-align="justify" fo:line-height="150%" fo:margin-right="-0.0347in" fo:text-indent="0.5in"/>
    </style:style>
    <style:style style:name="T723" style:parent-style-name="DefaultParagraphFont" style:family="text">
      <style:text-properties fo:font-weight="bold" style:font-weight-asian="bold" style:font-weight-complex="bold" style:font-size-complex="12pt" fo:language="ru" fo:country="RU"/>
    </style:style>
    <style:style style:name="T724" style:parent-style-name="DefaultParagraphFont" style:family="text">
      <style:text-properties fo:font-weight="bold" style:font-weight-asian="bold" style:font-size-complex="12pt" fo:language="ru" fo:country="RU"/>
    </style:style>
    <style:style style:name="P725" style:parent-style-name="Normal" style:family="paragraph">
      <style:paragraph-properties fo:text-align="justify" fo:line-height="150%" fo:margin-right="-0.0347in" fo:text-indent="0.5in"/>
    </style:style>
    <style:style style:name="T726" style:parent-style-name="DefaultParagraphFont" style:family="text">
      <style:text-properties style:font-weight-complex="bold" style:font-size-complex="12pt" fo:language="ru" fo:country="RU"/>
    </style:style>
    <style:style style:name="T727" style:parent-style-name="DefaultParagraphFont" style:family="text">
      <style:text-properties style:font-weight-complex="bold" style:font-size-complex="12pt" fo:language="ru" fo:country="RU"/>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margin-right="-0.0347in" fo:text-indent="0.5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P737" style:parent-style-name="Normal" style:family="paragraph">
      <style:paragraph-properties fo:text-align="justify" fo:line-height="150%" fo:margin-right="-0.0347in" fo:text-indent="0.5in"/>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line-height="150%" fo:margin-right="-0.0347in" fo:text-indent="0.5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P746" style:parent-style-name="Normal" style:family="paragraph">
      <style:paragraph-properties fo:text-align="justify" fo:line-height="150%" fo:margin-right="-0.0347in" fo:text-indent="0.5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P750" style:parent-style-name="Normal" style:family="paragraph">
      <style:paragraph-properties fo:text-align="justify" fo:line-height="150%" fo:margin-right="-0.0347in" fo:text-indent="0.5in"/>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margin-right="-0.0347in"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P758" style:parent-style-name="Normal" style:family="paragraph">
      <style:paragraph-properties fo:text-align="justify" fo:line-height="150%" fo:margin-right="-0.0347in" fo:text-indent="0.5in"/>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P762" style:parent-style-name="Normal" style:family="paragraph">
      <style:paragraph-properties fo:text-align="justify" fo:line-height="150%" fo:margin-right="-0.0347in" fo:text-indent="0.5in"/>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T765" style:parent-style-name="DefaultParagraphFont" style:family="text">
      <style:text-properties style:font-size-complex="12pt" fo:language="ru" fo:country="RU"/>
    </style:style>
    <style:style style:name="P766" style:parent-style-name="Normal" style:family="paragraph">
      <style:paragraph-properties fo:text-align="justify" fo:line-height="150%" fo:margin-right="-0.0347in" fo:text-indent="0.5in"/>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P771" style:parent-style-name="Normal" style:family="paragraph">
      <style:paragraph-properties fo:text-align="justify" fo:line-height="150%" fo:margin-right="-0.0347in" fo:text-indent="0.5in"/>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P776" style:parent-style-name="Normal" style:family="paragraph">
      <style:paragraph-properties fo:text-align="justify" fo:line-height="150%" fo:margin-right="-0.0347in" fo:text-indent="0.5in"/>
    </style:style>
    <style:style style:name="P777" style:parent-style-name="Normal" style:family="paragraph">
      <style:paragraph-properties fo:text-align="justify" fo:line-height="150%" fo:margin-right="-0.0347in" fo:text-indent="0.5in"/>
    </style:style>
    <style:style style:name="T778" style:parent-style-name="DefaultParagraphFont" style:family="text">
      <style:text-properties fo:font-weight="bold" style:font-weight-asian="bold" style:font-weight-complex="bold" style:font-size-complex="12pt" fo:language="ru" fo:country="RU"/>
    </style:style>
    <style:style style:name="T779" style:parent-style-name="DefaultParagraphFont" style:family="text">
      <style:text-properties fo:font-weight="bold" style:font-weight-asian="bold" style:font-size-complex="12pt" fo:language="ru" fo:country="RU"/>
    </style:style>
    <style:style style:name="P780" style:parent-style-name="Normal" style:family="paragraph">
      <style:paragraph-properties fo:text-align="justify" fo:line-height="150%" fo:margin-right="-0.0347in" fo:text-indent="0.5in"/>
    </style:style>
    <style:style style:name="T781" style:parent-style-name="DefaultParagraphFont" style:family="text">
      <style:text-properties style:font-size-complex="12pt" fo:language="ru" fo:country="RU"/>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P784" style:parent-style-name="Normal" style:family="paragraph">
      <style:paragraph-properties fo:text-align="justify" fo:line-height="150%" fo:margin-right="-0.0347in" fo:text-indent="0.5in"/>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P787" style:parent-style-name="Normal" style:family="paragraph">
      <style:paragraph-properties fo:text-align="justify" fo:line-height="150%" fo:margin-right="-0.0347in" fo:text-indent="0.5in"/>
    </style:style>
    <style:style style:name="P788" style:parent-style-name="Normal" style:family="paragraph">
      <style:paragraph-properties fo:text-align="justify" fo:line-height="150%" fo:margin-right="-0.0347in" fo:text-indent="0.5in"/>
    </style:style>
    <style:style style:name="T789" style:parent-style-name="DefaultParagraphFont" style:family="text">
      <style:text-properties fo:font-weight="bold" style:font-weight-asian="bold" style:font-weight-complex="bold" style:font-size-complex="12pt" fo:language="ru" fo:country="RU"/>
    </style:style>
    <style:style style:name="T790" style:parent-style-name="DefaultParagraphFont" style:family="text">
      <style:text-properties fo:font-weight="bold" style:font-weight-asian="bold" style:font-size-complex="12pt" fo:language="ru" fo:country="RU"/>
    </style:style>
    <style:style style:name="T791" style:parent-style-name="DefaultParagraphFont" style:family="text">
      <style:text-properties fo:font-weight="bold" style:font-weight-asian="bold" style:font-size-complex="12pt" fo:language="ru" fo:country="RU"/>
    </style:style>
    <style:style style:name="P792" style:parent-style-name="Normal" style:family="paragraph">
      <style:paragraph-properties fo:text-align="justify" fo:line-height="150%" fo:margin-right="-0.0347in" fo:text-indent="0.5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fo:margin-right="-0.0347in" fo:text-indent="0.5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P799" style:parent-style-name="Normal" style:family="paragraph">
      <style:paragraph-properties fo:text-align="justify" fo:line-height="150%" fo:margin-right="-0.0347in"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fo:language="ru" fo:country="RU"/>
    </style:style>
    <style:style style:name="T802" style:parent-style-name="DefaultParagraphFont" style:family="text">
      <style:text-properties fo:font-weight="bold" style:font-weight-asian="bold" style:font-size-complex="12pt" fo:language="ru" fo:country="RU"/>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P808" style:parent-style-name="Normal" style:family="paragraph">
      <style:paragraph-properties fo:text-align="justify" fo:line-height="150%" fo:margin-right="-0.0347in" fo:text-indent="0.5in"/>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keep-together="always" fo:text-align="justify" fo:line-height="150%" fo:margin-right="-0.0347in"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fo:language="ru" fo:country="RU"/>
    </style:style>
    <style:style style:name="T818" style:parent-style-name="DefaultParagraphFont" style:family="text">
      <style:text-properties fo:font-weight="bold" style:font-weight-asian="bold" style:font-size-complex="12pt" fo:language="ru" fo:country="RU"/>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fo:language="ru" fo:country="RU"/>
    </style:style>
    <style:style style:name="T821" style:parent-style-name="DefaultParagraphFont" style:family="text">
      <style:text-properties fo:color="#000000" style:font-size-complex="12pt" fo:language="ru" fo:country="RU"/>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fo:language="ru" fo:country="RU"/>
    </style:style>
    <style:style style:name="T824" style:parent-style-name="DefaultParagraphFont" style:family="text">
      <style:text-properties fo:color="#000000" style:font-size-complex="12pt" fo:language="ru" fo:country="RU"/>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fo:language="ru" fo:country="RU"/>
    </style:style>
    <style:style style:name="T827" style:parent-style-name="DefaultParagraphFont" style:family="text">
      <style:text-properties fo:color="#000000" style:font-size-complex="12pt" fo:language="ru" fo:country="RU"/>
    </style:style>
    <style:style style:name="T828" style:parent-style-name="DefaultParagraphFont" style:family="text">
      <style:text-properties fo:color="#000000" style:font-size-complex="12pt" fo:language="ru" fo:country="RU"/>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fo:language="ru" fo:country="RU"/>
    </style:style>
    <style:style style:name="T831" style:parent-style-name="DefaultParagraphFont" style:family="text">
      <style:text-properties fo:color="#000000" style:font-size-complex="12pt" fo:language="ru" fo:country="RU"/>
    </style:style>
    <style:style style:name="T832" style:parent-style-name="DefaultParagraphFont" style:family="text">
      <style:text-properties style:font-size-complex="12pt" fo:language="ru" fo:country="RU"/>
    </style:style>
    <style:style style:name="T833" style:parent-style-name="DefaultParagraphFont" style:family="text">
      <style:text-properties fo:color="#000000"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fo:color="#000000" style:font-size-complex="12pt" fo:language="ru" fo:country="RU"/>
    </style:style>
    <style:style style:name="T837" style:parent-style-name="DefaultParagraphFont" style:family="text">
      <style:text-properties fo:color="#000000" style:font-size-complex="12pt" fo:language="ru" fo:country="RU"/>
    </style:style>
    <style:style style:name="T838" style:parent-style-name="DefaultParagraphFont" style:family="text">
      <style:text-properties fo:color="#000000" style:font-size-complex="12pt" fo:language="ru" fo:country="RU"/>
    </style:style>
    <style:style style:name="T839" style:parent-style-name="DefaultParagraphFont" style:family="text">
      <style:text-properties style:font-size-complex="12pt" fo:language="ru" fo:country="RU"/>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fo:language="ru" fo:country="RU"/>
    </style:style>
    <style:style style:name="T842" style:parent-style-name="DefaultParagraphFont" style:family="text">
      <style:text-properties fo:color="#000000"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fo:color="#000000" style:font-size-complex="12pt" fo:language="ru" fo:country="RU"/>
    </style:style>
    <style:style style:name="T845" style:parent-style-name="DefaultParagraphFont" style:family="text">
      <style:text-properties fo:color="#000000"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fo:color="#000000" style:font-size-complex="12pt" fo:language="ru" fo:country="RU"/>
    </style:style>
    <style:style style:name="T848" style:parent-style-name="DefaultParagraphFont" style:family="text">
      <style:text-properties fo:color="#000000" style:font-size-complex="12pt" fo:language="ru" fo:country="RU"/>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fo:language="ru" fo:country="RU"/>
    </style:style>
    <style:style style:name="T851" style:parent-style-name="DefaultParagraphFont" style:family="text">
      <style:text-properties fo:color="#000000" style:font-size-complex="12pt" fo:language="ru" fo:country="RU"/>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fo:language="ru" fo:country="RU"/>
    </style:style>
    <style:style style:name="T854" style:parent-style-name="DefaultParagraphFont" style:family="text">
      <style:text-properties fo:color="#000000" style:font-size-complex="12pt"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fo:language="ru" fo:country="RU"/>
    </style:style>
    <style:style style:name="T857" style:parent-style-name="DefaultParagraphFont" style:family="text">
      <style:text-properties fo:color="#000000" style:font-size-complex="12pt" fo:language="ru" fo:country="RU"/>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fo:language="ru" fo:country="RU"/>
    </style:style>
    <style:style style:name="T860" style:parent-style-name="DefaultParagraphFont" style:family="text">
      <style:text-properties fo:color="#000000" style:font-size-complex="12pt" fo:language="ru" fo:country="RU"/>
    </style:style>
    <style:style style:name="T861" style:parent-style-name="DefaultParagraphFont" style:family="text">
      <style:text-properties fo:color="#000000" style:font-size-complex="12pt" fo:language="ru" fo:country="RU"/>
    </style:style>
    <style:style style:name="T862" style:parent-style-name="DefaultParagraphFont" style:family="text">
      <style:text-properties fo:color="#000000" style:font-size-complex="12pt" fo:language="ru" fo:country="RU"/>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fo:language="ru" fo:country="RU"/>
    </style:style>
    <style:style style:name="T865" style:parent-style-name="DefaultParagraphFont" style:family="text">
      <style:text-properties fo:color="#000000" style:font-size-complex="12pt" fo:language="ru" fo:country="RU"/>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fo:language="ru" fo:country="RU"/>
    </style:style>
    <style:style style:name="T872" style:parent-style-name="DefaultParagraphFont" style:family="text">
      <style:text-properties fo:color="#000000"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fo:color="#000000" style:font-size-complex="12pt" fo:language="ru" fo:country="RU"/>
    </style:style>
    <style:style style:name="T878" style:parent-style-name="DefaultParagraphFont" style:family="text">
      <style:text-properties fo:color="#000000" style:font-size-complex="12pt" fo:language="ru" fo:country="RU"/>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fo:color="#000000" style:font-size-complex="12pt" fo:language="ru" fo:country="RU"/>
    </style:style>
    <style:style style:name="T883" style:parent-style-name="DefaultParagraphFont" style:family="text">
      <style:text-properties fo:color="#000000" style:font-size-complex="12pt" fo:language="ru" fo:country="RU"/>
    </style:style>
    <style:style style:name="T884" style:parent-style-name="DefaultParagraphFont" style:family="text">
      <style:text-properties fo:color="#000000" style:font-size-complex="12pt" fo:language="ru" fo:country="RU"/>
    </style:style>
    <style:style style:name="T885" style:parent-style-name="DefaultParagraphFont" style:family="text">
      <style:text-properties fo:color="#000000" style:font-size-complex="12pt" fo:language="ru" fo:country="RU"/>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fo:color="#000000"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fo:color="#000000"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fo:color="#000000" style:font-size-complex="12pt" fo:language="ru" fo:country="RU"/>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fo:language="ru" fo:country="RU"/>
    </style:style>
    <style:style style:name="T897" style:parent-style-name="DefaultParagraphFont" style:family="text">
      <style:text-properties fo:color="#000000" style:font-size-complex="12pt" fo:language="ru" fo:country="RU"/>
    </style:style>
    <style:style style:name="T898" style:parent-style-name="DefaultParagraphFont" style:family="text">
      <style:text-properties fo:color="#000000" style:font-size-complex="12pt" fo:language="ru" fo:country="RU"/>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fo:color="#000000" style:font-size-complex="12pt" fo:language="ru" fo:country="RU"/>
    </style:style>
    <style:style style:name="T906" style:parent-style-name="DefaultParagraphFont" style:family="text">
      <style:text-properties fo:color="#000000" style:font-size-complex="12pt" fo:language="ru" fo:country="RU"/>
    </style:style>
    <style:style style:name="T907" style:parent-style-name="DefaultParagraphFont" style:family="text">
      <style:text-properties fo:color="#000000" style:font-size-complex="12pt" fo:language="ru" fo:country="RU"/>
    </style:style>
    <style:style style:name="T908" style:parent-style-name="DefaultParagraphFont" style:family="text">
      <style:text-properties fo:color="#000000" style:font-size-complex="12pt" fo:language="ru" fo:country="RU"/>
    </style:style>
    <style:style style:name="T909" style:parent-style-name="DefaultParagraphFont" style:family="text">
      <style:text-properties fo:color="#000000" style:font-size-complex="12pt" fo:language="ru" fo:country="RU"/>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P914" style:parent-style-name="Normal" style:family="paragraph">
      <style:paragraph-properties fo:text-align="justify" fo:line-height="150%"/>
    </style:style>
    <style:style style:name="T915" style:parent-style-name="DefaultParagraphFont" style:family="text">
      <style:text-properties fo:font-weight="bold" style:font-weight-asian="bold" fo:font-style="italic" style:font-style-asian="italic" style:font-size-complex="12pt" fo:language="ru" fo:country="RU"/>
    </style:style>
    <style:style style:name="T916" style:parent-style-name="DefaultParagraphFont" style:family="text">
      <style:text-properties fo:font-style="italic" style:font-style-asian="italic" style:font-style-complex="italic" style:font-size-complex="12pt" fo:language="ru" fo:country="RU"/>
    </style:style>
    <style:style style:name="T917" style:parent-style-name="DefaultParagraphFont" style:family="text">
      <style:text-properties fo:font-style="italic" style:font-style-asian="italic" style:font-style-complex="italic" style:font-size-complex="12pt" fo:language="ru" fo:country="RU"/>
    </style:style>
    <style:style style:name="P918" style:parent-style-name="Normal" style:family="paragraph">
      <style:paragraph-properties fo:line-height="150%"/>
    </style:style>
    <style:style style:name="P919" style:parent-style-name="Normal" style:family="paragraph">
      <style:paragraph-properties fo:text-align="justify" fo:line-height="150%" fo:margin-left="1.6875in" fo:margin-right="-0.0347in" fo:text-indent="-1.1875in">
        <style:tab-stops/>
      </style:paragraph-properties>
    </style:style>
    <style:style style:name="T920" style:parent-style-name="DefaultParagraphFont" style:family="text">
      <style:text-properties fo:font-weight="bold" style:font-weight-asian="bold" style:font-size-complex="12pt" fo:language="ru" fo:country="RU"/>
    </style:style>
    <style:style style:name="T921" style:parent-style-name="DefaultParagraphFont" style:family="text">
      <style:text-properties fo:font-weight="bold" style:font-weight-asian="bold" style:text-position="super 62.5%" style:font-size-complex="12pt" fo:language="ru" fo:country="RU"/>
    </style:style>
    <style:style style:name="T922" style:parent-style-name="DefaultParagraphFont" style:family="text">
      <style:text-properties fo:font-weight="bold" style:font-weight-asian="bold" style:font-size-complex="12pt" fo:language="ru" fo:country="RU"/>
    </style:style>
    <style:style style:name="P923" style:parent-style-name="Normal" style:family="paragraph">
      <style:paragraph-properties fo:text-align="justify" fo:line-height="150%" fo:margin-right="-0.0347in" fo:text-indent="0.5in"/>
    </style:style>
    <style:style style:name="T924" style:parent-style-name="DefaultParagraphFont" style:family="text">
      <style:text-properties style:font-weight-complex="bold" style:font-size-complex="12pt" fo:language="ru" fo:country="RU"/>
    </style:style>
    <style:style style:name="T925" style:parent-style-name="DefaultParagraphFont" style:family="text">
      <style:text-properties style:font-weight-complex="bold" style:font-size-complex="12pt" fo:language="ru" fo:country="RU"/>
    </style:style>
    <style:style style:name="T926" style:parent-style-name="DefaultParagraphFont" style:family="text">
      <style:text-properties style:font-weight-complex="bold" style:font-size-complex="12pt" fo:language="ru" fo:country="RU"/>
    </style:style>
    <style:style style:name="T927" style:parent-style-name="DefaultParagraphFont" style:family="text">
      <style:text-properties style:font-weight-complex="bold" style:font-size-complex="12pt" fo:language="ru" fo:country="RU"/>
    </style:style>
    <style:style style:name="T928" style:parent-style-name="DefaultParagraphFont" style:family="text">
      <style:text-properties style:font-weight-complex="bold" style:text-position="super 62.5%" style:font-size-complex="12pt" fo:language="ru" fo:country="RU"/>
    </style:style>
    <style:style style:name="T929" style:parent-style-name="DefaultParagraphFont" style:family="text">
      <style:text-properties style:font-weight-complex="bold" style:font-size-complex="12pt" fo:language="ru" fo:country="RU"/>
    </style:style>
    <style:style style:name="P930" style:parent-style-name="Normal" style:family="paragraph">
      <style:paragraph-properties fo:text-align="justify" fo:line-height="150%" fo:margin-right="-0.0347in" fo:text-indent="0.5in"/>
    </style:style>
    <style:style style:name="T931" style:parent-style-name="DefaultParagraphFont" style:family="text">
      <style:text-properties style:font-weight-complex="bold" style:font-size-complex="12pt" fo:language="ru" fo:country="RU"/>
    </style:style>
    <style:style style:name="T932" style:parent-style-name="DefaultParagraphFont" style:family="text">
      <style:text-properties style:font-weight-complex="bold" style:font-size-complex="12pt" fo:language="ru" fo:country="RU"/>
    </style:style>
    <style:style style:name="T933" style:parent-style-name="DefaultParagraphFont" style:family="text">
      <style:text-properties style:font-weight-complex="bold" style:font-size-complex="12pt" fo:language="ru" fo:country="RU"/>
    </style:style>
    <style:style style:name="P934" style:parent-style-name="Normal" style:family="paragraph">
      <style:paragraph-properties fo:text-align="justify" fo:line-height="150%" fo:margin-right="-0.0347in" fo:text-indent="0.5in"/>
    </style:style>
    <style:style style:name="T935" style:parent-style-name="DefaultParagraphFont" style:family="text">
      <style:text-properties style:font-weight-complex="bold" style:font-size-complex="12pt" fo:language="ru" fo:country="RU"/>
    </style:style>
    <style:style style:name="T936" style:parent-style-name="DefaultParagraphFont" style:family="text">
      <style:text-properties style:font-weight-complex="bold" style:font-size-complex="12pt" fo:language="ru" fo:country="RU"/>
    </style:style>
    <style:style style:name="T937" style:parent-style-name="DefaultParagraphFont" style:family="text">
      <style:text-properties style:font-weight-complex="bold" style:font-size-complex="12pt" fo:language="ru" fo:country="RU"/>
    </style:style>
    <style:style style:name="T938" style:parent-style-name="DefaultParagraphFont" style:family="text">
      <style:text-properties style:font-weight-complex="bold" style:font-size-complex="12pt" fo:language="ru" fo:country="RU"/>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fo:margin-right="-0.0347in" fo:text-indent="0.5in">
        <style:tab-stops>
          <style:tab-stop style:type="left" style:position="0in"/>
        </style:tab-stops>
      </style:paragraph-properties>
    </style:style>
    <style:style style:name="P944" style:parent-style-name="Normal" style:family="paragraph">
      <style:paragraph-properties fo:text-align="justify" fo:line-height="150%" fo:margin-left="1.3784in" fo:margin-right="-0.0347in" fo:text-indent="-0.8784in">
        <style:tab-stops/>
      </style:paragraph-properties>
    </style:style>
    <style:style style:name="T945" style:parent-style-name="DefaultParagraphFont" style:family="text">
      <style:text-properties fo:font-weight="bold" style:font-weight-asian="bold" style:font-weight-complex="bold" style:font-size-complex="12pt" fo:language="ru" fo:country="RU"/>
    </style:style>
    <style:style style:name="T946" style:parent-style-name="DefaultParagraphFont" style:family="text">
      <style:text-properties fo:font-weight="bold" style:font-weight-asian="bold" style:font-size-complex="12pt" fo:language="ru" fo:country="RU"/>
    </style:style>
    <style:style style:name="P947" style:parent-style-name="Normal" style:family="paragraph">
      <style:paragraph-properties fo:text-align="justify" fo:line-height="150%" fo:margin-right="-0.0347in" fo:text-indent="0.5in"/>
      <style:text-properties style:font-size-complex="12pt" fo:language="ru" fo:country="RU"/>
    </style:style>
    <style:style style:name="P948" style:parent-style-name="Normal" style:family="paragraph">
      <style:paragraph-properties fo:keep-with-next="always" fo:line-height="150%" fo:margin-right="-0.0347in" fo:text-indent="0.5in"/>
    </style:style>
    <style:style style:name="P949" style:parent-style-name="Normal" style:family="paragraph">
      <style:paragraph-properties fo:text-align="justify" fo:line-height="150%" fo:margin-left="1.477in" fo:margin-right="-0.0347in" fo:text-indent="-0.977in">
        <style:tab-stops/>
      </style:paragraph-properties>
    </style:style>
    <style:style style:name="T950" style:parent-style-name="DefaultParagraphFont" style:family="text">
      <style:text-properties fo:font-weight="bold" style:font-weight-asian="bold" style:font-weight-complex="bold" style:font-size-complex="12pt" fo:language="ru" fo:country="RU"/>
    </style:style>
    <style:style style:name="P951" style:parent-style-name="Normal" style:family="paragraph">
      <style:paragraph-properties fo:text-align="justify" fo:line-height="150%" fo:margin-right="-0.0347in" fo:text-indent="0.5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text-align="justify" fo:line-height="150%" fo:margin-right="-0.0347in" fo:text-indent="0.5in"/>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P962" style:parent-style-name="Normal" style:family="paragraph">
      <style:paragraph-properties fo:text-align="justify" fo:line-height="150%" fo:margin-right="-0.0347in" fo:text-indent="0.5in"/>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P966" style:parent-style-name="Normal" style:family="paragraph">
      <style:paragraph-properties fo:line-height="150%" fo:margin-right="-0.0347in" fo:text-indent="0.5in"/>
    </style:style>
    <style:style style:name="P967" style:parent-style-name="Normal" style:family="paragraph">
      <style:paragraph-properties fo:keep-with-next="always" fo:text-align="center" fo:line-height="150%" fo:margin-right="-0.0347in"/>
    </style:style>
    <style:style style:name="T968" style:parent-style-name="DefaultParagraphFont" style:family="text">
      <style:text-properties fo:font-weight="bold" style:font-weight-asian="bold" style:font-size-complex="12pt" fo:language="ru" fo:country="RU"/>
    </style:style>
    <style:style style:name="P969" style:parent-style-name="Normal" style:family="paragraph">
      <style:paragraph-properties fo:text-align="center" fo:line-height="150%" fo:margin-right="-0.0347in"/>
    </style:style>
    <style:style style:name="T970" style:parent-style-name="DefaultParagraphFont" style:family="text">
      <style:text-properties fo:font-weight="bold" style:font-weight-asian="bold" style:font-size-complex="12pt" fo:language="ru" fo:country="RU"/>
    </style:style>
    <style:style style:name="P971" style:parent-style-name="Normal" style:family="paragraph">
      <style:paragraph-properties fo:text-align="justify" fo:line-height="150%" fo:margin-right="-0.0347in" fo:text-indent="0.5in"/>
    </style:style>
    <style:style style:name="P972" style:parent-style-name="Normal" style:family="paragraph">
      <style:paragraph-properties fo:text-align="justify" fo:line-height="150%" fo:margin-right="-0.0347in" fo:text-indent="0.5in"/>
    </style:style>
    <style:style style:name="T973" style:parent-style-name="DefaultParagraphFont" style:family="text">
      <style:text-properties fo:font-weight="bold" style:font-weight-asian="bold" style:font-weight-complex="bold" fo:color="#000000" style:font-size-complex="12pt" fo:language="ru" fo:country="RU"/>
    </style:style>
    <style:style style:name="P974" style:parent-style-name="Normal" style:family="paragraph">
      <style:paragraph-properties fo:text-align="justify" fo:line-height="150%" fo:margin-right="-0.0347in" fo:text-indent="0.5in"/>
    </style:style>
    <style:style style:name="T975" style:parent-style-name="DefaultParagraphFont" style:family="text">
      <style:text-properties style:font-size-complex="12pt" fo:language="ru" fo:country="RU"/>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ru" fo:country="RU"/>
    </style:style>
    <style:style style:name="T980" style:parent-style-name="DefaultParagraphFont" style:family="text">
      <style:text-properties style:font-size-complex="12pt" fo:language="ru" fo:country="RU"/>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text-position="super 62.5%"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text-position="super 62.5%"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style:style>
    <style:style style:name="T1006" style:parent-style-name="DefaultParagraphFont" style:family="text">
      <style:text-properties fo:font-weight="bold" style:font-weight-asian="bold" style:font-weight-complex="bold" fo:font-style="italic" style:font-style-asian="italic" style:font-size-complex="12pt" fo:language="ru" fo:country="RU"/>
    </style:style>
    <style:style style:name="T1007" style:parent-style-name="DefaultParagraphFont" style:family="text">
      <style:text-properties fo:font-style="italic" style:font-style-asian="italic" style:font-size-complex="12pt" fo:language="ru" fo:country="RU"/>
    </style:style>
    <style:style style:name="T1008" style:parent-style-name="DefaultParagraphFont" style:family="text">
      <style:text-properties fo:font-style="italic" style:font-style-asian="italic" style:font-style-complex="italic" style:font-size-complex="12pt" fo:language="ru" fo:country="RU"/>
    </style:style>
    <style:style style:name="T1009" style:parent-style-name="DefaultParagraphFont" style:family="text">
      <style:text-properties fo:font-style="italic" style:font-style-asian="italic" style:font-style-complex="italic" style:font-size-complex="12pt" fo:language="ru" fo:country="RU"/>
    </style:style>
    <style:style style:name="P1010" style:parent-style-name="Normal" style:family="paragraph">
      <style:paragraph-properties fo:line-height="150%"/>
    </style:style>
    <style:style style:name="P1011" style:parent-style-name="Normal" style:family="paragraph">
      <style:paragraph-properties fo:text-align="justify" fo:line-height="150%" fo:margin-right="-0.0347in" fo:text-indent="0.5in"/>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P101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P1018" style:parent-style-name="Normal" style:family="paragraph">
      <style:paragraph-properties fo:text-align="justify" fo:line-height="150%" fo:margin-right="-0.0347in" fo:text-indent="0.5in"/>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P1022" style:parent-style-name="Normal" style:family="paragraph">
      <style:paragraph-properties fo:text-align="justify" fo:line-height="150%" fo:margin-right="-0.0347in" fo:text-indent="0.5in"/>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P1025" style:parent-style-name="Normal" style:family="paragraph">
      <style:paragraph-properties fo:text-align="justify" fo:line-height="150%" fo:margin-right="-0.0347in" fo:text-indent="0.5in"/>
    </style:style>
    <style:style style:name="P1026" style:parent-style-name="Normal" style:family="paragraph">
      <style:paragraph-properties fo:text-align="justify" fo:line-height="150%" fo:margin-right="-0.0347in" fo:text-indent="0.5in"/>
    </style:style>
    <style:style style:name="T1027" style:parent-style-name="DefaultParagraphFont" style:family="text">
      <style:text-properties fo:font-weight="bold" style:font-weight-asian="bold" style:font-weight-complex="bold" style:font-size-complex="12pt" fo:language="ru" fo:country="RU"/>
    </style:style>
    <style:style style:name="T1028" style:parent-style-name="DefaultParagraphFont" style:family="text">
      <style:text-properties fo:font-weight="bold" style:font-weight-asian="bold" style:font-size-complex="12pt" fo:language="ru" fo:country="RU"/>
    </style:style>
    <style:style style:name="P1029" style:parent-style-name="Normal" style:family="paragraph">
      <style:paragraph-properties fo:text-align="justify" fo:line-height="150%" fo:margin-right="-0.0347in" fo:text-indent="0.5in"/>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P1032" style:parent-style-name="Normal" style:family="paragraph">
      <style:paragraph-properties fo:keep-together="always" fo:text-align="justify" fo:line-height="150%" fo:margin-right="-0.0347in" fo:text-indent="0.4923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margin-right="-0.0347in" fo:text-indent="0.5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P1045" style:parent-style-name="Normal" style:family="paragraph">
      <style:paragraph-properties fo:text-align="justify" fo:line-height="150%" fo:margin-right="-0.0347in" fo:text-indent="0.5in"/>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P1048" style:parent-style-name="Normal" style:family="paragraph">
      <style:paragraph-properties fo:text-align="justify" fo:line-height="150%" fo:margin-right="-0.0347in" fo:text-indent="0.5in"/>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text-align="justify" fo:line-height="150%" fo:margin-right="-0.0347in" fo:text-indent="0.5in"/>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P1057" style:parent-style-name="Normal" style:family="paragraph">
      <style:paragraph-properties fo:text-align="justify" fo:line-height="150%" fo:margin-right="-0.0347in" fo:text-indent="0.5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P1062" style:parent-style-name="Normal" style:family="paragraph">
      <style:paragraph-properties fo:text-align="justify" fo:line-height="150%" fo:margin-right="-0.0347in" fo:text-indent="0.5in"/>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fo:font-weight="bold" style:font-weight-asian="bold" style:font-size-complex="12pt" fo:language="ru" fo:country="RU"/>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text-position="super 62.5%"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margin-right="-0.0347in" fo:text-indent="0.5in"/>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justify" fo:line-height="150%" fo:margin-right="-0.0347in" fo:text-indent="0.5in"/>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margin-right="-0.0347in" fo:text-indent="0.5in"/>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P1110" style:parent-style-name="Normal" style:family="paragraph">
      <style:paragraph-properties fo:text-align="justify" fo:line-height="150%" fo:margin-right="-0.0347in" fo:text-indent="0.5in"/>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text-position="super 62.5%"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margin-right="-0.0347in" fo:text-indent="0.5in"/>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text-position="super 62.5%" style:font-size-complex="12pt" fo:language="ru" fo:country="RU"/>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P1145" style:parent-style-name="Normal" style:family="paragraph">
      <style:paragraph-properties fo:text-align="justify" fo:line-height="150%" fo:margin-right="-0.0347in" fo:text-indent="0.5in"/>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fo:language="ru" fo:country="RU"/>
    </style:style>
    <style:style style:name="T1151" style:parent-style-name="DefaultParagraphFont" style:family="text">
      <style:text-properties fo:color="#000000" style:font-size-complex="12pt" fo:language="ru" fo:country="RU"/>
    </style:style>
    <style:style style:name="T1152" style:parent-style-name="DefaultParagraphFont" style:family="text">
      <style:text-properties fo:color="#000000" style:font-size-complex="12pt" fo:language="ru" fo:country="RU"/>
    </style:style>
    <style:style style:name="P1153" style:parent-style-name="Normal" style:family="paragraph">
      <style:paragraph-properties fo:text-align="justify" fo:line-height="150%" fo:margin-right="-0.0347in"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T1156" style:parent-style-name="DefaultParagraphFont" style:family="text">
      <style:text-properties fo:font-style="italic" style:font-style-asian="italic" style:font-style-complex="italic" style:font-size-complex="12pt" fo:language="ru" fo:country="RU"/>
    </style:style>
    <style:style style:name="T1157" style:parent-style-name="DefaultParagraphFont" style:family="text">
      <style:text-properties style:font-size-complex="12pt" fo:language="ru" fo:country="RU"/>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text-position="super 62.5%" style:font-size-complex="12pt" fo:language="ru" fo:country="RU"/>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text-position="super 62.5%"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P1182" style:parent-style-name="Normal" style:family="paragraph">
      <style:paragraph-properties fo:text-align="justify" fo:line-height="150%" fo:margin-right="-0.0347in" fo:text-indent="0.5in"/>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P1186" style:parent-style-name="Normal" style:family="paragraph">
      <style:paragraph-properties fo:text-align="justify" fo:line-height="150%" fo:margin-right="-0.0347in" fo:text-indent="0.5in"/>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text-align="justify" fo:line-height="150%" fo:margin-right="-0.0347in" fo:text-indent="0.5in"/>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fo:font-style="italic" style:font-style-asian="italic" style:font-style-complex="italic" style:font-size-complex="12pt"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P1225" style:parent-style-name="Normal" style:family="paragraph">
      <style:paragraph-properties fo:text-align="justify" fo:line-height="150%" fo:margin-right="-0.0347in" fo:text-indent="0.5in"/>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line-height="150%" fo:margin-right="-0.0347in" fo:text-indent="0.5in"/>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margin-right="-0.0347in" fo:text-indent="0.5in"/>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P1258" style:parent-style-name="Normal" style:family="paragraph">
      <style:paragraph-properties fo:text-align="justify" fo:line-height="150%" fo:margin-right="-0.0347in" fo:text-indent="0.5in"/>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P1271" style:parent-style-name="Normal" style:family="paragraph">
      <style:paragraph-properties fo:text-align="justify" fo:line-height="150%" fo:margin-right="-0.0347in" fo:text-indent="0.5in"/>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P1275" style:parent-style-name="Normal" style:family="paragraph">
      <style:paragraph-properties fo:text-align="justify" fo:line-height="150%" fo:margin-right="-0.0347in" fo:text-indent="0.5in"/>
    </style:style>
    <style:style style:name="T1276" style:parent-style-name="DefaultParagraphFont" style:family="text">
      <style:text-properties style:font-weight-complex="bold" style:font-size-complex="12pt" fo:language="ru" fo:country="RU"/>
    </style:style>
    <style:style style:name="T1277" style:parent-style-name="DefaultParagraphFont" style:family="text">
      <style:text-properties style:font-weight-complex="bold" style:font-size-complex="12pt" fo:language="ru" fo:country="RU"/>
    </style:style>
    <style:style style:name="T1278" style:parent-style-name="DefaultParagraphFont" style:family="text">
      <style:text-properties style:font-weight-complex="bold" style:font-size-complex="12pt" fo:language="ru" fo:country="RU"/>
    </style:style>
    <style:style style:name="T1279" style:parent-style-name="DefaultParagraphFont" style:family="text">
      <style:text-properties style:font-weight-complex="bold" style:font-size-complex="12pt" fo:language="ru" fo:country="RU"/>
    </style:style>
    <style:style style:name="T1280" style:parent-style-name="DefaultParagraphFont" style:family="text">
      <style:text-properties style:font-weight-complex="bold" style:font-size-complex="12pt" fo:language="ru" fo:country="RU"/>
    </style:style>
    <style:style style:name="P1281" style:parent-style-name="Normal" style:family="paragraph">
      <style:paragraph-properties fo:text-align="justify" fo:line-height="150%" fo:margin-right="-0.0347in" fo:text-indent="0.5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P1285" style:parent-style-name="Normal" style:family="paragraph">
      <style:paragraph-properties fo:text-align="justify" fo:line-height="150%" fo:margin-right="-0.0347in" fo:text-indent="0.5in"/>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P1288" style:parent-style-name="Normal" style:family="paragraph">
      <style:paragraph-properties fo:text-align="justify" fo:line-height="150%" fo:margin-right="-0.0347in"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margin-right="-0.0347in" fo:text-indent="0.5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P1296" style:parent-style-name="Normal" style:family="paragraph">
      <style:paragraph-properties fo:text-align="justify" fo:line-height="150%" fo:margin-right="-0.0347in" fo:text-indent="0.5in"/>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P1300" style:parent-style-name="Normal" style:family="paragraph">
      <style:paragraph-properties fo:text-align="justify" fo:line-height="150%" fo:margin-right="-0.0347in" fo:text-indent="0.5in"/>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P1306" style:parent-style-name="Normal" style:family="paragraph">
      <style:paragraph-properties fo:text-align="justify" fo:line-height="150%" fo:margin-right="-0.0347in" fo:text-indent="0.5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P1309" style:parent-style-name="Normal" style:family="paragraph">
      <style:paragraph-properties fo:text-align="justify" fo:line-height="150%" fo:margin-right="-0.0347in" fo:text-indent="0.5in"/>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P1314" style:parent-style-name="Normal" style:family="paragraph">
      <style:paragraph-properties fo:text-align="justify" fo:line-height="150%" fo:margin-right="-0.0347in" fo:text-indent="0.5in"/>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P1318" style:parent-style-name="Normal" style:family="paragraph">
      <style:paragraph-properties fo:text-align="justify" fo:line-height="150%" fo:margin-right="-0.0347in" fo:text-indent="0.5in"/>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P1324" style:parent-style-name="Normal" style:family="paragraph">
      <style:paragraph-properties fo:text-align="justify" fo:line-height="150%" fo:margin-right="-0.0347in" fo:text-indent="0.5in"/>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P1328" style:parent-style-name="Normal" style:family="paragraph">
      <style:paragraph-properties fo:text-align="justify" fo:line-height="150%" fo:margin-right="-0.0347in" fo:text-indent="0.5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style:text-properties fo:hyphenate="false"/>
    </style:style>
    <style:style style:name="T1350" style:parent-style-name="DefaultParagraphFont" style:family="text">
      <style:text-properties fo:font-weight="bold" style:font-weight-asian="bold" fo:font-style="italic" style:font-style-asian="italic" style:font-size-complex="12pt" fo:language="ru" fo:country="RU"/>
    </style:style>
    <style:style style:name="T1351" style:parent-style-name="DefaultParagraphFont" style:family="text">
      <style:text-properties fo:font-style="italic" style:font-style-asian="italic" style:font-size-complex="12pt" fo:language="ru" fo:country="RU"/>
    </style:style>
    <style:style style:name="T1352" style:parent-style-name="DefaultParagraphFont" style:family="text">
      <style:text-properties fo:font-style="italic" style:font-style-asian="italic" style:font-size-complex="12pt" fo:language="ru" fo:country="RU"/>
    </style:style>
    <style:style style:name="P1353" style:parent-style-name="Normal" style:family="paragraph">
      <style:paragraph-properties fo:line-height="150%"/>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text-position="super 62.5%" style:font-size-complex="12pt" fo:language="ru" fo:country="RU"/>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text-position="super 62.5%"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text-position="super 62.5%"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text-position="super 62.5%" style:font-size-complex="12pt" fo:language="ru" fo:country="RU"/>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text-position="super 62.5%"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margin-right="-0.0347in" fo:text-indent="0.5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P1374" style:parent-style-name="Normal" style:family="paragraph">
      <style:paragraph-properties fo:text-align="justify" fo:line-height="150%" fo:margin-right="-0.0347in" fo:text-indent="0.5in"/>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text-position="super 62.5%"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text-position="super 62.5%"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text-position="super 62.5%"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P1393" style:parent-style-name="Normal" style:family="paragraph">
      <style:paragraph-properties fo:text-align="justify" fo:line-height="150%" fo:margin-right="-0.0347in" fo:text-indent="0.5in"/>
    </style:style>
    <style:style style:name="P1394" style:parent-style-name="Normal" style:family="paragraph">
      <style:paragraph-properties fo:text-align="justify" fo:line-height="150%" fo:margin-left="1.625in" fo:margin-right="-0.0347in" fo:text-indent="-1.1326in">
        <style:tab-stops/>
      </style:paragraph-properties>
    </style:style>
    <style:style style:name="T1395" style:parent-style-name="DefaultParagraphFont" style:family="text">
      <style:text-properties fo:font-weight="bold" style:font-weight-asian="bold" style:font-weight-complex="bold" style:font-size-complex="12pt" fo:language="ru" fo:country="RU"/>
    </style:style>
    <style:style style:name="T1396" style:parent-style-name="DefaultParagraphFont" style:family="text">
      <style:text-properties fo:font-weight="bold" style:font-weight-asian="bold" style:font-size-complex="12pt" fo:language="ru" fo:country="RU"/>
    </style:style>
    <style:style style:name="P1397" style:parent-style-name="Normal" style:family="paragraph">
      <style:paragraph-properties fo:text-align="justify" fo:line-height="150%" fo:margin-right="-0.0347in" fo:text-indent="0.5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P1403" style:parent-style-name="Normal" style:family="paragraph">
      <style:paragraph-properties fo:text-align="justify" fo:line-height="150%" fo:margin-right="-0.0347in" fo:text-indent="0.5in"/>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fo:font-weight="bold" style:font-weight-asian="bold" style:font-size-complex="12pt" fo:language="ru" fo:country="RU"/>
    </style:style>
    <style:style style:name="T1410" style:parent-style-name="DefaultParagraphFont" style:family="text">
      <style:text-properties style:font-size-complex="12pt" fo:language="ru" fo:country="RU"/>
    </style:style>
    <style:style style:name="P1411" style:parent-style-name="Normal" style:family="paragraph">
      <style:paragraph-properties fo:text-align="justify" fo:line-height="150%" fo:margin-right="-0.0347in" fo:text-indent="0.5in"/>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P1415" style:parent-style-name="Normal" style:family="paragraph">
      <style:paragraph-properties fo:text-align="justify" fo:line-height="150%" fo:margin-right="-0.0347in" fo:text-indent="0.5in"/>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P1418" style:parent-style-name="Normal" style:family="paragraph">
      <style:paragraph-properties fo:text-align="justify" fo:line-height="150%" fo:margin-right="-0.0347in" fo:text-indent="0.5in"/>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P1422" style:parent-style-name="Normal" style:family="paragraph">
      <style:paragraph-properties fo:text-align="justify" fo:line-height="150%" fo:margin-right="-0.0347in" fo:text-indent="0.5in"/>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P1425" style:parent-style-name="Normal" style:family="paragraph">
      <style:paragraph-properties fo:text-align="justify" fo:line-height="150%" fo:margin-right="-0.0347in" fo:text-indent="0.5in"/>
    </style:style>
    <style:style style:name="T1426" style:parent-style-name="DefaultParagraphFont" style:family="text">
      <style:text-properties style:font-size-complex="12pt" fo:language="ru" fo:country="RU"/>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P1429" style:parent-style-name="Normal" style:family="paragraph">
      <style:paragraph-properties fo:text-align="justify" fo:line-height="150%" fo:margin-right="-0.0347in" fo:text-indent="0.5in"/>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P1433" style:parent-style-name="Normal" style:family="paragraph">
      <style:paragraph-properties fo:text-align="justify" fo:line-height="150%" fo:margin-right="-0.0347in" fo:text-indent="0.5in"/>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fo:margin-right="-0.0347in" fo:text-indent="0.5in"/>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P1440" style:parent-style-name="Normal" style:family="paragraph">
      <style:paragraph-properties fo:text-align="justify" fo:line-height="150%" fo:margin-right="-0.0347in" fo:text-indent="0.5in"/>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P1443" style:parent-style-name="Normal" style:family="paragraph">
      <style:paragraph-properties fo:text-align="justify" fo:line-height="150%" fo:margin-right="-0.0347in" fo:text-indent="0.5in"/>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P1446" style:parent-style-name="Normal" style:family="paragraph">
      <style:paragraph-properties fo:text-align="justify" fo:line-height="150%" fo:margin-right="-0.0347in" fo:text-indent="0.5in"/>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P1450" style:parent-style-name="Normal" style:family="paragraph">
      <style:paragraph-properties fo:text-align="justify" fo:line-height="150%" fo:margin-right="-0.0347in" fo:text-indent="0.5in"/>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P1453" style:parent-style-name="Normal" style:family="paragraph">
      <style:paragraph-properties fo:text-align="justify" fo:line-height="150%" fo:margin-right="-0.0347in" fo:text-indent="0.5in"/>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P1456" style:parent-style-name="Normal" style:family="paragraph">
      <style:paragraph-properties fo:text-align="justify" fo:line-height="150%" fo:margin-right="-0.0347in" fo:text-indent="0.5in"/>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line-height="150%" fo:margin-right="-0.0347in" fo:text-indent="0.5in"/>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P1469" style:parent-style-name="Normal" style:family="paragraph">
      <style:paragraph-properties fo:text-align="justify" fo:line-height="150%" fo:margin-right="-0.0347in" fo:text-indent="0.5in"/>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size-complex="12pt" fo:language="ru" fo:country="RU"/>
    </style:style>
    <style:style style:name="P1473" style:parent-style-name="Normal" style:family="paragraph">
      <style:paragraph-properties fo:text-align="justify" fo:line-height="150%" fo:margin-right="-0.0347in" fo:text-indent="0.5in"/>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P1476" style:parent-style-name="Normal" style:family="paragraph">
      <style:paragraph-properties fo:text-align="justify" fo:line-height="150%" fo:margin-right="-0.0347in" fo:text-indent="0.5in"/>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P1480" style:parent-style-name="Normal" style:family="paragraph">
      <style:paragraph-properties fo:text-align="justify" fo:line-height="150%" fo:margin-right="-0.0347in" fo:text-indent="0.5in"/>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fo:font-style="italic" style:font-style-asian="italic" style:font-style-complex="italic" style:font-size-complex="12pt" fo:language="ru" fo:country="RU"/>
    </style:style>
    <style:style style:name="T1484" style:parent-style-name="DefaultParagraphFont" style:family="text">
      <style:text-properties fo:font-style="italic" style:font-style-asian="italic" style:font-style-complex="italic"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margin-right="-0.0347in" fo:text-indent="0.5in"/>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text-position="super 62.5%" style:font-size-complex="12pt" fo:language="ru" fo:country="RU"/>
    </style:style>
    <style:style style:name="T1490" style:parent-style-name="DefaultParagraphFont" style:family="text">
      <style:text-properties style:font-size-complex="12pt" fo:language="ru" fo:country="RU"/>
    </style:style>
    <style:style style:name="P1491" style:parent-style-name="Normal" style:family="paragraph">
      <style:paragraph-properties fo:text-align="justify" fo:line-height="150%" fo:margin-right="-0.0347in" fo:text-indent="0.5in"/>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margin-right="-0.0347in" fo:text-indent="0.5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P1500" style:parent-style-name="Normal" style:family="paragraph">
      <style:paragraph-properties fo:text-align="justify" fo:line-height="150%" fo:margin-right="-0.0347in" fo:text-indent="0.5in"/>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margin-right="-0.0347in"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margin-right="-0.0347in"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P1514" style:parent-style-name="Normal" style:family="paragraph">
      <style:paragraph-properties fo:text-align="justify" fo:line-height="150%" fo:margin-right="-0.0347in" fo:text-indent="0.5in"/>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margin-right="-0.0347in" fo:text-indent="0.5in"/>
    </style:style>
    <style:style style:name="P1525" style:parent-style-name="Normal" style:family="paragraph">
      <style:paragraph-properties fo:text-align="justify" fo:line-height="150%" fo:margin-right="-0.0347in" fo:text-indent="0.4923in"/>
    </style:style>
    <style:style style:name="T1526" style:parent-style-name="DefaultParagraphFont" style:family="text">
      <style:text-properties fo:font-weight="bold" style:font-weight-asian="bold" style:font-size-complex="12pt" fo:language="ru" fo:country="RU"/>
    </style:style>
    <style:style style:name="T1527" style:parent-style-name="DefaultParagraphFont" style:family="text">
      <style:text-properties fo:font-weight="bold" style:font-weight-asian="bold" style:text-position="super 62.5%" style:font-size-complex="12pt" fo:language="ru" fo:country="RU"/>
    </style:style>
    <style:style style:name="T1528" style:parent-style-name="DefaultParagraphFont" style:family="text">
      <style:text-properties fo:font-weight="bold" style:font-weight-asian="bold" style:font-size-complex="12pt" fo:language="ru" fo:country="RU"/>
    </style:style>
    <style:style style:name="P1529" style:parent-style-name="Normal" style:family="paragraph">
      <style:paragraph-properties fo:text-align="justify" fo:line-height="150%" fo:margin-right="-0.0347in" fo:text-indent="0.4923in"/>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P1533" style:parent-style-name="Normal" style:family="paragraph">
      <style:paragraph-properties fo:text-align="justify" fo:line-height="150%" fo:margin-right="-0.0347in" fo:text-indent="0.4923in"/>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margin-right="-0.0347in" fo:text-indent="0.4923in"/>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P1541" style:parent-style-name="Normal" style:family="paragraph">
      <style:paragraph-properties fo:text-align="justify" fo:line-height="150%" fo:margin-right="-0.0347in" fo:text-indent="0.5in"/>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T1544" style:parent-style-name="DefaultParagraphFont" style:family="text">
      <style:text-properties fo:font-style="italic" style:font-style-asian="italic" style:font-style-complex="italic" style:font-size-complex="12pt" fo:language="ru" fo:country="RU"/>
    </style:style>
    <style:style style:name="T1545" style:parent-style-name="DefaultParagraphFont" style:family="text">
      <style:text-properties fo:font-style="italic" style:font-style-asian="italic" style:font-style-complex="italic" style:font-size-complex="12pt" fo:language="ru" fo:country="RU"/>
    </style:style>
    <style:style style:name="P1546" style:parent-style-name="Normal" style:family="paragraph">
      <style:paragraph-properties fo:text-align="justify" fo:line-height="150%" fo:margin-right="-0.0347in" fo:text-indent="0.5in"/>
    </style:style>
    <style:style style:name="P1547" style:parent-style-name="Normal" style:family="paragraph">
      <style:paragraph-properties fo:text-align="justify" fo:line-height="150%" fo:margin-left="1.477in" fo:text-indent="-0.977in">
        <style:tab-stops/>
      </style:paragraph-properties>
    </style:style>
    <style:style style:name="T1548" style:parent-style-name="DefaultParagraphFont" style:family="text">
      <style:text-properties fo:font-weight="bold" style:font-weight-asian="bold" style:font-weight-complex="bold" style:font-size-complex="12pt" fo:language="ru" fo:country="RU"/>
    </style:style>
    <style:style style:name="T1549" style:parent-style-name="DefaultParagraphFont" style:family="text">
      <style:text-properties fo:font-weight="bold" style:font-weight-asian="bold" style:font-weight-complex="bold" style:text-position="super 62.5%" style:font-size-complex="12pt" fo:language="ru" fo:country="RU"/>
    </style:style>
    <style:style style:name="T1550" style:parent-style-name="DefaultParagraphFont" style:family="text">
      <style:text-properties fo:font-weight="bold" style:font-weight-asian="bold" style:font-weight-complex="bold" style:font-size-complex="12pt" fo:language="ru" fo:country="RU"/>
    </style:style>
    <style:style style:name="T1551" style:parent-style-name="DefaultParagraphFont" style:family="text">
      <style:text-properties fo:font-weight="bold" style:font-weight-asian="bold" style:font-size-complex="12pt" fo:language="ru" fo:country="RU"/>
    </style:style>
    <style:style style:name="P1552" style:parent-style-name="Normal" style:family="paragraph">
      <style:paragraph-properties fo:text-align="justify" fo:line-height="150%" fo:text-indent="0.5in">
        <style:tab-stops>
          <style:tab-stop style:type="left" style:position="0.7875in"/>
        </style:tab-stops>
      </style:paragraph-properties>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P1556" style:parent-style-name="Normal" style:family="paragraph">
      <style:paragraph-properties fo:text-align="justify" fo:line-height="150%" fo:text-indent="0.5in">
        <style:tab-stops>
          <style:tab-stop style:type="left" style:position="0.7875in"/>
        </style:tab-stops>
      </style:paragraph-properties>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ableColumn1562" style:family="table-column">
      <style:table-column-properties style:column-width="6.6465in"/>
    </style:style>
    <style:style style:name="Table1561" style:family="table">
      <style:table-properties style:width="6.6465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50%"/>
    </style:style>
    <style:style style:name="T1566" style:parent-style-name="DefaultParagraphFont" style:family="text">
      <style:text-properties fo:color="#000000" style:font-size-complex="12pt" fo:language="ru" fo:country="RU"/>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ableColumn1573" style:family="table-column">
      <style:table-column-properties style:column-width="6.6465in"/>
    </style:style>
    <style:style style:name="Table1572" style:family="table">
      <style:table-properties style:width="6.6465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50%"/>
    </style:style>
    <style:style style:name="T1577" style:parent-style-name="DefaultParagraphFont" style:family="text">
      <style:text-properties fo:color="#000000" style:font-size-complex="12pt" fo:language="ru" fo:country="RU"/>
    </style:style>
    <style:style style:name="T1578" style:parent-style-name="DefaultParagraphFont" style:family="text">
      <style:text-properties fo:color="#000000" style:font-size-complex="12pt" fo:language="ru" fo:country="RU"/>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tab-stops>
          <style:tab-stop style:type="left" style:position="0.7875in"/>
        </style:tab-stops>
      </style:paragraph-properties>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line-height="150%"/>
    </style:style>
    <style:style style:name="P1584" style:parent-style-name="Normal" style:family="paragraph">
      <style:paragraph-properties fo:text-align="justify" fo:line-height="150%" fo:margin-left="1.2798in" fo:text-indent="-0.7798in">
        <style:tab-stops/>
      </style:paragraph-properties>
    </style:style>
    <style:style style:name="T1585" style:parent-style-name="DefaultParagraphFont" style:family="text">
      <style:text-properties fo:font-weight="bold" style:font-weight-asian="bold" style:font-weight-complex="bold" style:font-size-complex="12pt" fo:language="ru" fo:country="RU"/>
    </style:style>
    <style:style style:name="T1586" style:parent-style-name="DefaultParagraphFont" style:family="text">
      <style:text-properties fo:font-weight="bold" style:font-weight-asian="bold" style:font-weight-complex="bold" style:font-size-complex="12pt" fo:language="ru" fo:country="RU"/>
    </style:style>
    <style:style style:name="T1587" style:parent-style-name="DefaultParagraphFont" style:family="text">
      <style:text-properties fo:font-weight="bold" style:font-weight-asian="bold" style:font-weight-complex="bold" style:font-size-complex="12pt" fo:language="ru" fo:country="RU"/>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P1599" style:parent-style-name="Normal" style:family="paragraph">
      <style:paragraph-properties fo:text-align="justify" fo:line-height="150%" fo:margin-right="-0.0347in" fo:text-indent="0.5in"/>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P1608" style:parent-style-name="Normal" style:family="paragraph">
      <style:paragraph-properties fo:text-align="justify" fo:line-height="150%" fo:margin-right="-0.0347in" fo:text-indent="0.5in"/>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P1612" style:parent-style-name="Normal" style:family="paragraph">
      <style:paragraph-properties fo:text-align="justify" fo:line-height="150%" fo:margin-right="-0.0347in" fo:text-indent="0.5in"/>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P1615" style:parent-style-name="Normal" style:family="paragraph">
      <style:paragraph-properties fo:text-align="justify" fo:line-height="150%" fo:margin-right="-0.0347in" fo:text-indent="0.5in">
        <style:tab-stops>
          <style:tab-stop style:type="left" style:position="0in"/>
        </style:tab-stops>
      </style:paragraph-properties>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T1618" style:parent-style-name="DefaultParagraphFont" style:family="text">
      <style:text-properties style:font-size-complex="12pt" fo:language="ru" fo:country="RU"/>
    </style:style>
    <style:style style:name="P1619" style:parent-style-name="Normal" style:family="paragraph">
      <style:paragraph-properties fo:text-align="justify" fo:line-height="150%" fo:margin-right="-0.0347in" fo:text-indent="0.5in">
        <style:tab-stops>
          <style:tab-stop style:type="left" style:position="0in"/>
        </style:tab-stops>
      </style:paragraph-properties>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P1623" style:parent-style-name="Normal" style:family="paragraph">
      <style:paragraph-properties fo:keep-with-next="always" fo:text-align="justify" fo:line-height="150%" fo:margin-right="-0.0347in" fo:text-indent="0.5in"/>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margin-right="-0.0347in" fo:text-indent="0.5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margin-right="-0.0347in"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fo:language="ru" fo:country="RU"/>
    </style:style>
    <style:style style:name="T1634" style:parent-style-name="DefaultParagraphFont" style:family="text">
      <style:text-properties fo:font-weight="bold" style:font-weight-asian="bold" style:font-size-complex="12pt" fo:language="ru" fo:country="RU"/>
    </style:style>
    <style:style style:name="T1635" style:parent-style-name="DefaultParagraphFont" style:family="text">
      <style:text-properties style:font-size-complex="12pt" fo:language="ru" fo:country="RU"/>
    </style:style>
    <style:style style:name="P1636" style:parent-style-name="Normal" style:family="paragraph">
      <style:paragraph-properties fo:text-align="justify" fo:line-height="150%" fo:text-indent="0.5in"/>
    </style:style>
    <style:style style:name="T1637" style:parent-style-name="DefaultParagraphFont" style:family="text">
      <style:text-properties fo:text-transform="uppercase" style:font-size-complex="12pt" fo:language="ru" fo:country="RU"/>
    </style:style>
    <style:style style:name="T1638" style:parent-style-name="DefaultParagraphFont" style:family="text">
      <style:text-properties fo:text-transform="uppercase"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TableColumn1644" style:family="table-column">
      <style:table-column-properties style:column-width="6.1034in"/>
    </style:style>
    <style:style style:name="Table1643" style:family="table">
      <style:table-properties style:width="6.1034in" fo:margin-left="0.075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50%" fo:text-indent="0.5in"/>
      <style:text-properties style:font-size-complex="12pt" fo:language="ru" fo:country="RU"/>
    </style:style>
    <style:style style:name="P1648" style:parent-style-name="Normal" style:family="paragraph">
      <style:paragraph-properties fo:text-align="justify" fo:line-height="150%"/>
    </style:style>
    <style:style style:name="T1649" style:parent-style-name="DefaultParagraphFont" style:family="text">
      <style:text-properties fo:font-weight="bold" style:font-weight-asian="bold" fo:font-style="italic" style:font-style-asian="italic" style:font-size-complex="12pt" fo:language="ru" fo:country="RU"/>
    </style:style>
    <style:style style:name="T1650" style:parent-style-name="DefaultParagraphFont" style:family="text">
      <style:text-properties fo:font-style="italic" style:font-style-asian="italic" style:font-size-complex="12pt" fo:language="ru" fo:country="RU"/>
    </style:style>
    <style:style style:name="T1651" style:parent-style-name="DefaultParagraphFont" style:family="text">
      <style:text-properties fo:font-style="italic" style:font-style-asian="italic" style:font-size-complex="12pt" fo:language="ru" fo:country="RU"/>
    </style:style>
    <style:style style:name="T1652" style:parent-style-name="DefaultParagraphFont" style:family="text">
      <style:text-properties fo:font-style="italic" style:font-style-asian="italic" style:font-size-complex="12pt" fo:language="ru" fo:country="RU"/>
    </style:style>
    <style:style style:name="T1653" style:parent-style-name="DefaultParagraphFont" style:family="text">
      <style:text-properties fo:font-style="italic" style:font-style-asian="italic" style:font-size-complex="12pt" fo:language="ru" fo:country="RU"/>
    </style:style>
    <style:style style:name="T1654" style:parent-style-name="DefaultParagraphFont" style:family="text">
      <style:text-properties fo:font-style="italic" style:font-style-asian="italic" style:font-size-complex="12pt" fo:language="ru" fo:country="RU"/>
    </style:style>
    <style:style style:name="P1655" style:parent-style-name="Normal" style:family="paragraph">
      <style:paragraph-properties fo:line-height="150%"/>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ableColumn1669" style:family="table-column">
      <style:table-column-properties style:column-width="6.1437in"/>
    </style:style>
    <style:style style:name="Table1668" style:family="table">
      <style:table-properties style:width="6.1437in" fo:margin-left="0.075in" table:align="left"/>
    </style:style>
    <style:style style:name="TableRow1670" style:family="table-row">
      <style:table-row-properties style:min-row-height="0.765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50%" fo:text-indent="0.5in"/>
      <style:text-properties style:font-size-complex="12pt" fo:language="ru" fo:country="RU"/>
    </style:style>
    <style:style style:name="P1673" style:parent-style-name="Normal" style:family="paragraph">
      <style:paragraph-properties fo:text-align="justify" fo:line-height="150%" fo:text-indent="0.5in"/>
      <style:text-properties style:font-size-complex="12pt" fo:language="ru" fo:country="RU"/>
    </style:style>
    <style:style style:name="P1674" style:parent-style-name="Normal" style:family="paragraph">
      <style:paragraph-properties fo:text-align="justify" fo:line-height="150%"/>
    </style:style>
    <style:style style:name="T1675" style:parent-style-name="DefaultParagraphFont" style:family="text">
      <style:text-properties fo:font-weight="bold" style:font-weight-asian="bold" fo:font-style="italic" style:font-style-asian="italic" style:font-size-complex="12pt" fo:language="ru" fo:country="RU"/>
    </style:style>
    <style:style style:name="T1676" style:parent-style-name="DefaultParagraphFont" style:family="text">
      <style:text-properties fo:font-style="italic" style:font-style-asian="italic" style:font-size-complex="12pt" fo:language="ru" fo:country="RU"/>
    </style:style>
    <style:style style:name="P1677" style:parent-style-name="Normal" style:family="paragraph">
      <style:paragraph-properties fo:line-height="150%"/>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P1700" style:parent-style-name="Normal" style:family="paragraph">
      <style:paragraph-properties fo:text-align="justify" fo:line-height="150%"/>
    </style:style>
    <style:style style:name="T1701"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1702" style:parent-style-name="DefaultParagraphFont" style:family="text">
      <style:text-properties fo:font-style="italic" style:font-style-asian="italic" style:font-size-complex="12pt" fo:language="ru" fo:country="RU"/>
    </style:style>
    <style:style style:name="T1703" style:parent-style-name="DefaultParagraphFont" style:family="text">
      <style:text-properties fo:font-style="italic" style:font-style-asian="italic" style:font-style-complex="italic" style:font-size-complex="12pt" fo:language="ru" fo:country="RU"/>
    </style:style>
    <style:style style:name="P1704" style:parent-style-name="Normal" style:family="paragraph">
      <style:paragraph-properties fo:line-height="150%"/>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line-height="150%"/>
    </style:style>
    <style:style style:name="P1724" style:parent-style-name="Normal" style:family="paragraph">
      <style:paragraph-properties fo:text-align="justify" fo:line-height="150%" fo:margin-left="1.575in" fo:margin-right="-0.0347in" fo:text-indent="-1.0826in">
        <style:tab-stops/>
      </style:paragraph-properties>
    </style:style>
    <style:style style:name="T1725" style:parent-style-name="DefaultParagraphFont" style:family="text">
      <style:text-properties fo:font-weight="bold" style:font-weight-asian="bold" style:font-weight-complex="bold" style:font-size-complex="12pt" fo:language="ru" fo:country="RU"/>
    </style:style>
    <style:style style:name="T1726" style:parent-style-name="DefaultParagraphFont" style:family="text">
      <style:text-properties fo:font-weight="bold" style:font-weight-asian="bold" style:font-size-complex="12pt" fo:language="ru" fo:country="RU"/>
    </style:style>
    <style:style style:name="P1727" style:parent-style-name="Normal" style:family="paragraph">
      <style:paragraph-properties fo:text-align="justify" fo:line-height="150%" fo:margin-right="-0.0347in" fo:text-indent="0.5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T1736" style:parent-style-name="DefaultParagraphFont" style:family="text">
      <style:text-properties style:font-size-complex="12pt" fo:language="ru" fo:country="RU"/>
    </style:style>
    <style:style style:name="P1737" style:parent-style-name="Normal" style:family="paragraph">
      <style:paragraph-properties fo:text-align="justify" fo:line-height="150%" fo:margin-right="-0.0347in" fo:text-indent="0.5in"/>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text-position="super 62.5%"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P1750" style:parent-style-name="Normal" style:family="paragraph">
      <style:paragraph-properties fo:text-align="justify" fo:line-height="150%"/>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1752" style:parent-style-name="DefaultParagraphFont" style:family="text">
      <style:text-properties fo:font-style="italic" style:font-style-asian="italic" style:font-size-complex="12pt" fo:language="ru" fo:country="RU"/>
    </style:style>
    <style:style style:name="T1753" style:parent-style-name="DefaultParagraphFont" style:family="text">
      <style:text-properties fo:font-style="italic" style:font-style-asian="italic" style:font-style-complex="italic" style:font-size-complex="12pt" fo:language="ru" fo:country="RU"/>
    </style:style>
    <style:style style:name="T1754" style:parent-style-name="DefaultParagraphFont" style:family="text">
      <style:text-properties fo:font-style="italic" style:font-style-asian="italic" style:font-style-complex="italic" style:text-position="super 62.5%" style:font-size-complex="12pt" fo:language="ru" fo:country="RU"/>
    </style:style>
    <style:style style:name="T1755" style:parent-style-name="DefaultParagraphFont" style:family="text">
      <style:text-properties fo:font-style="italic" style:font-style-asian="italic" style:font-style-complex="italic" style:font-size-complex="12pt" fo:language="ru" fo:country="RU"/>
    </style:style>
    <style:style style:name="T1756" style:parent-style-name="DefaultParagraphFont" style:family="text">
      <style:text-properties fo:font-style="italic" style:font-style-asian="italic" style:font-style-complex="italic" style:font-size-complex="12pt" fo:language="ru" fo:country="RU"/>
    </style:style>
    <style:style style:name="P1757" style:parent-style-name="Normal" style:family="paragraph">
      <style:paragraph-properties fo:line-height="150%"/>
    </style:style>
    <style:style style:name="P1758" style:parent-style-name="Normal" style:family="paragraph">
      <style:paragraph-properties fo:text-align="justify" fo:line-height="150%" fo:margin-right="-0.0347in" fo:text-indent="0.5in"/>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ru" fo:country="RU"/>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P1768" style:parent-style-name="Normal" style:family="paragraph">
      <style:paragraph-properties fo:text-align="justify" fo:line-height="150%"/>
    </style:style>
    <style:style style:name="T1769" style:parent-style-name="DefaultParagraphFont" style:family="text">
      <style:text-properties fo:font-weight="bold" style:font-weight-asian="bold" fo:font-style="italic" style:font-style-asian="italic" style:font-size-complex="12pt" fo:language="ru" fo:country="RU"/>
    </style:style>
    <style:style style:name="T1770" style:parent-style-name="DefaultParagraphFont" style:family="text">
      <style:text-properties fo:font-style="italic" style:font-style-asian="italic" style:font-size-complex="12pt" fo:language="ru" fo:country="RU"/>
    </style:style>
    <style:style style:name="T1771" style:parent-style-name="DefaultParagraphFont" style:family="text">
      <style:text-properties fo:font-style="italic" style:font-style-asian="italic" style:font-size-complex="12pt" fo:language="ru" fo:country="RU"/>
    </style:style>
    <style:style style:name="P1772" style:parent-style-name="Normal" style:family="paragraph">
      <style:paragraph-properties fo:line-height="150%"/>
    </style:style>
    <style:style style:name="P1773" style:parent-style-name="Normal" style:family="paragraph">
      <style:paragraph-properties fo:text-align="justify" fo:line-height="150%" fo:margin-right="-0.0347in" fo:text-indent="0.5in"/>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text-position="super 62.5%"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text-position="super 62.5%" style:font-size-complex="12pt" fo:language="ru" fo:country="RU"/>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text-position="super 62.5%"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style:style>
    <style:style style:name="T1790" style:parent-style-name="DefaultParagraphFont" style:family="text">
      <style:text-properties fo:font-weight="bold" style:font-weight-asian="bold" fo:font-style="italic" style:font-style-asian="italic" style:font-size-complex="12pt" fo:language="ru" fo:country="RU"/>
    </style:style>
    <style:style style:name="T1791" style:parent-style-name="DefaultParagraphFont" style:family="text">
      <style:text-properties fo:font-style="italic" style:font-style-asian="italic" style:font-size-complex="12pt" fo:language="ru" fo:country="RU"/>
    </style:style>
    <style:style style:name="T1792" style:parent-style-name="DefaultParagraphFont" style:family="text">
      <style:text-properties fo:font-style="italic" style:font-style-asian="italic" style:font-size-complex="12pt" fo:language="ru" fo:country="RU"/>
    </style:style>
    <style:style style:name="P1793" style:parent-style-name="Normal" style:family="paragraph">
      <style:paragraph-properties fo:line-height="150%"/>
    </style:style>
    <style:style style:name="P1794" style:parent-style-name="Normal" style:family="paragraph">
      <style:paragraph-properties fo:text-align="justify" fo:line-height="150%" fo:margin-right="-0.0347in" fo:text-indent="0.5in"/>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P1802" style:parent-style-name="Normal" style:family="paragraph">
      <style:paragraph-properties fo:text-align="justify" fo:line-height="150%"/>
    </style:style>
    <style:style style:name="T1803"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1804" style:parent-style-name="DefaultParagraphFont" style:family="text">
      <style:text-properties fo:font-style="italic" style:font-style-asian="italic" style:font-size-complex="12pt" fo:language="ru" fo:country="RU"/>
    </style:style>
    <style:style style:name="T1805" style:parent-style-name="DefaultParagraphFont" style:family="text">
      <style:text-properties fo:font-style="italic" style:font-style-asian="italic" style:font-style-complex="italic" style:font-size-complex="12pt" fo:language="ru" fo:country="RU"/>
    </style:style>
    <style:style style:name="T1806" style:parent-style-name="DefaultParagraphFont" style:family="text">
      <style:text-properties fo:font-style="italic" style:font-style-asian="italic" style:font-style-complex="italic" style:font-size-complex="12pt" fo:language="ru" fo:country="RU"/>
    </style:style>
    <style:style style:name="P1807" style:parent-style-name="Normal" style:family="paragraph">
      <style:paragraph-properties fo:line-height="150%"/>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line-height="150%" fo:margin-right="-0.0347in" fo:text-indent="0.5in"/>
    </style:style>
    <style:style style:name="P1817" style:parent-style-name="Normal" style:family="paragraph">
      <style:paragraph-properties fo:text-align="center" fo:line-height="150%" fo:margin-right="-0.0347in"/>
    </style:style>
    <style:style style:name="T1818" style:parent-style-name="DefaultParagraphFont" style:family="text">
      <style:text-properties fo:font-weight="bold" style:font-weight-asian="bold" style:font-size-complex="12pt" fo:language="ru" fo:country="RU"/>
    </style:style>
    <style:style style:name="T1819" style:parent-style-name="DefaultParagraphFont" style:family="text">
      <style:text-properties style:font-size-complex="12pt" fo:language="ru" fo:country="RU"/>
    </style:style>
    <style:style style:name="P1820" style:parent-style-name="Normal" style:family="paragraph">
      <style:paragraph-properties fo:text-align="center" fo:line-height="150%" fo:margin-right="-0.0347in"/>
    </style:style>
    <style:style style:name="T1821" style:parent-style-name="DefaultParagraphFont" style:family="text">
      <style:text-properties fo:font-weight="bold" style:font-weight-asian="bold" style:font-size-complex="12pt" fo:language="ru" fo:country="RU"/>
    </style:style>
    <style:style style:name="T1822" style:parent-style-name="DefaultParagraphFont" style:family="text">
      <style:text-properties fo:font-weight="bold" style:font-weight-asian="bold" style:font-size-complex="12pt" fo:language="ru" fo:country="RU"/>
    </style:style>
    <style:style style:name="P1823" style:parent-style-name="Normal" style:family="paragraph">
      <style:paragraph-properties fo:text-align="justify" fo:line-height="150%" fo:margin-right="-0.0347in"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weight-complex="bold" style:font-size-complex="12pt" fo:language="ru" fo:country="RU"/>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weight-complex="bold" fo:color="#000000" style:font-size-complex="12pt" fo:language="ru" fo:country="RU"/>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fo:language="ru" fo:country="RU"/>
    </style:style>
    <style:style style:name="T1848" style:parent-style-name="DefaultParagraphFont" style:family="text">
      <style:text-properties style:font-weight-complex="bold" fo:color="#000000" style:font-size-complex="12pt" fo:language="ru" fo:country="RU"/>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fo:language="ru" fo:country="RU"/>
    </style:style>
    <style:style style:name="T1851" style:parent-style-name="DefaultParagraphFont" style:family="text">
      <style:text-properties style:font-weight-complex="bold" style:font-size-complex="12pt" fo:language="ru" fo:country="RU"/>
    </style:style>
    <style:style style:name="T1852" style:parent-style-name="DefaultParagraphFont" style:family="text">
      <style:text-properties style:font-weight-complex="bold" style:font-size-complex="12pt" fo:language="ru" fo:country="RU"/>
    </style:style>
    <style:style style:name="T1853" style:parent-style-name="DefaultParagraphFont" style:family="text">
      <style:text-properties style:font-weight-complex="bold" style:font-size-complex="12pt" fo:language="ru" fo:country="RU"/>
    </style:style>
    <style:style style:name="T1854" style:parent-style-name="DefaultParagraphFont" style:family="text">
      <style:text-properties style:font-weight-complex="bold" style:font-size-complex="12pt" fo:language="ru" fo:country="RU"/>
    </style:style>
    <style:style style:name="T1855" style:parent-style-name="DefaultParagraphFont" style:family="text">
      <style:text-properties style:font-weight-complex="bold" style:font-size-complex="12pt" fo:language="ru" fo:country="RU"/>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fo:language="ru" fo:country="RU"/>
    </style:style>
    <style:style style:name="T1858" style:parent-style-name="DefaultParagraphFont" style:family="text">
      <style:text-properties style:font-weight-complex="bold" fo:color="#000000" style:font-size-complex="12pt" fo:language="ru" fo:country="RU"/>
    </style:style>
    <style:style style:name="T1859" style:parent-style-name="DefaultParagraphFont" style:family="text">
      <style:text-properties style:font-weight-complex="bold" fo:color="#000000"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line-height="150%"/>
    </style:style>
    <style:style style:name="P1862" style:parent-style-name="Normal" style:family="paragraph">
      <style:paragraph-properties fo:text-align="justify" fo:line-height="150%" fo:margin-left="1.3784in" fo:margin-right="-0.0347in" fo:text-indent="-0.8784in">
        <style:tab-stops/>
      </style:paragraph-properties>
    </style:style>
    <style:style style:name="T1863" style:parent-style-name="DefaultParagraphFont" style:family="text">
      <style:text-properties fo:font-weight="bold" style:font-weight-asian="bold" style:font-weight-complex="bold" style:font-size-complex="12pt" fo:language="ru" fo:country="RU"/>
    </style:style>
    <style:style style:name="T1864" style:parent-style-name="DefaultParagraphFont" style:family="text">
      <style:text-properties fo:font-weight="bold" style:font-weight-asian="bold" style:font-size-complex="12pt" fo:language="ru" fo:country="RU"/>
    </style:style>
    <style:style style:name="P1865" style:parent-style-name="Normal" style:family="paragraph">
      <style:paragraph-properties fo:text-align="justify" fo:line-height="150%" fo:margin-right="-0.0347in" fo:text-indent="0.5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fo:margin-right="-0.0347in" fo:text-indent="0.5in"/>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P1878" style:parent-style-name="Normal" style:family="paragraph">
      <style:paragraph-properties fo:text-align="justify" fo:line-height="150%" fo:margin-right="-0.0347in" fo:text-indent="0.5in"/>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margin-right="-0.0347in" fo:text-indent="0.5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P1889" style:parent-style-name="Normal" style:family="paragraph">
      <style:paragraph-properties fo:text-align="justify" fo:line-height="150%" fo:margin-right="-0.0347in" fo:text-indent="0.5in"/>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P1896" style:parent-style-name="Normal" style:family="paragraph">
      <style:paragraph-properties fo:text-align="justify" fo:line-height="150%" fo:margin-right="-0.0347in" fo:text-indent="0.5in"/>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P1903" style:parent-style-name="Normal" style:family="paragraph">
      <style:paragraph-properties fo:text-align="justify" fo:line-height="150%" fo:margin-right="-0.0347in" fo:text-indent="0.5in"/>
    </style:style>
    <style:style style:name="P1904" style:parent-style-name="Normal" style:family="paragraph">
      <style:paragraph-properties fo:text-align="justify" fo:line-height="150%" fo:margin-right="-0.0347in" fo:text-indent="0.5in"/>
    </style:style>
    <style:style style:name="T1905" style:parent-style-name="DefaultParagraphFont" style:family="text">
      <style:text-properties fo:font-weight="bold" style:font-weight-asian="bold" style:font-weight-complex="bold" style:font-size-complex="12pt" fo:language="ru" fo:country="RU"/>
    </style:style>
    <style:style style:name="T1906" style:parent-style-name="DefaultParagraphFont" style:family="text">
      <style:text-properties fo:font-weight="bold" style:font-weight-asian="bold" style:font-size-complex="12pt" fo:language="ru" fo:country="RU"/>
    </style:style>
    <style:style style:name="P1907" style:parent-style-name="Normal" style:family="paragraph">
      <style:paragraph-properties fo:text-align="justify" fo:line-height="150%" fo:margin-right="-0.0347in" fo:text-indent="0.5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P1911" style:parent-style-name="Normal" style:family="paragraph">
      <style:paragraph-properties fo:text-align="justify" fo:line-height="150%" fo:margin-right="-0.0347in" fo:text-indent="0.5in"/>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T1914" style:parent-style-name="DefaultParagraphFont" style:family="text">
      <style:text-properties fo:font-weight="bold" style:font-weight-asian="bold" style:font-weight-complex="bold" style:font-size-complex="12pt" fo:language="ru" fo:country="RU"/>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P1925" style:parent-style-name="Normal" style:family="paragraph">
      <style:paragraph-properties fo:text-align="justify" fo:line-height="150%" fo:margin-right="-0.0347in" fo:text-indent="0.5in"/>
    </style:style>
    <style:style style:name="P1926" style:parent-style-name="Normal" style:family="paragraph">
      <style:paragraph-properties fo:text-align="justify" fo:line-height="150%" fo:margin-left="1.3784in" fo:margin-right="-0.0347in" fo:text-indent="-0.8784in">
        <style:tab-stops/>
      </style:paragraph-properties>
    </style:style>
    <style:style style:name="T1927" style:parent-style-name="DefaultParagraphFont" style:family="text">
      <style:text-properties fo:font-weight="bold" style:font-weight-asian="bold" style:font-weight-complex="bold" style:font-size-complex="12pt" fo:language="ru" fo:country="RU"/>
    </style:style>
    <style:style style:name="T1928" style:parent-style-name="DefaultParagraphFont" style:family="text">
      <style:text-properties fo:font-weight="bold" style:font-weight-asian="bold" style:font-size-complex="12pt" fo:language="ru" fo:country="RU"/>
    </style:style>
    <style:style style:name="T1929" style:parent-style-name="DefaultParagraphFont" style:family="text">
      <style:text-properties fo:font-weight="bold" style:font-weight-asian="bold" style:font-size-complex="12pt" fo:language="ru" fo:country="RU"/>
    </style:style>
    <style:style style:name="P1930" style:parent-style-name="Normal" style:family="paragraph">
      <style:paragraph-properties fo:text-align="justify" fo:line-height="150%" fo:margin-right="-0.0347in" fo:text-indent="0.5in"/>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line-height="150%" fo:margin-right="-0.0347in" fo:text-indent="0.5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P1938" style:parent-style-name="Normal" style:family="paragraph">
      <style:paragraph-properties fo:text-align="justify" fo:line-height="150%" fo:margin-right="-0.0347in" fo:text-indent="0.5in"/>
    </style:style>
    <style:style style:name="P1939" style:parent-style-name="Normal" style:family="paragraph">
      <style:paragraph-properties fo:text-align="justify" fo:line-height="150%" fo:margin-left="1.3784in" fo:margin-right="-0.0347in" fo:text-indent="-0.8784in">
        <style:tab-stops/>
      </style:paragraph-properties>
    </style:style>
    <style:style style:name="T1940" style:parent-style-name="DefaultParagraphFont" style:family="text">
      <style:text-properties fo:font-weight="bold" style:font-weight-asian="bold" style:font-weight-complex="bold" style:font-size-complex="12pt" fo:language="ru" fo:country="RU"/>
    </style:style>
    <style:style style:name="T1941" style:parent-style-name="DefaultParagraphFont" style:family="text">
      <style:text-properties fo:font-weight="bold" style:font-weight-asian="bold" style:font-size-complex="12pt" fo:language="ru" fo:country="RU"/>
    </style:style>
    <style:style style:name="P1942" style:parent-style-name="Normal" style:family="paragraph">
      <style:paragraph-properties fo:text-align="justify" fo:line-height="150%" fo:margin-right="-0.0347in" fo:text-indent="0.5in"/>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margin-left="1.625in" fo:margin-right="-0.0347in" fo:text-indent="-1.125in">
        <style:tab-stops/>
      </style:paragraph-properties>
    </style:style>
    <style:style style:name="P1946" style:parent-style-name="Normal" style:family="paragraph">
      <style:paragraph-properties fo:text-align="justify" fo:line-height="150%" fo:margin-left="1.2798in" fo:margin-right="-0.0347in" fo:text-indent="-0.7875in">
        <style:tab-stops/>
      </style:paragraph-properties>
    </style:style>
    <style:style style:name="T1947" style:parent-style-name="DefaultParagraphFont" style:family="text">
      <style:text-properties fo:font-weight="bold" style:font-weight-asian="bold" style:font-weight-complex="bold" style:font-size-complex="12pt" fo:language="ru" fo:country="RU"/>
    </style:style>
    <style:style style:name="T1948" style:parent-style-name="DefaultParagraphFont" style:family="text">
      <style:text-properties fo:font-weight="bold" style:font-weight-asian="bold" style:font-size-complex="12pt" fo:language="ru" fo:country="RU"/>
    </style:style>
    <style:style style:name="T1949" style:parent-style-name="DefaultParagraphFont" style:family="text">
      <style:text-properties fo:font-weight="bold" style:font-weight-asian="bold" style:font-size-complex="12pt" fo:language="ru" fo:country="RU"/>
    </style:style>
    <style:style style:name="P1950" style:parent-style-name="Normal" style:family="paragraph">
      <style:paragraph-properties fo:text-align="justify" fo:line-height="150%" fo:margin-right="-0.0347in" fo:text-indent="0.5in"/>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margin-right="-0.0347in" fo:text-indent="0.5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T1966" style:parent-style-name="DefaultParagraphFont" style:family="text">
      <style:text-properties style:text-position="super 62.5%" style:font-size-complex="12pt" fo:language="ru" fo:country="RU"/>
    </style:style>
    <style:style style:name="T1967" style:parent-style-name="DefaultParagraphFont" style:family="text">
      <style:text-properties style:font-size-complex="12pt" fo:language="ru" fo:country="RU"/>
    </style:style>
    <style:style style:name="T1968" style:parent-style-name="DefaultParagraphFont" style:family="text">
      <style:text-properties style:text-position="super 62.5%" style:font-size-complex="12pt" fo:language="ru" fo:country="RU"/>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style:style>
    <style:style style:name="T1973"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1974" style:parent-style-name="DefaultParagraphFont" style:family="text">
      <style:text-properties fo:font-style="italic" style:font-style-asian="italic" style:font-size-complex="12pt" fo:language="ru" fo:country="RU"/>
    </style:style>
    <style:style style:name="T1975" style:parent-style-name="DefaultParagraphFont" style:family="text">
      <style:text-properties fo:font-style="italic" style:font-style-asian="italic" style:font-style-complex="italic" style:font-size-complex="12pt" fo:language="ru" fo:country="RU"/>
    </style:style>
    <style:style style:name="T1976" style:parent-style-name="DefaultParagraphFont" style:family="text">
      <style:text-properties fo:font-style="italic" style:font-style-asian="italic" style:font-style-complex="italic" style:font-size-complex="12pt" fo:language="ru" fo:country="RU"/>
    </style:style>
    <style:style style:name="P1977" style:parent-style-name="Normal" style:family="paragraph">
      <style:paragraph-properties fo:line-height="150%"/>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P1986" style:parent-style-name="Normal" style:family="paragraph">
      <style:paragraph-properties fo:text-align="justify" fo:line-height="150%" fo:margin-right="-0.0347in" fo:text-indent="0.5in"/>
    </style:style>
    <style:style style:name="T1987" style:parent-style-name="DefaultParagraphFont" style:family="text">
      <style:text-properties style:font-size-complex="12pt" fo:language="ru" fo:country="RU"/>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P1991" style:parent-style-name="Normal" style:family="paragraph">
      <style:paragraph-properties fo:text-align="justify" fo:line-height="150%" fo:margin-right="-0.0347in" fo:text-indent="0.5in"/>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P2002" style:parent-style-name="Normal" style:family="paragraph">
      <style:paragraph-properties fo:text-align="justify" fo:line-height="150%"/>
    </style:style>
    <style:style style:name="T2003" style:parent-style-name="DefaultParagraphFont" style:family="text">
      <style:text-properties fo:font-weight="bold" style:font-weight-asian="bold" fo:font-style="italic" style:font-style-asian="italic" style:font-size-complex="12pt" fo:language="ru" fo:country="RU"/>
    </style:style>
    <style:style style:name="T2004" style:parent-style-name="DefaultParagraphFont" style:family="text">
      <style:text-properties fo:font-style="italic" style:font-style-asian="italic" style:font-style-complex="italic" style:font-size-complex="12pt" fo:language="ru" fo:country="RU"/>
    </style:style>
    <style:style style:name="P2005" style:parent-style-name="Normal" style:family="paragraph">
      <style:paragraph-properties fo:line-height="150%"/>
    </style:style>
    <style:style style:name="P2006" style:parent-style-name="Normal" style:family="paragraph">
      <style:paragraph-properties fo:text-align="justify" fo:line-height="150%" fo:margin-right="-0.0347in" fo:text-indent="0.5in"/>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P2010" style:parent-style-name="Normal" style:family="paragraph">
      <style:paragraph-properties fo:text-align="justify" fo:line-height="150%" fo:margin-right="-0.0347in" fo:text-indent="0.5in">
        <style:tab-stops>
          <style:tab-stop style:type="left" style:position="0in"/>
        </style:tab-stops>
      </style:paragraph-properties>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fo:language="ru" fo:country="RU"/>
    </style:style>
    <style:style style:name="T2016" style:parent-style-name="DefaultParagraphFont" style:family="text">
      <style:text-properties fo:color="#000000"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style:font-size-complex="12pt" fo:language="ru" fo:country="RU"/>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text-position="super 62.5%"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text-position="super 62.5%" style:font-size-complex="12pt" fo:language="ru" fo:country="RU"/>
    </style:style>
    <style:style style:name="T2029" style:parent-style-name="DefaultParagraphFont" style:family="text">
      <style:text-properties style:font-size-complex="12pt" fo:language="ru" fo:country="RU"/>
    </style:style>
    <style:style style:name="P2030" style:parent-style-name="Normal" style:family="paragraph">
      <style:paragraph-properties fo:widows="0" fo:orphans="0" fo:text-align="justify" fo:line-height="150%"/>
    </style:style>
    <style:style style:name="T2031"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T2032" style:parent-style-name="DefaultParagraphFont" style:family="text">
      <style:text-properties fo:font-style="italic" style:font-style-asian="italic" style:font-size-complex="12pt" fo:language="ru" fo:country="RU"/>
    </style:style>
    <style:style style:name="T2033" style:parent-style-name="DefaultParagraphFont" style:family="text">
      <style:text-properties fo:font-style="italic" style:font-style-asian="italic" style:font-style-complex="italic" style:font-size-complex="12pt" fo:language="ru" fo:country="RU"/>
    </style:style>
    <style:style style:name="T2034" style:parent-style-name="DefaultParagraphFont" style:family="text">
      <style:text-properties fo:font-style="italic" style:font-style-asian="italic" style:font-style-complex="italic" style:font-size-complex="12pt" fo:language="ru" fo:country="RU"/>
    </style:style>
    <style:style style:name="P2035" style:parent-style-name="Normal" style:family="paragraph">
      <style:paragraph-properties fo:text-align="justify" fo:line-height="150%" fo:margin-right="-0.0347in" fo:text-indent="0.5in"/>
    </style:style>
    <style:style style:name="P2036" style:parent-style-name="Normal" style:family="paragraph">
      <style:paragraph-properties fo:text-align="justify" fo:line-height="150%" fo:margin-left="1.477in" fo:margin-right="-0.0347in" fo:text-indent="-0.977in">
        <style:tab-stops/>
      </style:paragraph-properties>
    </style:style>
    <style:style style:name="T2037" style:parent-style-name="DefaultParagraphFont" style:family="text">
      <style:text-properties fo:font-weight="bold" style:font-weight-asian="bold" style:font-weight-complex="bold" style:font-size-complex="12pt" fo:language="ru" fo:country="RU"/>
    </style:style>
    <style:style style:name="T2038" style:parent-style-name="DefaultParagraphFont" style:family="text">
      <style:text-properties fo:font-weight="bold" style:font-weight-asian="bold" style:font-size-complex="12pt" fo:language="ru" fo:country="RU"/>
    </style:style>
    <style:style style:name="T2039" style:parent-style-name="DefaultParagraphFont" style:family="text">
      <style:text-properties fo:font-weight="bold" style:font-weight-asian="bold" style:font-size-complex="12pt" fo:language="ru" fo:country="RU"/>
    </style:style>
    <style:style style:name="P2040" style:parent-style-name="Normal" style:family="paragraph">
      <style:paragraph-properties fo:text-align="justify" fo:line-height="150%" fo:margin-right="-0.0347in" fo:text-indent="0.5in"/>
      <style:text-properties style:font-size-complex="12pt" fo:language="ru" fo:country="RU"/>
    </style:style>
    <style:style style:name="P2041" style:parent-style-name="Normal" style:family="paragraph">
      <style:paragraph-properties fo:text-align="justify" fo:line-height="150%" fo:margin-left="1.625in" fo:margin-right="-0.0347in" fo:text-indent="-1.125in">
        <style:tab-stops/>
      </style:paragraph-properties>
    </style:style>
    <style:style style:name="P2042" style:parent-style-name="Normal" style:family="paragraph">
      <style:paragraph-properties fo:text-align="justify" fo:line-height="150%" fo:margin-left="1.625in" fo:margin-right="-0.0347in" fo:text-indent="-1.1326in">
        <style:tab-stops/>
      </style:paragraph-properties>
    </style:style>
    <style:style style:name="T2043" style:parent-style-name="DefaultParagraphFont" style:family="text">
      <style:text-properties fo:font-weight="bold" style:font-weight-asian="bold" style:font-weight-complex="bold" style:font-size-complex="12pt" fo:language="ru" fo:country="RU"/>
    </style:style>
    <style:style style:name="T2044" style:parent-style-name="DefaultParagraphFont" style:family="text">
      <style:text-properties fo:font-weight="bold" style:font-weight-asian="bold" style:font-size-complex="12pt" fo:language="ru" fo:country="RU"/>
    </style:style>
    <style:style style:name="P2045"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P2051"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52" style:parent-style-name="DefaultParagraphFont" style:family="text">
      <style:text-properties style:font-size-complex="12pt" fo:language="ru" fo:country="RU"/>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P2060"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2061" style:parent-style-name="Normal" style:family="paragraph">
      <style:paragraph-properties fo:text-align="justify" fo:line-height="150%" fo:margin-left="1.3784in" fo:margin-right="-0.0347in" fo:text-indent="-0.8784in">
        <style:tab-stops>
          <style:tab-stop style:type="left" style:position="-0.8861in"/>
        </style:tab-stops>
      </style:paragraph-properties>
    </style:style>
    <style:style style:name="T2062" style:parent-style-name="DefaultParagraphFont" style:family="text">
      <style:text-properties fo:font-weight="bold" style:font-weight-asian="bold" style:font-weight-complex="bold" style:font-size-complex="12pt" fo:language="ru" fo:country="RU"/>
    </style:style>
    <style:style style:name="T2063" style:parent-style-name="DefaultParagraphFont" style:family="text">
      <style:text-properties fo:font-weight="bold" style:font-weight-asian="bold" style:font-size-complex="12pt" fo:language="ru" fo:country="RU"/>
    </style:style>
    <style:style style:name="T2064" style:parent-style-name="DefaultParagraphFont" style:family="text">
      <style:text-properties fo:font-weight="bold" style:font-weight-asian="bold" style:font-size-complex="12pt" fo:language="ru" fo:country="RU"/>
    </style:style>
    <style:style style:name="P2065"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P2070"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P2074"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P207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80" style:parent-style-name="DefaultParagraphFont" style:family="text">
      <style:text-properties style:font-size-complex="12pt" fo:language="ru" fo:country="RU"/>
    </style:style>
    <style:style style:name="T2081" style:parent-style-name="DefaultParagraphFont" style:family="text">
      <style:text-properties style:font-size-complex="12pt" fo:language="ru" fo:country="RU"/>
    </style:style>
    <style:style style:name="T2082" style:parent-style-name="DefaultParagraphFont" style:family="text">
      <style:text-properties style:font-size-complex="12pt" fo:language="ru" fo:country="RU"/>
    </style:style>
    <style:style style:name="P2083"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P2087"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2088" style:parent-style-name="Normal" style:family="paragraph">
      <style:paragraph-properties fo:text-align="justify" fo:line-height="150%" fo:margin-left="1.3784in" fo:margin-right="-0.0347in" fo:text-indent="-0.8784in">
        <style:tab-stops/>
      </style:paragraph-properties>
    </style:style>
    <style:style style:name="T2089" style:parent-style-name="DefaultParagraphFont" style:family="text">
      <style:text-properties fo:font-weight="bold" style:font-weight-asian="bold" style:font-weight-complex="bold" style:font-size-complex="12pt" fo:language="ru" fo:country="RU"/>
    </style:style>
    <style:style style:name="T2090" style:parent-style-name="DefaultParagraphFont" style:family="text">
      <style:text-properties fo:font-weight="bold" style:font-weight-asian="bold" style:font-size-complex="12pt" fo:language="ru" fo:country="RU"/>
    </style:style>
    <style:style style:name="T2091" style:parent-style-name="DefaultParagraphFont" style:family="text">
      <style:text-properties fo:font-weight="bold" style:font-weight-asian="bold" style:font-size-complex="12pt" fo:language="ru" fo:country="RU"/>
    </style:style>
    <style:style style:name="P2092" style:parent-style-name="Normal" style:family="paragraph">
      <style:paragraph-properties fo:text-align="justify" fo:line-height="150%" fo:margin-right="-0.0347in" fo:text-indent="0.5in"/>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P2096" style:parent-style-name="Normal" style:family="paragraph">
      <style:paragraph-properties fo:text-align="justify" fo:line-height="150%" fo:margin-right="-0.0347in" fo:text-indent="0.5in"/>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P2100" style:parent-style-name="Normal" style:family="paragraph">
      <style:paragraph-properties fo:text-align="justify" fo:line-height="150%" fo:margin-right="-0.0347in" fo:text-indent="0.5in"/>
    </style:style>
    <style:style style:name="P2101" style:parent-style-name="Normal" style:family="paragraph">
      <style:paragraph-properties fo:text-align="justify" fo:line-height="150%" fo:margin-left="1.477in" fo:margin-right="-0.0347in" fo:text-indent="-0.977in">
        <style:tab-stops/>
      </style:paragraph-properties>
    </style:style>
    <style:style style:name="T2102" style:parent-style-name="DefaultParagraphFont" style:family="text">
      <style:text-properties fo:font-weight="bold" style:font-weight-asian="bold" style:font-weight-complex="bold" style:font-size-complex="12pt" fo:language="ru" fo:country="RU"/>
    </style:style>
    <style:style style:name="T2103" style:parent-style-name="DefaultParagraphFont" style:family="text">
      <style:text-properties fo:font-weight="bold" style:font-weight-asian="bold" style:font-size-complex="12pt" fo:language="ru" fo:country="RU"/>
    </style:style>
    <style:style style:name="P2104" style:parent-style-name="Normal" style:family="paragraph">
      <style:paragraph-properties fo:text-align="justify" fo:line-height="150%" fo:margin-right="-0.0347in" fo:text-indent="0.5in"/>
    </style:style>
    <style:style style:name="T2105" style:parent-style-name="DefaultParagraphFont" style:family="text">
      <style:text-properties style:font-size-complex="12pt" fo:language="ru" fo:country="RU"/>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weight-complex="bold" style:font-size-complex="12pt" fo:language="ru" fo:country="RU"/>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P2113" style:parent-style-name="Normal" style:family="paragraph">
      <style:paragraph-properties fo:text-align="justify" fo:line-height="150%" fo:margin-right="-0.0347in" fo:text-indent="0.5in"/>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P2116" style:parent-style-name="Normal" style:family="paragraph">
      <style:paragraph-properties fo:text-align="justify" fo:line-height="150%" fo:margin-right="-0.0347in" fo:text-indent="0.5in"/>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P2120" style:parent-style-name="Normal" style:family="paragraph">
      <style:paragraph-properties fo:text-align="justify" fo:line-height="150%" fo:margin-right="-0.0347in" fo:text-indent="0.5in"/>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P2123" style:parent-style-name="Normal" style:family="paragraph">
      <style:paragraph-properties fo:text-align="justify" fo:line-height="150%" fo:margin-right="-0.0347in" fo:text-indent="0.5in"/>
    </style:style>
    <style:style style:name="P2124" style:parent-style-name="Normal" style:family="paragraph">
      <style:paragraph-properties fo:text-align="center" fo:line-height="150%" fo:margin-right="-0.0347in"/>
    </style:style>
    <style:style style:name="T2125" style:parent-style-name="DefaultParagraphFont" style:family="text">
      <style:text-properties fo:font-weight="bold" style:font-weight-asian="bold" style:font-size-complex="12pt" fo:language="ru" fo:country="RU"/>
    </style:style>
    <style:style style:name="P2126" style:parent-style-name="Normal" style:family="paragraph">
      <style:paragraph-properties fo:text-align="center" fo:line-height="150%" fo:margin-right="-0.0347in"/>
    </style:style>
    <style:style style:name="T2127" style:parent-style-name="DefaultParagraphFont" style:family="text">
      <style:text-properties fo:font-weight="bold" style:font-weight-asian="bold" style:font-size-complex="12pt" fo:language="ru" fo:country="RU"/>
    </style:style>
    <style:style style:name="P2128" style:parent-style-name="Normal" style:family="paragraph">
      <style:paragraph-properties fo:text-align="justify" fo:line-height="150%" fo:margin-right="-0.0347in" fo:text-indent="0.5in"/>
    </style:style>
    <style:style style:name="P2129" style:parent-style-name="Normal" style:family="paragraph">
      <style:paragraph-properties fo:text-align="justify" fo:line-height="150%" fo:margin-left="1.3784in" fo:margin-right="-0.0347in" fo:text-indent="-0.8784in">
        <style:tab-stops/>
      </style:paragraph-properties>
    </style:style>
    <style:style style:name="T2130" style:parent-style-name="DefaultParagraphFont" style:family="text">
      <style:text-properties fo:font-weight="bold" style:font-weight-asian="bold" style:font-weight-complex="bold" style:font-size-complex="12pt" fo:language="ru" fo:country="RU"/>
    </style:style>
    <style:style style:name="T2131" style:parent-style-name="DefaultParagraphFont" style:family="text">
      <style:text-properties fo:font-weight="bold" style:font-weight-asian="bold" style:font-size-complex="12pt" fo:language="ru" fo:country="RU"/>
    </style:style>
    <style:style style:name="T2132" style:parent-style-name="DefaultParagraphFont" style:family="text">
      <style:text-properties fo:font-weight="bold" style:font-weight-asian="bold" style:font-size-complex="12pt" fo:language="ru" fo:country="RU"/>
    </style:style>
    <style:style style:name="P2133" style:parent-style-name="Normal" style:family="paragraph">
      <style:paragraph-properties fo:text-align="justify" fo:line-height="150%" fo:margin-right="-0.0347in" fo:text-indent="0.5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margin-right="-0.0347in" fo:text-indent="0.5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P2149" style:parent-style-name="Normal" style:family="paragraph">
      <style:paragraph-properties fo:text-align="justify" fo:line-height="150%" fo:margin-right="-0.0347in" fo:text-indent="0.5in"/>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P2153" style:parent-style-name="Normal" style:family="paragraph">
      <style:paragraph-properties fo:text-align="justify" fo:line-height="150%" fo:margin-right="-0.0347in" fo:text-indent="0.5in"/>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fo:font-weight="bold" style:font-weight-asian="bold" style:font-weight-complex="bold" style:font-size-complex="12pt" fo:language="ru" fo:country="RU"/>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weight-complex="bold"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ru" fo:country="RU"/>
    </style:style>
    <style:style style:name="T2175" style:parent-style-name="DefaultParagraphFont" style:family="text">
      <style:text-properties style:font-size-complex="12pt" fo:language="ru" fo:country="RU"/>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fo:language="ru" fo:country="RU"/>
    </style:style>
    <style:style style:name="T2188" style:parent-style-name="DefaultParagraphFont" style:family="text">
      <style:text-properties style:font-weight-complex="bold" style:font-size-complex="12pt" fo:language="ru" fo:country="RU"/>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P2199" style:parent-style-name="Normal" style:family="paragraph">
      <style:paragraph-properties fo:text-align="justify" fo:line-height="150%"/>
    </style:style>
    <style:style style:name="T2200" style:parent-style-name="DefaultParagraphFont" style:family="text">
      <style:text-properties fo:font-weight="bold" style:font-weight-asian="bold" fo:font-style="italic" style:font-style-asian="italic" fo:color="#000000" style:font-size-complex="12pt" fo:language="ru" fo:country="RU"/>
    </style:style>
    <style:style style:name="T2201" style:parent-style-name="DefaultParagraphFont" style:family="text">
      <style:text-properties fo:font-style="italic" style:font-style-asian="italic" fo:color="#000000" style:font-size-complex="12pt" fo:language="ru" fo:country="RU"/>
    </style:style>
    <style:style style:name="T2202" style:parent-style-name="DefaultParagraphFont" style:family="text">
      <style:text-properties fo:font-style="italic" style:font-style-asian="italic" fo:color="#000000" style:font-size-complex="12pt" fo:language="ru" fo:country="RU"/>
    </style:style>
    <style:style style:name="P2203" style:parent-style-name="Normal" style:family="paragraph">
      <style:paragraph-properties fo:line-height="150%"/>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fo:color="#000000" style:font-size-complex="12pt" fo:language="ru" fo:country="RU"/>
    </style:style>
    <style:style style:name="T2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ru" fo:country="RU"/>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fo:language="ru" fo:country="RU"/>
    </style:style>
    <style:style style:name="T2209" style:parent-style-name="DefaultParagraphFont" style:family="text">
      <style:text-properties fo:color="#000000" style:font-size-complex="12pt" fo:language="ru" fo:country="RU"/>
    </style:style>
    <style:style style:name="T2210" style:parent-style-name="DefaultParagraphFont" style:family="text">
      <style:text-properties fo:color="#000000" style:font-size-complex="12pt" fo:language="ru" fo:country="RU"/>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fo:language="ru" fo:country="RU"/>
    </style:style>
    <style:style style:name="T2213" style:parent-style-name="DefaultParagraphFont" style:family="text">
      <style:text-properties fo:color="#000000" style:font-size-complex="12pt" fo:language="ru" fo:country="RU"/>
    </style:style>
    <style:style style:name="T2214" style:parent-style-name="DefaultParagraphFont" style:family="text">
      <style:text-properties fo:color="#000000" style:font-size-complex="12pt" fo:language="ru" fo:country="RU"/>
    </style:style>
    <style:style style:name="T2215" style:parent-style-name="DefaultParagraphFont" style:family="text">
      <style:text-properties style:font-size-complex="12pt" fo:language="ru" fo:country="RU"/>
    </style:style>
    <style:style style:name="P2216" style:parent-style-name="Normal" style:family="paragraph">
      <style:paragraph-properties fo:line-height="150%"/>
    </style:style>
    <style:style style:name="P2217" style:parent-style-name="Normal" style:family="paragraph">
      <style:paragraph-properties fo:text-align="justify" fo:line-height="150%" fo:margin-right="-0.0347in" fo:text-indent="0.5in"/>
    </style:style>
    <style:style style:name="T2218" style:parent-style-name="DefaultParagraphFont" style:family="text">
      <style:text-properties fo:font-weight="bold" style:font-weight-asian="bold" style:font-weight-complex="bold" style:font-size-complex="12pt" fo:language="ru" fo:country="RU"/>
    </style:style>
    <style:style style:name="T2219" style:parent-style-name="DefaultParagraphFont" style:family="text">
      <style:text-properties fo:font-weight="bold" style:font-weight-asian="bold" style:font-size-complex="12pt" fo:language="ru" fo:country="RU"/>
    </style:style>
    <style:style style:name="T2220" style:parent-style-name="DefaultParagraphFont" style:family="text">
      <style:text-properties fo:font-weight="bold" style:font-weight-asian="bold" style:font-size-complex="12pt" fo:language="ru" fo:country="RU"/>
    </style:style>
    <style:style style:name="P2221" style:parent-style-name="Normal" style:family="paragraph">
      <style:paragraph-properties fo:text-align="justify" fo:line-height="150%" fo:margin-right="-0.0347in" fo:text-indent="0.5in"/>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P2225" style:parent-style-name="Normal" style:family="paragraph">
      <style:paragraph-properties fo:text-align="justify" fo:line-height="150%" fo:margin-right="-0.0347in" fo:text-indent="0.5in"/>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P2229" style:parent-style-name="Normal" style:family="paragraph">
      <style:paragraph-properties fo:text-align="justify" fo:line-height="150%" fo:margin-right="-0.0347in" fo:text-indent="0.5in"/>
    </style:style>
    <style:style style:name="P2230" style:parent-style-name="Normal" style:family="paragraph">
      <style:paragraph-properties fo:text-align="center" fo:line-height="150%" fo:margin-right="-0.0347in"/>
    </style:style>
    <style:style style:name="T2231" style:parent-style-name="DefaultParagraphFont" style:family="text">
      <style:text-properties fo:font-weight="bold" style:font-weight-asian="bold" style:font-size-complex="12pt" fo:language="ru" fo:country="RU"/>
    </style:style>
    <style:style style:name="P2232" style:parent-style-name="Normal" style:family="paragraph">
      <style:paragraph-properties fo:text-align="center" fo:line-height="150%" fo:margin-right="-0.0347in"/>
    </style:style>
    <style:style style:name="T2233" style:parent-style-name="DefaultParagraphFont" style:family="text">
      <style:text-properties fo:font-weight="bold" style:font-weight-asian="bold" style:font-size-complex="12pt" fo:language="ru" fo:country="RU"/>
    </style:style>
    <style:style style:name="P2234" style:parent-style-name="Normal" style:family="paragraph">
      <style:paragraph-properties fo:text-align="justify" fo:line-height="150%" fo:margin-right="-0.0347in" fo:text-indent="0.5in"/>
    </style:style>
    <style:style style:name="P2235" style:parent-style-name="Normal" style:family="paragraph">
      <style:paragraph-properties fo:text-align="justify" fo:line-height="150%" fo:margin-left="1.6736in" fo:margin-right="-0.0347in" fo:text-indent="-1.1736in">
        <style:tab-stops/>
      </style:paragraph-properties>
    </style:style>
    <style:style style:name="T2236" style:parent-style-name="DefaultParagraphFont" style:family="text">
      <style:text-properties fo:font-weight="bold" style:font-weight-asian="bold" style:font-weight-complex="bold" style:font-size-complex="12pt" fo:language="ru" fo:country="RU"/>
    </style:style>
    <style:style style:name="T2237" style:parent-style-name="DefaultParagraphFont" style:family="text">
      <style:text-properties fo:font-weight="bold" style:font-weight-asian="bold" style:font-size-complex="12pt" fo:language="ru" fo:country="RU"/>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P2245" style:parent-style-name="Normal" style:family="paragraph">
      <style:paragraph-properties fo:text-align="justify" fo:line-height="150%"/>
    </style:style>
    <style:style style:name="T2246" style:parent-style-name="DefaultParagraphFont" style:family="text">
      <style:text-properties fo:font-weight="bold" style:font-weight-asian="bold" fo:font-style="italic" style:font-style-asian="italic" style:font-size-complex="12pt" fo:language="ru" fo:country="RU"/>
    </style:style>
    <style:style style:name="T2247" style:parent-style-name="DefaultParagraphFont" style:family="text">
      <style:text-properties fo:font-style="italic" style:font-style-asian="italic" style:font-style-complex="italic" style:font-size-complex="12pt" fo:language="ru" fo:country="RU"/>
    </style:style>
    <style:style style:name="P2248" style:parent-style-name="Normal" style:family="paragraph">
      <style:paragraph-properties fo:line-height="150%"/>
    </style:style>
    <style:style style:name="P2249" style:parent-style-name="Normal" style:family="paragraph">
      <style:paragraph-properties fo:text-align="justify" fo:line-height="150%" fo:margin-right="-0.0347in" fo:text-indent="0.5in"/>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T2252" style:parent-style-name="DefaultParagraphFont" style:family="text">
      <style:text-properties fo:font-weight="bold" style:font-weight-asian="bold"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P2257" style:parent-style-name="Normal" style:family="paragraph">
      <style:paragraph-properties fo:text-align="justify" fo:line-height="150%" fo:margin-right="-0.0347in" fo:text-indent="0.5in"/>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fo:font-style="italic" style:font-style-asian="italic" style:font-style-complex="italic" style:font-size-complex="12pt" fo:language="ru" fo:country="RU"/>
    </style:style>
    <style:style style:name="T2261" style:parent-style-name="DefaultParagraphFont" style:family="text">
      <style:text-properties fo:font-style="italic" style:font-style-asian="italic" style:font-style-complex="italic" style:font-size-complex="12pt" fo:language="ru" fo:country="RU"/>
    </style:style>
    <style:style style:name="T2262" style:parent-style-name="DefaultParagraphFont" style:family="text">
      <style:text-properties style:font-size-complex="12pt" fo:language="ru" fo:country="RU"/>
    </style:style>
    <style:style style:name="P2263" style:parent-style-name="Normal" style:family="paragraph">
      <style:paragraph-properties fo:text-align="justify" fo:line-height="150%" fo:margin-right="-0.0347in" fo:text-indent="0.5in"/>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fo:margin-right="-0.0347in" fo:text-indent="0.5in"/>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P2271" style:parent-style-name="Normal" style:family="paragraph">
      <style:paragraph-properties fo:text-align="justify" fo:line-height="150%" fo:margin-right="-0.0347in" fo:text-indent="0.4923in">
        <style:tab-stops>
          <style:tab-stop style:type="left" style:position="0.4923in"/>
        </style:tab-stops>
      </style:paragraph-properties>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T2274" style:parent-style-name="DefaultParagraphFont" style:family="text">
      <style:text-properties fo:font-style="italic" style:font-style-asian="italic" style:font-style-complex="italic" style:font-size-complex="12pt" fo:language="ru" fo:country="RU"/>
    </style:style>
    <style:style style:name="T2275" style:parent-style-name="DefaultParagraphFont" style:family="text">
      <style:text-properties style:font-size-complex="12pt" fo:language="ru" fo:country="RU"/>
    </style:style>
    <style:style style:name="P2276" style:parent-style-name="Normal" style:family="paragraph">
      <style:paragraph-properties fo:text-align="justify" fo:line-height="150%" fo:margin-right="-0.0347in" fo:text-indent="0.5in"/>
    </style:style>
    <style:style style:name="P2277" style:parent-style-name="Normal" style:family="paragraph">
      <style:paragraph-properties fo:keep-with-next="always" fo:text-align="center" fo:line-height="150%" fo:margin-right="-0.0347in"/>
    </style:style>
    <style:style style:name="T2278" style:parent-style-name="DefaultParagraphFont" style:family="text">
      <style:text-properties fo:font-weight="bold" style:font-weight-asian="bold" style:font-size-complex="12pt" fo:language="ru" fo:country="RU"/>
    </style:style>
    <style:style style:name="P2279" style:parent-style-name="Normal" style:family="paragraph">
      <style:paragraph-properties fo:text-align="center" fo:line-height="150%" fo:margin-right="-0.0347in"/>
    </style:style>
    <style:style style:name="T2280" style:parent-style-name="DefaultParagraphFont" style:family="text">
      <style:text-properties fo:font-weight="bold" style:font-weight-asian="bold" style:font-size-complex="12pt" fo:language="ru" fo:country="RU"/>
    </style:style>
    <style:style style:name="T2281" style:parent-style-name="DefaultParagraphFont" style:family="text">
      <style:text-properties fo:font-weight="bold" style:font-weight-asian="bold" style:font-size-complex="12pt" fo:language="ru" fo:country="RU"/>
    </style:style>
    <style:style style:name="P2282" style:parent-style-name="Normal" style:family="paragraph">
      <style:paragraph-properties fo:text-align="justify" fo:line-height="150%" fo:margin-right="-0.0347in" fo:text-indent="0.5in"/>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fo:color="#000000" style:font-size-complex="12pt" fo:language="ru" fo:country="RU"/>
    </style:style>
    <style:style style:name="T2285" style:parent-style-name="DefaultParagraphFont" style:family="text">
      <style:text-properties fo:font-weight="bold" style:font-weight-asian="bold" fo:color="#000000" style:font-size-complex="12pt" fo:language="ru" fo:country="RU"/>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fo:language="ru" fo:country="RU"/>
    </style:style>
    <style:style style:name="T2288" style:parent-style-name="DefaultParagraphFont" style:family="text">
      <style:text-properties fo:color="#000000" style:font-size-complex="12pt" fo:language="ru" fo:country="RU"/>
    </style:style>
    <style:style style:name="T2289" style:parent-style-name="DefaultParagraphFont" style:family="text">
      <style:text-properties fo:color="#000000" style:font-size-complex="12pt" fo:language="ru" fo:country="RU"/>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fo:language="ru" fo:country="RU"/>
    </style:style>
    <style:style style:name="T2292" style:parent-style-name="DefaultParagraphFont" style:family="text">
      <style:text-properties fo:color="#000000" style:font-size-complex="12pt" fo:language="ru" fo:country="RU"/>
    </style:style>
    <style:style style:name="T2293" style:parent-style-name="DefaultParagraphFont" style:family="text">
      <style:text-properties fo:color="#000000" style:font-size-complex="12pt" fo:language="ru" fo:country="RU"/>
    </style:style>
    <style:style style:name="P2294" style:parent-style-name="Normal" style:family="paragraph">
      <style:paragraph-properties fo:line-height="150%"/>
    </style:style>
    <style:style style:name="P2295" style:parent-style-name="Normal" style:family="paragraph">
      <style:paragraph-properties fo:keep-with-next="always" fo:text-align="center" fo:line-height="150%" fo:margin-right="-0.0347in"/>
    </style:style>
    <style:style style:name="T2296" style:parent-style-name="DefaultParagraphFont" style:family="text">
      <style:text-properties fo:font-weight="bold" style:font-weight-asian="bold" style:font-size-complex="12pt" fo:language="ru" fo:country="RU"/>
    </style:style>
    <style:style style:name="P2297" style:parent-style-name="Normal" style:family="paragraph">
      <style:paragraph-properties fo:keep-with-next="always" fo:text-align="center" fo:line-height="150%" fo:margin-right="-0.0347in"/>
    </style:style>
    <style:style style:name="T2298" style:parent-style-name="DefaultParagraphFont" style:family="text">
      <style:text-properties fo:font-weight="bold" style:font-weight-asian="bold" style:font-size-complex="12pt" fo:language="ru" fo:country="RU"/>
    </style:style>
    <style:style style:name="P2299" style:parent-style-name="Normal" style:family="paragraph">
      <style:paragraph-properties fo:keep-with-next="always" fo:text-align="center" fo:line-height="150%" fo:margin-right="-0.0347in" fo:text-indent="0.5in"/>
    </style:style>
    <style:style style:name="P2300" style:parent-style-name="Normal" style:family="paragraph">
      <style:paragraph-properties fo:text-align="justify" fo:line-height="150%" fo:margin-right="-0.0347in" fo:text-indent="0.5in"/>
    </style:style>
    <style:style style:name="T2301" style:parent-style-name="DefaultParagraphFont" style:family="text">
      <style:text-properties fo:font-weight="bold" style:font-weight-asian="bold" style:font-weight-complex="bold" style:font-size-complex="12pt" fo:language="ru" fo:country="RU"/>
    </style:style>
    <style:style style:name="T2302" style:parent-style-name="DefaultParagraphFont" style:family="text">
      <style:text-properties fo:font-weight="bold" style:font-weight-asian="bold" style:font-size-complex="12pt" fo:language="ru" fo:country="RU"/>
    </style:style>
    <style:style style:name="P2303" style:parent-style-name="Normal" style:family="paragraph">
      <style:paragraph-properties fo:text-align="justify" fo:line-height="150%" fo:margin-right="-0.0347in" fo:text-indent="0.5in"/>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P2306" style:parent-style-name="Normal" style:family="paragraph">
      <style:paragraph-properties fo:keep-with-next="always" fo:text-align="justify" fo:line-height="150%" fo:margin-right="-0.0347in" fo:text-indent="0.5in">
        <style:tab-stops>
          <style:tab-stop style:type="left" style:position="0.7875in"/>
        </style:tab-stops>
      </style:paragraph-properties>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P2310" style:parent-style-name="Normal" style:family="paragraph">
      <style:paragraph-properties fo:text-align="justify" fo:line-height="150%" fo:margin-right="-0.0347in" fo:text-indent="0.5in"/>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P2314" style:parent-style-name="Normal" style:family="paragraph">
      <style:paragraph-properties fo:text-align="justify" fo:line-height="150%" fo:margin-right="-0.0347in" fo:text-indent="0.5in"/>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P2317" style:parent-style-name="Normal" style:family="paragraph">
      <style:paragraph-properties fo:text-align="justify" fo:line-height="150%" fo:margin-right="-0.0347in" fo:text-indent="0.5in"/>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T232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27" style:parent-style-name="DefaultParagraphFont" style:family="text">
      <style:text-properties style:font-size-complex="12pt" fo:language="ru" fo:country="RU"/>
    </style:style>
    <style:style style:name="T232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33" style:parent-style-name="DefaultParagraphFont" style:family="text">
      <style:text-properties style:font-size-complex="12pt" fo:language="ru" fo:country="RU"/>
    </style:style>
    <style:style style:name="T23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35" style:parent-style-name="DefaultParagraphFont" style:family="text">
      <style:text-properties style:font-size-complex="12pt" fo:language="ru" fo:country="RU"/>
    </style:style>
    <style:style style:name="T23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37" style:parent-style-name="DefaultParagraphFont" style:family="text">
      <style:text-properties style:font-size-complex="12pt" fo:language="ru" fo:country="RU"/>
    </style:style>
    <style:style style:name="T233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41" style:parent-style-name="DefaultParagraphFont" style:family="text">
      <style:text-properties style:font-size-complex="12pt" fo:language="ru" fo:country="RU"/>
    </style:style>
    <style:style style:name="T23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43" style:parent-style-name="DefaultParagraphFont" style:family="text">
      <style:text-properties style:font-size-complex="12pt" fo:language="ru" fo:country="RU"/>
    </style:style>
    <style:style style:name="T23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45" style:parent-style-name="DefaultParagraphFont" style:family="text">
      <style:text-properties style:font-size-complex="12pt" fo:language="ru" fo:country="RU"/>
    </style:style>
    <style:style style:name="T234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51" style:parent-style-name="DefaultParagraphFont" style:family="text">
      <style:text-properties style:font-size-complex="12pt" fo:language="ru" fo:country="RU"/>
    </style:style>
    <style:style style:name="T23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55" style:parent-style-name="DefaultParagraphFont" style:family="text">
      <style:text-properties style:font-size-complex="12pt" fo:language="ru" fo:country="RU"/>
    </style:style>
    <style:style style:name="T235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59" style:parent-style-name="DefaultParagraphFont" style:family="text">
      <style:text-properties style:font-size-complex="12pt" fo:language="ru" fo:country="RU"/>
    </style:style>
    <style:style style:name="T236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363" style:parent-style-name="DefaultParagraphFont" style:family="text">
      <style:text-properties style:font-size-complex="12pt" fo:language="ru" fo:country="RU"/>
    </style:style>
    <style:style style:name="P2364" style:parent-style-name="Normal" style:family="paragraph">
      <style:paragraph-properties fo:text-align="justify" fo:line-height="150%" fo:margin-right="-0.0347in" fo:text-indent="0.5in"/>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margin-right="-0.0347in" fo:text-indent="0.5in"/>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P2371" style:parent-style-name="Normal" style:family="paragraph">
      <style:paragraph-properties fo:text-align="justify" fo:line-height="150%" fo:margin-right="-0.0347in" fo:text-indent="0.5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P2375" style:parent-style-name="Normal" style:family="paragraph">
      <style:paragraph-properties fo:text-align="justify" fo:line-height="150%" fo:margin-right="-0.0347in" fo:text-indent="0.5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P2379" style:parent-style-name="Normal" style:family="paragraph">
      <style:paragraph-properties fo:text-align="justify" fo:line-height="150%" fo:margin-right="-0.0347in" fo:text-indent="0.5in"/>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T2382" style:parent-style-name="DefaultParagraphFont" style:family="text">
      <style:text-properties style:font-size-complex="12pt" fo:language="ru" fo:country="RU"/>
    </style:style>
    <style:style style:name="P2383" style:parent-style-name="Normal" style:family="paragraph">
      <style:paragraph-properties fo:text-align="justify" fo:line-height="150%" fo:margin-right="-0.0347in" fo:text-indent="0.5in"/>
    </style:style>
    <style:style style:name="T2384" style:parent-style-name="DefaultParagraphFont" style:family="text">
      <style:text-properties style:font-size-complex="12pt" fo:language="ru" fo:country="RU"/>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P2388" style:parent-style-name="Normal" style:family="paragraph">
      <style:paragraph-properties fo:text-align="justify" fo:line-height="150%" fo:margin-right="-0.0347in" fo:text-indent="0.5in"/>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P2392" style:parent-style-name="Normal" style:family="paragraph">
      <style:paragraph-properties fo:text-align="justify" fo:line-height="150%" fo:margin-right="-0.0347in" fo:text-indent="0.5in"/>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P2396" style:parent-style-name="Normal" style:family="paragraph">
      <style:paragraph-properties fo:text-align="justify" fo:line-height="150%" fo:margin-right="-0.0347in" fo:text-indent="0.5in"/>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P2399" style:parent-style-name="Normal" style:family="paragraph">
      <style:paragraph-properties fo:text-align="justify" fo:line-height="150%" fo:margin-right="-0.0347in" fo:text-indent="0.5in"/>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P2403" style:parent-style-name="Normal" style:family="paragraph">
      <style:paragraph-properties fo:text-align="justify" fo:line-height="150%" fo:margin-right="-0.0347in" fo:text-indent="0.5in"/>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P2407" style:parent-style-name="Normal" style:family="paragraph">
      <style:paragraph-properties fo:text-align="justify" fo:line-height="150%" fo:margin-right="-0.0347in" fo:text-indent="0.5in"/>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P2411" style:parent-style-name="Normal" style:family="paragraph">
      <style:paragraph-properties fo:text-align="justify" fo:line-height="150%" fo:margin-right="-0.0347in" fo:text-indent="0.5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P2415" style:parent-style-name="Normal" style:family="paragraph">
      <style:paragraph-properties fo:line-height="150%" fo:margin-right="-0.0347in"/>
    </style:style>
    <style:style style:name="P2416" style:parent-style-name="Normal" style:family="paragraph">
      <style:paragraph-properties fo:text-align="justify" fo:line-height="150%" fo:margin-left="1.575in" fo:text-indent="-1.075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fo:language="ru" fo:country="RU"/>
    </style:style>
    <style:style style:name="T2418" style:parent-style-name="DefaultParagraphFont" style:family="text">
      <style:text-properties fo:font-weight="bold" style:font-weight-asian="bold" style:font-size-complex="12pt" fo:language="ru" fo:country="RU"/>
    </style:style>
    <style:style style:name="P2419" style:parent-style-name="Normal" style:family="paragraph">
      <style:paragraph-properties fo:text-align="justify" fo:line-height="150%" fo:text-indent="0.5in"/>
      <style:text-properties style:font-size-complex="12pt" fo:language="ru" fo:country="RU" fo:hyphenate="false"/>
    </style:style>
    <style:style style:name="P2420" style:parent-style-name="Normal" style:family="paragraph">
      <style:paragraph-properties fo:text-align="justify" fo:line-height="150%"/>
      <style:text-properties fo:hyphenate="false"/>
    </style:style>
    <style:style style:name="T2421" style:parent-style-name="DefaultParagraphFont" style:family="text">
      <style:text-properties fo:font-weight="bold" style:font-weight-asian="bold" fo:font-style="italic" style:font-style-asian="italic" style:font-size-complex="12pt" fo:language="ru" fo:country="RU"/>
    </style:style>
    <style:style style:name="T2422" style:parent-style-name="DefaultParagraphFont" style:family="text">
      <style:text-properties fo:font-style="italic" style:font-style-asian="italic" style:font-size-complex="12pt" fo:language="ru" fo:country="RU"/>
    </style:style>
    <style:style style:name="T2423" style:parent-style-name="DefaultParagraphFont" style:family="text">
      <style:text-properties fo:font-weight="bold" style:font-weight-asian="bold" fo:font-style="italic" style:font-style-asian="italic" style:font-size-complex="12pt" fo:language="ru" fo:country="RU"/>
    </style:style>
    <style:style style:name="T2424" style:parent-style-name="DefaultParagraphFont" style:family="text">
      <style:text-properties fo:font-weight="bold" style:font-weight-asian="bold" fo:font-style="italic" style:font-style-asian="italic" style:font-size-complex="12pt" fo:language="ru" fo:country="RU"/>
    </style:style>
    <style:style style:name="T2425" style:parent-style-name="DefaultParagraphFont" style:family="text">
      <style:text-properties fo:font-style="italic" style:font-style-asian="italic" style:font-size-complex="12pt" fo:language="ru" fo:country="RU"/>
    </style:style>
    <style:style style:name="P2426" style:parent-style-name="Normal" style:family="paragraph">
      <style:paragraph-properties fo:line-height="150%"/>
      <style:text-properties style:font-size-complex="12pt" fo:language="ru" fo:country="RU"/>
    </style:style>
    <style:style style:name="P2427" style:parent-style-name="Normal" style:family="paragraph">
      <style:paragraph-properties fo:text-align="justify" fo:line-height="150%" fo:margin-right="-0.0347in" fo:text-indent="0.5in"/>
      <style:text-properties style:font-size-complex="12pt" fo:language="ru" fo:country="RU"/>
    </style:style>
    <style:style style:name="P2428" style:parent-style-name="Normal" style:family="paragraph">
      <style:paragraph-properties fo:text-align="justify" fo:line-height="150%" fo:margin-right="-0.0347in" fo:text-indent="0.5in"/>
      <style:text-properties fo:font-style="italic" style:font-style-asian="italic" style:font-size-complex="12pt" fo:language="ru" fo:country="RU"/>
    </style:style>
    <style:style style:name="P2429" style:parent-style-name="Normal" style:family="paragraph">
      <style:paragraph-properties fo:text-align="justify" fo:line-height="150%"/>
      <style:text-properties fo:font-style="italic" style:font-style-asian="italic" style:font-size-complex="12pt" fo:language="ru" fo:country="RU"/>
    </style:style>
    <style:style style:name="P2430" style:parent-style-name="Normal" style:family="paragraph">
      <style:paragraph-properties fo:text-align="justify" fo:line-height="150%"/>
      <style:text-properties fo:font-style="italic" style:font-style-asian="italic" style:font-size-complex="12pt" fo:language="ru" fo:country="RU"/>
    </style:style>
    <style:style style:name="P2431" style:parent-style-name="Normal" style:family="paragraph">
      <style:paragraph-properties fo:line-height="150%">
        <style:tab-stops>
          <style:tab-stop style:type="right" style:position="6.0625in"/>
        </style:tab-stops>
      </style:paragraph-properties>
    </style:style>
    <style:style style:name="T2432" style:parent-style-name="DefaultParagraphFont" style:family="text">
      <style:text-properties fo:text-transform="uppercase" style:font-size-complex="12pt" fo:language="ru" fo:country="RU"/>
    </style:style>
    <style:style style:name="T2433" style:parent-style-name="DefaultParagraphFont" style:family="text">
      <style:text-properties fo:text-transform="uppercase" style:font-size-complex="12pt" fo:language="ru" fo:country="RU"/>
    </style:style>
    <style:style style:name="T2434" style:parent-style-name="DefaultParagraphFont" style:family="text">
      <style:text-properties style:font-size-complex="12pt" fo:language="ru" fo:country="RU"/>
    </style:style>
    <style:style style:name="P2435" style:parent-style-name="Normal" style:family="paragraph">
      <style:paragraph-properties fo:text-align="justify" fo:line-height="150%" fo:margin-left="3.6in" fo:margin-right="-0.0347in" fo:text-indent="0.5in">
        <style:tab-stops/>
      </style:paragraph-properties>
      <style:text-properties style:font-size-complex="12pt" fo:language="ru" fo:country="RU"/>
    </style:style>
    <style:style style:name="P2436" style:parent-style-name="Normal" style:family="paragraph">
      <style:paragraph-properties fo:text-align="justify" fo:margin-left="3.5986in" fo:margin-right="-0.0354in" fo:text-indent="0.5in">
        <style:tab-stops/>
      </style:paragraph-properties>
      <style:text-properties style:font-size-complex="12pt" fo:language="ru" fo:country="RU"/>
    </style:style>
    <style:style style:name="P2437" style:parent-style-name="Normal" style:family="paragraph">
      <style:paragraph-properties fo:text-align="justify" fo:margin-left="3.5986in" fo:margin-right="-0.0354in" fo:text-indent="0.5in">
        <style:tab-stops/>
      </style:paragraph-properties>
      <style:text-properties style:font-size-complex="12pt" fo:language="ru" fo:country="RU"/>
    </style:style>
    <style:style style:name="P2438" style:parent-style-name="Normal" style:family="paragraph">
      <style:paragraph-properties fo:text-align="justify" fo:margin-left="3.5986in" fo:margin-right="-0.0354in" fo:text-indent="0.5in">
        <style:tab-stops/>
      </style:paragraph-properties>
      <style:text-properties style:font-size-complex="12pt" fo:language="ru" fo:country="RU"/>
    </style:style>
    <style:style style:name="P2439" style:parent-style-name="Normal" style:family="paragraph">
      <style:paragraph-properties fo:text-align="justify" fo:line-height="150%" fo:margin-left="3.6in" fo:margin-right="-0.0347in" fo:text-indent="0.5in">
        <style:tab-stops/>
      </style:paragraph-properties>
    </style:style>
    <style:style style:name="P2440" style:parent-style-name="Normal" style:family="paragraph">
      <style:paragraph-properties fo:text-align="center" fo:line-height="150%" fo:margin-right="-0.0347in">
        <style:tab-stops>
          <style:tab-stop style:type="left" style:position="0in"/>
        </style:tab-stops>
      </style:paragraph-properties>
    </style:style>
    <style:style style:name="T2441" style:parent-style-name="DefaultParagraphFont" style:family="text">
      <style:text-properties fo:font-weight="bold" style:font-weight-asian="bold" style:font-size-complex="12pt" fo:language="ru" fo:country="RU"/>
    </style:style>
    <style:style style:name="T2442" style:parent-style-name="DefaultParagraphFont" style:family="text">
      <style:text-properties fo:font-weight="bold" style:font-weight-asian="bold" style:font-size-complex="12pt" fo:language="ru" fo:country="RU"/>
    </style:style>
    <style:style style:name="P2443" style:parent-style-name="Normal" style:family="paragraph">
      <style:paragraph-properties fo:text-align="justify" fo:line-height="150%" fo:margin-right="-0.0347in">
        <style:tab-stops>
          <style:tab-stop style:type="left" style:position="0in"/>
        </style:tab-stops>
      </style:paragraph-properties>
      <style:text-properties style:font-weight-complex="bold" style:font-size-complex="12pt" fo:language="ru" fo:country="RU"/>
    </style:style>
    <style:style style:name="P2444" style:parent-style-name="Normal" style:family="paragraph">
      <style:paragraph-properties fo:text-align="justify" fo:line-height="150%" fo:margin-right="-0.0347in" fo:text-indent="0.5in">
        <style:tab-stops>
          <style:tab-stop style:type="left" style:position="0in"/>
        </style:tab-stops>
      </style:paragraph-properties>
    </style:style>
    <style:style style:name="T2445" style:parent-style-name="DefaultParagraphFont" style:family="text">
      <style:text-properties style:font-weight-complex="bold" style:font-size-complex="12pt" fo:language="ru" fo:country="RU"/>
    </style:style>
    <style:style style:name="T2446" style:parent-style-name="DefaultParagraphFont" style:family="text">
      <style:text-properties style:font-weight-complex="bold" style:font-size-complex="12pt" fo:language="ru" fo:country="RU"/>
    </style:style>
    <style:style style:name="P2447" style:parent-style-name="Normal" style:family="paragraph">
      <style:paragraph-properties fo:text-align="justify" fo:line-height="150%" fo:margin-right="-0.0347in" fo:text-indent="0.5in">
        <style:tab-stops>
          <style:tab-stop style:type="left" style:position="0in"/>
        </style:tab-stops>
      </style:paragraph-properties>
    </style:style>
    <style:style style:name="T2448" style:parent-style-name="DefaultParagraphFont" style:family="text">
      <style:text-properties style:font-weight-complex="bold" style:font-size-complex="12pt" fo:language="ru" fo:country="RU"/>
    </style:style>
    <style:style style:name="T2449" style:parent-style-name="DefaultParagraphFont" style:family="text">
      <style:text-properties style:font-weight-complex="bold" style:font-size-complex="12pt" fo:language="ru" fo:country="RU"/>
    </style:style>
    <style:style style:name="T2450" style:parent-style-name="DefaultParagraphFont" style:family="text">
      <style:text-properties style:font-weight-complex="bold" style:font-size-complex="12pt" fo:language="ru" fo:country="RU"/>
    </style:style>
    <style:style style:name="P2451" style:parent-style-name="Normal" style:family="paragraph">
      <style:paragraph-properties fo:text-align="justify" fo:line-height="150%" fo:margin-right="-0.0347in" fo:text-indent="0.5in">
        <style:tab-stops>
          <style:tab-stop style:type="left" style:position="0in"/>
        </style:tab-stops>
      </style:paragraph-properties>
    </style:style>
    <style:style style:name="T2452" style:parent-style-name="DefaultParagraphFont" style:family="text">
      <style:text-properties style:font-weight-complex="bold" style:font-size-complex="12pt" fo:language="ru" fo:country="RU"/>
    </style:style>
    <style:style style:name="T2453" style:parent-style-name="DefaultParagraphFont" style:family="text">
      <style:text-properties style:font-weight-complex="bold" style:font-size-complex="12pt" fo:language="ru" fo:country="RU"/>
    </style:style>
    <style:style style:name="T2454" style:parent-style-name="DefaultParagraphFont" style:family="text">
      <style:text-properties style:font-weight-complex="bold" fo:font-style="italic" style:font-style-asian="italic" style:font-style-complex="italic" style:font-size-complex="12pt" fo:language="ru" fo:country="RU"/>
    </style:style>
    <style:style style:name="T2455" style:parent-style-name="DefaultParagraphFont" style:family="text">
      <style:text-properties style:font-weight-complex="bold" style:font-size-complex="12pt" fo:language="ru" fo:country="RU"/>
    </style:style>
    <style:style style:name="P2456" style:parent-style-name="Normal" style:family="paragraph">
      <style:paragraph-properties fo:text-align="justify" fo:line-height="150%" fo:margin-right="-0.0347in" fo:text-indent="0.5in">
        <style:tab-stops>
          <style:tab-stop style:type="left" style:position="0in"/>
        </style:tab-stops>
      </style:paragraph-properties>
    </style:style>
    <style:style style:name="T2457" style:parent-style-name="DefaultParagraphFont" style:family="text">
      <style:text-properties fo:color="#000000" style:font-size-complex="12pt" fo:language="ru" fo:country="RU"/>
    </style:style>
    <style:style style:name="T2458" style:parent-style-name="DefaultParagraphFont" style:family="text">
      <style:text-properties fo:color="#000000" style:font-size-complex="12pt" fo:language="ru" fo:country="RU"/>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P2461" style:parent-style-name="Normal" style:family="paragraph">
      <style:paragraph-properties fo:text-align="justify" fo:line-height="150%" fo:margin-right="-0.0347in" fo:text-indent="0.5in">
        <style:tab-stops>
          <style:tab-stop style:type="left" style:position="0in"/>
        </style:tab-stops>
      </style:paragraph-properties>
    </style:style>
    <style:style style:name="T2462" style:parent-style-name="DefaultParagraphFont" style:family="text">
      <style:text-properties fo:color="#000000" style:font-size-complex="12pt" fo:language="ru" fo:country="RU"/>
    </style:style>
    <style:style style:name="T2463" style:parent-style-name="DefaultParagraphFont" style:family="text">
      <style:text-properties fo:color="#000000" style:font-size-complex="12pt" fo:language="ru" fo:country="RU"/>
    </style:style>
    <style:style style:name="P2464" style:parent-style-name="Normal" style:family="paragraph">
      <style:paragraph-properties fo:text-align="justify" fo:line-height="150%" fo:margin-right="-0.0347in">
        <style:tab-stops>
          <style:tab-stop style:type="left" style:position="0in"/>
        </style:tab-stops>
      </style:paragraph-properties>
    </style:style>
    <style:style style:name="P2465" style:parent-style-name="Normal" style:family="paragraph">
      <style:paragraph-properties fo:text-align="justify" fo:line-height="150%" fo:margin-right="-0.0347in">
        <style:tab-stops>
          <style:tab-stop style:type="left" style:position="0in"/>
        </style:tab-stops>
      </style:paragraph-properties>
    </style:style>
    <style:style style:name="T246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10">Сводная редакция с 01-07-2020 до 31-12-2020</text:p>
      <text:p text:style-name="P11"/>
      <text:p text:style-name="P12">ЗАКОН</text:p>
      <text:p text:style-name="P13"><text:span text:style-name="T14">ЛИТОВСКОЙ РЕСПУБЛИКИ</text:span></text:p>
      <text:p text:style-name="P15"/>
      <text:p text:style-name="P16">от 20 июля 2002 г. № IX-1007<text:line-break/>Вильнюс</text:p>
      <text:p text:style-name="P17"/>
      <text:p text:style-name="P18"><text:span text:style-name="T19">О ПОДОХОДНОМ НАЛОГЕ С НАСЕЛЕНИЯ</text:span></text:p>
      <text:p text:style-name="P20"/>
      <text:p text:style-name="P21"><text:span text:style-name="T22">С последними изменениями, внесенными Законом от<text:s/></text:span><text:span text:style-name="T23">23<text:s/></text:span><text:span text:style-name="T24">июня 2020 г. №<text:s/></text:span><text:span text:style-name="T25">XIII-</text:span><text:span text:style-name="T26">3084</text:span></text:p>
      <text:p text:style-name="P27"/>
      <text:p text:style-name="P28">Статья 1. Назначение и сфера<text:s/>применения Закона</text:p>
      <text:p text:style-name="P29"><text:span text:style-name="T30">1</text:span><text:span text:style-name="T31">. Настоящий Закон устанавливает порядок налогообложения подоходным налогом доходов населения.</text:span></text:p>
      <text:p text:style-name="P32"><text:span text:style-name="T33">2</text:span><text:span text:style-name="T34">. Настоящий Закон применяется на территории Литовской Республики.</text:span></text:p>
      <text:p text:style-name="P35"><text:span text:style-name="T36">3</text:span><text:span text:style-name="T37">. Положения настоящего Закона согласованы с правовыми актами<text:s/></text:span><text:span text:style-name="T38">Европейского Союза, указанными в приложении к настоящему Закону.</text:span></text:p>
      <text:p text:style-name="P39"/>
      <text:p text:style-name="P40"><text:span text:style-name="T41">Статья 2.</text:span><text:span text:style-name="T42"><text:s/>Основные понятия Закона</text:span></text:p>
      <text:p text:style-name="P43"><text:span text:style-name="T44">1</text:span><text:span text:style-name="T45">.</text:span><text:span text:style-name="T46"><text:s/>Территория Литовской Республики<text:s/></text:span><text:span text:style-name="T47">(далее –<text:s/></text:span><text:span text:style-name="T48">Литва</text:span><text:span text:style-name="T49">) – территория Литовской Республики и прилегающая к территориальным водам Литовской Республики площад</text:span><text:span text:style-name="T50">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сурсов.</text:span></text:p>
      <text:p text:style-name="P51"><text:span text:style-name="T52">2</text:span><text:span text:style-name="T53">.</text:span><text:span text:style-name="T54"><text:s/>Житель</text:span><text:span text:style-name="T55"><text:s/>– постоянный и непостоян</text:span><text:span text:style-name="T56">ный житель Литвы.</text:span></text:p>
      <text:p text:style-name="P57"><text:span text:style-name="T58">3</text:span><text:span text:style-name="T59">.</text:span><text:span text:style-name="T60"><text:s/>Постоянный житель Литвы</text:span><text:span text:style-name="T61"><text:s/>– физическое лицо, которое в соответствии с положениями статьи 4 настоящего Закона считается постоянным жителем Литвы.</text:span></text:p>
      <text:p text:style-name="P62"><text:span text:style-name="T63">4</text:span><text:span text:style-name="T64">.<text:s/></text:span><text:span text:style-name="T65">Непостоянный житель Литвы<text:s/></text:span><text:span text:style-name="T66">– физическое лицо, которое в соответствии с положениями</text:span><text:span text:style-name="T67"><text:s/>статьи 4 настоящего Закона не считается постоянным жителем Литвы.</text:span></text:p>
      <text:p text:style-name="P68"><text:span text:style-name="T69">5</text:span><text:span text:style-name="T70">.<text:s/></text:span><text:span text:style-name="T71">Гонорар</text:span><text:span text:style-name="T72"><text:s/>– вознаграждение за предоставленное авторским лицензионным договором право на использование произведения, вознаграждение за предоставленные смежные права, доходы, полученные<text:s/></text:span><text:span text:style-name="T73">в качестве вознаграждения за переданное или предоставленное лицензионным договором право пользования объектом промышленной собственности, франшизой, вознаграждение за предоставленную информацию о производственном, торговом или научном опыте (</text:span><text:span text:style-name="T74">know-how</text:span><text:span text:style-name="T75">).</text:span></text:p>
      <text:p text:style-name="P76"><text:span text:style-name="T77">6</text:span><text:span text:style-name="T78">.</text:span><text:span text:style-name="T79"><text:s/>Вклад</text:span><text:span text:style-name="T80"><text:s/>– денежные средства вкладчика, содержащиеся в коммерческом банке, отделении, кредитной унии или в другом кредитном учреждении в соответствии с договорами вклада и (или) счета, за исключением других денежных средств, на которые вкладчик имеет прав</text:span><text:span text:style-name="T81">а требования, возникающие вследствие осуществляемых кредитным учреждением финансовых операций с вкладами или предоставляемых инвестиционных услуг.</text:span></text:p>
      <text:p text:style-name="P82"><text:span text:style-name="T83">7</text:span><text:span text:style-name="T84">.<text:s/></text:span><text:span text:style-name="T85">Индивидуальная деятельность</text:span><text:span text:style-name="T86"><text:s/>– самостоятельная деятельность, при осуществлении которой житель стремится</text:span><text:span text:style-name="T87"><text:s/>к получению доходов или иной экономической выгоды в течение продолжительного периода:</text:span></text:p>
      <text:p text:style-name="P88"><text:span text:style-name="T89">1</text:span><text:span text:style-name="T90">) самостоятельная коммерческая или производственная деятельность любого характера, за исключением деятельности, связанной с продажей и (или) арендой недвижимых по при</text:span><text:span text:style-name="T91">роде вещей, а также сделок с финансовыми инструментами;<text:s/></text:span></text:p>
      <text:p text:style-name="P92"><text:span text:style-name="T93">2</text:span><text:span text:style-name="T94">) самостоятельное творчество, научная, профессиональная и другая самостоятельная деятельность подобного характера;<text:s/></text:span></text:p>
      <text:p text:style-name="P95"><text:span text:style-name="T96">3</text:span><text:span text:style-name="T97">) самостоятельная спортивная деятельность;</text:span></text:p>
      <text:p text:style-name="P98"><text:span text:style-name="T99">4</text:span><text:span text:style-name="T100">) самостоятельная исполнительская деятельность.<text:s/></text:span></text:p>
      <text:p text:style-name="P101"><text:span text:style-name="T102">8</text:span><text:span text:style-name="T103">.<text:s/></text:span><text:span text:style-name="T104">Спортивная деятельность</text:span><text:span text:style-name="T105"><text:s/>– деятельность спортсмена (жителя, который осуществляет определенную физическую или умственную деятельность, основанную на определенных правилах и организованную в определенн</text:span><text:span text:style-name="T106">ой установленной специально для этой деятельности форме) по подготовке к соревнованиям и участию в соревнованиях. Тренер, согласно определению данного понятия в Законе Литовской Республики о физической культуре и спорте, для целей применения настоящего Зак</text:span><text:span text:style-name="T107">она не считается спортсменом.</text:span></text:p>
      <text:p text:style-name="P108"><text:span text:style-name="T109">9</text:span><text:span text:style-name="T110">.<text:s/></text:span><text:span text:style-name="T111">Исполнительская деятельность<text:s/></text:span><text:span text:style-name="T112">– деятельность исполнителя (актера, певца, музыканта, дирижера, танцора или другого жителя, играющего, поющего, читающего, декламирующего или исполняющего иным способом произведения литерату</text:span><text:span text:style-name="T113">ры, искусства, фольклора или цирковые номера) по подготовке к публичному выступлению и участию в публичном выступлении. Исполнителями не считаются жители, принимающие участие в создании произведения или процессе подготовки к публичному выступлению, но не у</text:span><text:span text:style-name="T114">частвующие в публичном исполнении произведения или в публичном выступлении.<text:s/></text:span></text:p>
      <text:p text:style-name="P115"><text:span text:style-name="T116">10</text:span><text:span text:style-name="T117">.</text:span><text:span text:style-name="T118"><text:s/>Творчество<text:s/></text:span><text:span text:style-name="T119">– создание произведений, которые могут быть объектом авторских прав, и отчуждение имущественных прав на созданные произведения.<text:s/></text:span></text:p>
      <text:p text:style-name="P120"><text:span text:style-name="T121">11</text:span><text:span text:style-name="T122">.<text:s/></text:span><text:span text:style-name="T123">Производные финансовые<text:s/></text:span><text:span text:style-name="T124">инструменты</text:span><text:span text:style-name="T125"><text:s/>– финансовые инструменты, указанные в пунктах 4, 5, 6, 7, 8, 9 и 10 части 4 статьи 3 Закона Литовской Республики о рынках финансовых инструментов.<text:s/></text:span></text:p>
      <text:p text:style-name="P126"><text:span text:style-name="T127">12</text:span><text:span text:style-name="T128">.<text:s/></text:span><text:span text:style-name="T129">Постоянное местонахождение</text:span><text:span text:style-name="T130"><text:s/>– согласно определению данного понятия в Законе Литовской Рес</text:span><text:span text:style-name="T131">публики о налоге на прибыль (далее – Закон о налоге на прибыль).</text:span></text:p>
      <text:p text:style-name="P132"><text:span text:style-name="T133">13</text:span><text:span text:style-name="T134">.<text:s/></text:span><text:span text:style-name="T135">Постоянная база</text:span><text:span text:style-name="T136"><text:s/>– выражение индивидуальной деятельности непостоянного жителя Литвы, за исключением спортивной и исполнительской деятельности, (далее в этой части именуется – деятельно</text:span><text:span text:style-name="T137">сть) в Литве. Непостоянный житель Литвы считается действующим через постоянную базу в Литве в случае, если он в Литве: постоянно осуществляет деятельность, либо осуществляет свою постоянную деятельность через зависимого представителя (агента). Определение<text:s/></text:span><text:span text:style-name="T138">постоянности деятельности непостоянного жителя Литвы, критерии зависимости или независимости статуса представителя (агента) непостоянного жителя Литвы устанавливаются Правительством Литовской Республики или уполномоченным им органом.</text:span></text:p>
      <text:p text:style-name="P139"><text:span text:style-name="T140">14</text:span><text:span text:style-name="T141">.<text:s/></text:span><text:span text:style-name="T142">Доходы</text:span><text:span text:style-name="T143"><text:s/>– позит</text:span><text:span text:style-name="T144">ивные доходы, закрепленные доходы Европейской группы по экономическим интересам, возвращаемые в случае расторжения договора страхования жизни или в случае выхода из пенсионного фонда взносы (или их часть), вознаграждение за выполненные работы, предоставлен</text:span><text:span text:style-name="T145">ные услуги, переданные или предоставленные права, проданное или иначе отчужденное, инвестированное имущество или средства и (или) другая полученная выгода в денежном и (или) натуральном выражении, за исключением:</text:span></text:p>
      <text:p text:style-name="P146"><text:span text:style-name="T147">1</text:span><text:span text:style-name="T148">) акций, выданных акционерам бесплатно в</text:span><text:span text:style-name="T149"><text:s/>связи с увеличением уставного капитала пропорционально числу имеющихся у них акций, или суммы увеличения номинальной стоимости ранее выпущенных акций, а также суммы увеличения стоимости или доли пая в связи с увеличением основного капитала пайщикам и член</text:span><text:span text:style-name="T150">ам пропорционально имеющейся у них стоимости или доли паев, а также получаемых при уменьшении уставного капитала единицы средств (их части) и (или) имущества (его части), приходящихся на долю уменьшения уставного капитала, состоящего из взносов участников<text:s/></text:span><text:span text:style-name="T151">единицы;</text:span></text:p>
      <text:p text:style-name="P152"><text:span text:style-name="T153">2</text:span><text:span text:style-name="T154">) недвижимой вещи, возвращенной в соответствии с Законом Литовской Республики о восстановлении прав собственности граждан на сохранившееся недвижимое имущество, а также восстановленных сбережений в соответствии с Законом Литовской Республики<text:s/></text:span><text:span text:style-name="T155">о восстановлении сбережений населения;</text:span></text:p>
      <text:p text:style-name="P156"><text:span text:style-name="T157">3</text:span><text:span text:style-name="T158">) полученной жителем (участником Европейской группы по экономическим интересам) прибыли Европейской группы по экономическим интересам или ее части;</text:span></text:p>
      <text:p text:style-name="P159"><text:span text:style-name="T160">4</text:span><text:span text:style-name="T161">) исчисленной жителем (жителю) суммы налога на добавленную<text:s/></text:span><text:span text:style-name="T162">стоимость от продажи за представленные товары и оказанные услуги;</text:span></text:p>
      <text:p text:style-name="P163"><text:span text:style-name="T164">5</text:span><text:span text:style-name="T165">) сумм (за исключением расходов жителя, компенсируемых лицом, связанным с жителем трудовыми отношениями или соответствующими их сути отношениями), предназначенных для покрытия расходов<text:s/></text:span><text:span text:style-name="T166">на ночлег, питание, регистрацию на участие в мероприятии и дорожных расходов, если эти расходы связаны с организуемой в установленном правовыми актами порядке самостоятельной деятельностью или трудовыми функциями либо индивидуальной деятельностью жителя;</text:span></text:p>
      <text:p text:style-name="P167"><text:span text:style-name="T168">6</text:span><text:span text:style-name="T169">) полученной жителями выгоды, если нет возможности установить полученную конкретным жителем индивидуальную выгоду;<text:s/></text:span></text:p>
      <text:p text:style-name="P170"><text:span text:style-name="T171">7</text:span><text:span text:style-name="T172">) разницы в цене имущества, образовавшейся в ходе выполняемых установленными в пункте 2 части 1 статьи 41 Закона о налоге на прибыл</text:span><text:span text:style-name="T173">ь единицами в установленных в 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ников единицы акций (долей, паев) этой единицы на акц</text:span><text:span text:style-name="T174">ии (доли, паи) другой единицы, за исключением оплаты разницы в ценах на акции в деньгах;</text:span></text:p>
      <text:p text:style-name="P175"><text:span text:style-name="T176">8</text:span><text:span text:style-name="T177">) разницы в цене имущества, образовавшейся в ходе выполняемых установленными в пункте 1 части 1 статьи 41 Закона о налоге на прибыль единицами в установленных в<text:s/></text:span><text:span text:style-name="T178">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ников единицы акций (долей, паев) этой единицы на акции (доли, паи) другой единицы,</text:span><text:span text:style-name="T179"><text:s/>за исключением оплаты разницы в ценах на акции в деньгах.</text:span></text:p>
      <text:p text:style-name="P180"><text:span text:style-name="T181">15</text:span><text:span text:style-name="T182">.</text:span><text:span text:style-name="T183"><text:s/>Натуральные доходы<text:s/></text:span><text:span text:style-name="T184">– полученное безвозмездно, путем обмена или по льготной цене (установленной под влиянием определенных интересов или сделок в отношении конкретного жителя меньшей, чем д</text:span><text:span text:style-name="T185">ействительная рыночная цена) в собственность или пользование (без приобретения права собственности) имущество или полученные услуги, а также иная полученная выгода (если предоставляющее выгоду лицо имело целью предоставить выгоду конкретному лицу), если эк</text:span><text:span text:style-name="T186">вивалент полученного имущества, услуг или другой выгоды в денежном выражении в соответствии с положениями настоящего Закона был бы отнесен к доходам.<text:s/></text:span></text:p>
      <text:p text:style-name="P187"><text:span text:style-name="T188">16</text:span><text:span text:style-name="T189">.<text:s/></text:span><text:span text:style-name="T190">Доходы, источник которых находится в Литве</text:span><text:span text:style-name="T191">:</text:span></text:p>
      <text:p text:style-name="P192"><text:span text:style-name="T193">1</text:span><text:span text:style-name="T194">) доходы от любой деятельности в Литве;</text:span></text:p>
      <text:p text:style-name="P195"><text:span text:style-name="T196">2</text:span><text:span text:style-name="T197">) дох</text:span><text:span text:style-name="T198">оды от аренды недвижимой по природе вещи, находящейся в Литве;</text:span></text:p>
      <text:p text:style-name="P199"><text:span text:style-name="T200">3</text:span><text:span text:style-name="T201">) доходы, полученные от продажи или иной передачи в собственность движимой вещи, если для такого рода вещи в соответствии с правовыми актами Литовской Республики требуется юридическая реги</text:span><text:span text:style-name="T202">страция, и эта вещь является (или должна быть) зарегистрированной в Литве, а также за недвижимую вещь, находящуюся в Литве;</text:span></text:p>
      <text:p text:style-name="P203"><text:span text:style-name="T204">4</text:span><text:span text:style-name="T205">) другие неуказанные в пунктах 1–3 настоящей части доходы, полученные от постоянных жителей Литвы, единиц Литвы, от иностранных</text:span><text:span text:style-name="T206"><text:s/>единиц через их постоянные местонахождения и от непостоянных жителей Литвы через их постоянные базы, кроме доходов, полученных непостоянными жителями Литвы от деятельности в иностранных государствах.</text:span></text:p>
      <text:p text:style-name="P207"><text:span text:style-name="T208">17</text:span><text:span text:style-name="T209">.<text:s/></text:span><text:span text:style-name="T210">Доходы, источник которых находится не в Литве</text:span><text:span text:style-name="T211">, – все доходы, за исключением перечисленных в части 16 настоящей статьи.</text:span></text:p>
      <text:p text:style-name="P212"><text:span text:style-name="T213">18</text:span><text:span text:style-name="T214">.</text:span><text:span text:style-name="T215"><text:s/>Позитивные доходы</text:span><text:span text:style-name="T216"><text:s/>– доходы контролируемой иностранной налогооблагаемой единицы или их часть, зачисляемые в доходы постоянного жителя Литвы в последний день налогового периода</text:span><text:span text:style-name="T217"><text:s/>контролируемой иностранной налогооблагаемой единицы пропорционально числу управляемых этим постоянным жителем Литвы акций (долей, паев), прав на голосование или прав на часть подлежащей распределению прибыли либо исключительных прав на их приобретение в у</text:span><text:span text:style-name="T218">становленном в статье 13 настоящего Закона порядке.<text:s/></text:span></text:p>
      <text:p text:style-name="P219"><text:span text:style-name="T220">Примечание РПА.<text:s/></text:span><text:span text:style-name="T221">Положения части 18 применяются при исчислении и декларировании доходов за налоговый период 2019 года и налоговые периоды последующих лет.</text:span></text:p>
      <text:p text:style-name="P222"/>
      <text:p text:style-name="P223"><text:span text:style-name="T224">19</text:span><text:span text:style-name="T225">.</text:span><text:span text:style-name="T226"><text:s/></text:span><text:span text:style-name="T227">Связанные лица</text:span><text:span text:style-name="T228"><text:s/>– лица считаются связанны</text:span><text:span text:style-name="T229">ми в случае, если на любой день отчетного налогового периода или налогового периода, предшествовавшего отчетному налоговому периоду, они являются:<text:s/></text:span></text:p>
      <text:p text:style-name="P230"><text:span text:style-name="T231">1</text:span><text:span text:style-name="T232">) жителем, который является участником единицы, и этой единицей или</text:span></text:p>
      <text:p text:style-name="P233"><text:span text:style-name="T234">2</text:span><text:span text:style-name="T235">) жителем, который является<text:s/></text:span><text:span text:style-name="T236">членом органов правления единицы, и этой единицей или</text:span></text:p>
      <text:p text:style-name="P237"><text:span text:style-name="T238">3</text:span><text:span text:style-name="T239">) жителем, супруг (супруга), жених (невеста) или сожитель (сожительница) которого является членом органов правления единицы, и этой единицей, или</text:span></text:p>
      <text:p text:style-name="P240"><text:span text:style-name="T241">4</text:span><text:span text:style-name="T242">) жителем и его супругом (супругой), женихом (</text:span><text:span text:style-name="T243">невестой), сожителем (сожительницей), а также жителем и связанными с ним связями родства (прямой линией родства до второго колена, боковой линией родства до четвертого колена) либо отношениями свойства (жителем и родственниками его супруга (супруги) (по пр</text:span><text:span text:style-name="T244">ямой линии родства до второго колена, боковой линии родства до второго колена) жителями, а также жителем и<text:s/></text:span><text:soft-page-break/><text:span text:style-name="T245">родственниками (по прямой линии родства до второго колена, боковой линии родства до второго колена) его сожителя (сожительницы), жителем и супругами<text:s/></text:span><text:span text:style-name="T246">или сожителями его родственников (по прямой линии родства до первого колена, боковой линии родства до второго колена), а также родственниками этих и супругов или сожителей (по прямой линии родства до первого колена, боковой линии родства до второго колена)</text:span><text:span text:style-name="T247">, или</text:span></text:p>
      <text:p text:style-name="P248"><text:span text:style-name="T249">5</text:span><text:span text:style-name="T250">) двумя жителями, которые являются участниками одной и той же единицы и каждый из них прямо или косвенно владеет более чем 25 процентами акций (долей, паев) в этой единице, или</text:span></text:p>
      <text:p text:style-name="P251"><text:span text:style-name="T252">6</text:span><text:span text:style-name="T253">) двумя жителями, которые являются участниками одной и той же е</text:span><text:span text:style-name="T254">диницы и каждый из них прямо или косвенно владеет более чем 25 процентами акций (долей, паев) этой единицы наряду с другими жителями (супругом (супругой), женихом (невестой), сожителем (сожительницей) или родственниками этого сожителя (сожительницы) (по пр</text:span><text:span text:style-name="T255">ямой линии родства до второго колена, боковой линии родства до второго колена), жителями, связанными связями родства (прямой линией родства до второго колена, боковой линией родства до четвертого колена) или отношениями свойства (жителем и родственниками е</text:span><text:span text:style-name="T256">го супруга (супруги) (прямой линией родства до второго колена, боковой линией родства до второго колена), а также супругом (супругой) или сожителем (сожительницей) родственников (по прямой линии родства до первого колена, боковой линии родства до второго к</text:span><text:span text:style-name="T257">олена) и родственниками этих супругов или сожителей (по прямой линии родства до первого колена, боковой линии родства до второго колена), или</text:span></text:p>
      <text:p text:style-name="P258"><text:span text:style-name="T259">7</text:span><text:span text:style-name="T260">) жителем и его постоянной базой.</text:span></text:p>
      <text:p text:style-name="P261"><text:span text:style-name="T262">20</text:span><text:span text:style-name="T263">.<text:s/></text:span><text:span text:style-name="T264">Действительная рыночная цена</text:span><text:span text:style-name="T265"><text:s/>– сумма, на которую может быть произ</text:span><text:span text:style-name="T266">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и продажу.<text:s/></text:span></text:p>
      <text:p text:style-name="P267"><text:span text:style-name="T268">21</text:span><text:span text:style-name="T269">.<text:s/></text:span><text:span text:style-name="T270">Целевая территория</text:span><text:span text:style-name="T271"><text:s/>– согласно определению этого понятия в<text:s/></text:span><text:span text:style-name="T272">Законе о налоге на прибыль.</text:span><text:span text:style-name="T273"><text:s/></text:span></text:p>
      <text:p text:style-name="P274"><text:span text:style-name="T275">22</text:span><text:span text:style-name="T276">.</text:span><text:span text:style-name="T277"><text:s/>Предпринимательское свидетельство</text:span><text:span text:style-name="T278"><text:s/>– выданный в установленном настоящим Законом и осуществляющими его правовыми актами порядке документ, подтверждающий уплату подоходного налога установленного фиксированного размера при<text:s/></text:span><text:span text:style-name="T279">осуществлении индивидуальной деятельности и (или) деятельности, связанной с арендой недвижимой по природе вещи, если данные виды деятельности внесены в установленный Правительством Литовской Республики список видов деятельности.</text:span></text:p>
      <text:p text:style-name="P280"><text:span text:style-name="T281">23</text:span><text:span text:style-name="T282">.</text:span><text:span text:style-name="T283"><text:s/>Единица</text:span><text:span text:style-name="T284"><text:s/>– единица Литвы и иностранная единица.</text:span></text:p>
      <text:p text:style-name="P285"><text:span text:style-name="T286">24</text:span><text:span text:style-name="T287">.<text:s/></text:span><text:span text:style-name="T288">Участник единицы</text:span><text:span text:style-name="T289"><text:s/>– лицо, которое обладает правом собственности на имущество единицы, или лицо, которое не сохраняет прав собственности на имущество единицы, однако приобретает обязательственные права и (или)<text:s/></text:span><text:span text:style-name="T290">обязанности, связанные с единицей.</text:span></text:p>
      <text:p text:style-name="P291"><text:span text:style-name="T292">25</text:span><text:span text:style-name="T293">.</text:span><text:span text:style-name="T294"><text:s/>Единица Литвы</text:span><text:span text:style-name="T295"><text:s/>– юридическое лицо, учрежденное в установленном правовыми актами Литовской Республики порядке, а также филиал или представительство иностранной единицы, учрежденные в установленном правовыми актами Л</text:span><text:span text:style-name="T296">итовской Республики порядке и не являющиеся постоянным местонахождением этой иностранной единицы.</text:span></text:p>
      <text:p text:style-name="P297"><text:span text:style-name="T298">26</text:span><text:span text:style-name="T299">.<text:s/></text:span><text:span text:style-name="T300">Иностранная единица</text:span><text:span text:style-name="T301"><text:s/>– юридическое лицо или организация иностранного государства, местонахождение которых находится в иностранном государстве и которые</text:span><text:span text:style-name="T302"><text:s/>учреждены или иным образом организованы в соответствии с правовыми актами иностранного государства, а также любая другая учрежденная, созданная или иным образом организованная за границей единица.</text:span></text:p>
      <text:p text:style-name="P303"><text:span text:style-name="T304">27</text:span><text:span text:style-name="T305">.</text:span><text:span text:style-name="T306"><text:s/>Контролируемая единица</text:span><text:span text:style-name="T307"><text:s/>– единица, которая считается контролируемой постоянным жителем Литвы (далее – контролирующее лицо), если:<text:s/></text:span></text:p>
      <text:p text:style-name="P308"><text:span text:style-name="T309">1</text:span><text:span text:style-name="T310">) она находится под контролем контролирующего лица в последний день налогового периода и<text:s/></text:span></text:p>
      <text:p text:style-name="P311"><text:span text:style-name="T312">2</text:span><text:span text:style-name="T313">) в ее пределах контролирующее лицо прямо или косв</text:span><text:span text:style-name="T314">енно владеет более чем 50 процентами акций (долей, паев) или иных прав на долю подлежащей распределению прибыли либо исключительных прав на их приобретение, или<text:s/></text:span></text:p>
      <text:p text:style-name="P315"><text:span text:style-name="T316">3</text:span><text:span text:style-name="T317">) в ее пределах контролирующее лицо совместно со связанными лицами владеет более чем 50 п</text:span><text:span text:style-name="T318">роцентами акций (долей, паев) или иных п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text:span><text:span text:style-name="T319">щей распределению прибыли либо исключительных прав на их приобретение.</text:span></text:p>
      <text:p text:style-name="P320"><text:span text:style-name="T321">27</text:span><text:span text:style-name="T322">1</text:span><text:span text:style-name="T323">.</text:span><text:span text:style-name="T324"><text:s/></text:span><text:span text:style-name="T325">Контролируемая иностранная налогооблагаемая единица</text:span><text:span text:style-name="T326"><text:s/>(далее –<text:s/></text:span><text:span text:style-name="T327">контролируемая иностранная единица</text:span><text:span text:style-name="T328">) – иностранная единица, в пределах которой постоянный житель Литвы один или со</text:span><text:span text:style-name="T329">вместно со связанными лицами в последний день налогового периода этой иностранной единицы непосредственно или косвенно владеет более чем 50 процентами акций (долей, паев), прав на голосование или прав на часть подлежащей распределению прибыли либо исключит</text:span><text:span text:style-name="T330">ельных прав на их приобретение.<text:s/></text:span></text:p>
      <text:p text:style-name="P331"><text:span text:style-name="T332">Примечание РПА.<text:s/></text:span><text:span text:style-name="T333">Положения части 27</text:span><text:span text:style-name="T334">1</text:span><text:span text:style-name="T335"><text:s/>применяются при исчислении и декларировании доходов за налоговый период 2019 года и налоговые периоды последующих лет.</text:span></text:p>
      <text:p text:style-name="P336"/>
      <text:p text:style-name="P337"><text:span text:style-name="T338">28</text:span><text:span text:style-name="T339">.<text:s/></text:span><text:span text:style-name="T340">Имущество</text:span><text:span text:style-name="T341"><text:s/>– движимые и недвижимые вещи, финансовые инструме</text:span><text:span text:style-name="T342">нты, иное нематериальное имущество.<text:s/></text:span></text:p>
      <text:p text:style-name="P343"><text:span text:style-name="T344">29</text:span><text:span text:style-name="T345">.<text:s/></text:span><text:span text:style-name="T346">Имущество, связанное с индивидуальной деятельностью</text:span><text:span text:style-name="T347"><text:s/>– имущество (или его часть), которое (которую) житель использует только для осуществления своей индивидуальной деятельности, за исключением индивидуальной деят</text:span><text:span text:style-name="T348">ельности, которая осуществляется при наличии предпринимательского свидетельства.</text:span></text:p>
      <text:p text:style-name="P349"><text:span text:style-name="T350">30</text:span><text:span text:style-name="T351">.<text:s/></text:span><text:span text:style-name="T352">Постоянное место жительства</text:span><text:span text:style-name="T353"><text:s/>– любое место, в котором физическое лицо имеет возможность жить, и которое создается, содержится и используется этим лицом.<text:s/></text:span></text:p>
      <text:p text:style-name="P354"><text:span text:style-name="T355">31</text:span><text:span text:style-name="T356">.<text:s/></text:span><text:span text:style-name="T357">Трудов</text:span><text:span text:style-name="T358">ые отношения или соответствующие их сути отношения</text:span><text:span text:style-name="T359"><text:s/>– отношения, при которых работа выполняется в соответствии с трудовыми договорами, а также любая другая деятельность, осуществляемая на основании правовых отношений, которые по существу (соглашению об усло</text:span><text:span text:style-name="T360">виях оплаты труда, о рабочем месте и функциях, трудовой дисциплине и др.) соответствуют отношениям работодателя и работника, создаваемым трудовым договором.<text:s/></text:span></text:p>
      <text:p text:style-name="P361"><text:span text:style-name="T362">32</text:span><text:span text:style-name="T363">.<text:s/></text:span><text:span text:style-name="T364">Ассоциированные лица</text:span><text:span text:style-name="T365"><text:s/>– лица (единицы или физические лица), если они отвечают, по меньшей м</text:span><text:span text:style-name="T366">ере, одному из следующих критериев:</text:span></text:p>
      <text:p text:style-name="P367"><text:span text:style-name="T368">1</text:span><text:span text:style-name="T369">) являются связанными лицами;</text:span></text:p>
      <text:p text:style-name="P370"><text:span text:style-name="T371">2</text:span><text:span text:style-name="T372">) могут оказывать друг на друга влияние, вследствие которого условия взаимных сделок или хозяйственных операций были бы иными нежели в том случае, когда каждое из этих лиц стремилось</text:span><text:span text:style-name="T373"><text:s/>бы к получению максимальной экономической выгоды для себя.</text:span></text:p>
      <text:p text:style-name="P374"><text:span text:style-name="T375">33</text:span><text:span text:style-name="T376">.<text:s/></text:span><text:span text:style-name="T377">Доходы от сельскохозяйственной деятельности<text:s/></text:span><text:span text:style-name="T378">– доходы от производства сельскохозяйственной продукции, как это определено в Законе Литовской Республики о развитии сельского хозяйства, прод</text:span><text:span text:style-name="T379">овольственного хозяйства и села, доходы от оказания сельскому хозяйству услуг, указанных в утвержденном Правительством Литовской Республики или уполномоченным им органом списке, а также доходы, полученные от реализации продовольственных продуктов, произвед</text:span><text:span text:style-name="T380">енных из сельскохозяйственных продуктов собственного хозяйства.</text:span></text:p>
      <text:p text:style-name="P381"><text:span text:style-name="T382">34</text:span><text:span text:style-name="T383">.<text:s/></text:span><text:span text:style-name="T384">Доходы, связанные с трудовыми отношениями или соответствующими их сути отношениями<text:s/></text:span><text:span text:style-name="T385">– доходы от деятельности, указанной в части 31 настоящей статьи, а также сумма, полученная владельцем</text:span><text:span text:style-name="T386"><text:s/>индивидуального предприятия от индивидуального предприятия, действительным членом хозяйственного товарищества от хозяйственного товарищества или членом небольшого товарищества от небольшого товарищества, не превышающая сумму, с которой в соответствии с по</text:span><text:span text:style-name="T387">ложениями Закона Литовской Республики о государственном социальном страховании исчисляются и уплачиваются<text:s/></text:span><text:soft-page-break/><text:span text:style-name="T388">взносы по государственному социальному страхованию за владельца предприятия, действительного члена хозяйственного товарищества или члена небольшого то</text:span><text:span text:style-name="T389">варищества.</text:span></text:p>
      <text:p text:style-name="P390"><text:span text:style-name="T391">35</text:span><text:span text:style-name="T392">.<text:s/></text:span><text:span text:style-name="T393">Утратила силу с 01-01-2018.</text:span></text:p>
      <text:p text:style-name="P394"><text:span text:style-name="T395">36</text:span><text:span text:style-name="T396">.</text:span><text:span text:style-name="T397"><text:s/>Финансовый инструмент</text:span><text:span text:style-name="T398"><text:s/>–</text:span><text:span text:style-name="T399"><text:s/></text:span><text:span text:style-name="T400">согласно определению данного понятия в Законе Литовской Республики о рынках финансовых инструментов, а также другие ценные бумаги.<text:s/></text:span></text:p>
      <text:p text:style-name="P401"><text:span text:style-name="T402">37</text:span><text:span text:style-name="T403">.</text:span><text:span text:style-name="T404"><text:s/>Несобственные</text:span><text:span text:style-name="T405"><text:s/></text:span><text:span text:style-name="T406">ценные бумаги</text:span><text:span text:style-name="T407"><text:s/>– соглас</text:span><text:span text:style-name="T408">но определению данного понятия в Законе Литовской Республики о ценных бумагах, а также другие ценные бумаги.<text:s/></text:span></text:p>
      <text:p text:style-name="P409"><text:span text:style-name="T410">38</text:span><text:span text:style-name="T411">.<text:s/></text:span><text:span text:style-name="T412">Отходы</text:span><text:span text:style-name="T413"><text:s/>– согласно определению данного понятия в Законе Литовской Республики об обращении с отходами.<text:s/></text:span></text:p>
      <text:p text:style-name="P414"><text:span text:style-name="T415">39</text:span><text:span text:style-name="T416">. Другие используемые в настоящем Законе понятия понимаются так, как они определены в Законе Литовской Республики о налоговом администрировании (далее – Закон о налоговом администрировании), Гражданском кодексе Литовской Республики (далее – Гражданский код</text:span><text:span text:style-name="T417">екс), Уголовном кодексе Литовской Республики (далее – Уголовный кодекс) и в Законе Литовской Республики о государственном социальном страховании, в той мере, в какой это не противоречит настоящему Закону (за исключением положительно указанных в Гражданском</text:span><text:span text:style-name="T418"><text:s/>кодексе случаев).<text:s/></text:span></text:p>
      <text:p text:style-name="P419"><text:span text:style-name="T420">Примечание РПА.</text:span><text:span text:style-name="T421"><text:s/></text:span><text:span text:style-name="T422">Положения части 39 применяются при исчислении и декларировании доходов за налоговый период 2019 года и налоговые периоды последующих лет.</text:span></text:p>
      <text:p text:style-name="P423"/>
      <text:p text:style-name="P424"><text:span text:style-name="T425">Статья 3.</text:span><text:span text:style-name="T426"><text:s/>Плательщики подоходного налога</text:span></text:p>
      <text:p text:style-name="P427">Подоходный налог уплачивает<text:s/>получивший доходы и (или) заработавший доходы житель.</text:p>
      <text:p text:style-name="P428"/>
      <text:p text:style-name="P429"><text:span text:style-name="T430">Статья 4.</text:span><text:span text:style-name="T431"><text:s/>Постоянный житель Литвы</text:span></text:p>
      <text:p text:style-name="P432"><text:span text:style-name="T433">1</text:span><text:span text:style-name="T434">.<text:s/></text:span><text:span text:style-name="T435">Постоянным жителем Литвы считается:</text:span></text:p>
      <text:p text:style-name="P436"><text:span text:style-name="T437">1</text:span><text:span text:style-name="T438">) физическое лицо, постоянное место жительства которого на время налогового периода находится в Литве, или</text:span></text:p>
      <text:p text:style-name="P439"><text:span text:style-name="T440">2</text:span><text:span text:style-name="T441">) физич</text:span><text:span text:style-name="T442">еское лицо, местонахождение личных, социальных или экономических интересов которого на время налогового периода скорее находится в Литве, нежели за границей, или</text:span></text:p>
      <text:p text:style-name="P443"><text:span text:style-name="T444">3</text:span><text:span text:style-name="T445">) физическое лицо, которое на время налогового периода находится в Литве непрерывно или с</text:span><text:span text:style-name="T446"><text:s/>перерывами 183 дня или более. Правила исчисления периода продолжительностью 183 дня устанавливаются Правительством Литовской Республики или уполномоченным им органом, или</text:span></text:p>
      <text:p text:style-name="P447"><text:span text:style-name="T448">4</text:span><text:span text:style-name="T449">) физическое лицо, которое находится в Литве непрерывно или с перерывами 280 дн</text:span><text:span text:style-name="T450">ей или более в течение следующих друг за другом налоговых периодов и которое в течение одного из этих налоговых периодов пробыло в Литве непрерывно или с перерывами 90 дней или более, если в части 3 настоящей статьи не установлено иначе. Правила исчисления</text:span><text:span text:style-name="T451"><text:s/>периода продолжительностью 90 и 280 дней устанавливаются Правительством Литовской Республики или уполномоченным им органом, или</text:span></text:p>
      <text:p text:style-name="P452"><text:span text:style-name="T453">5</text:span><text:span text:style-name="T454">) физическое лицо, которое является гражданином Литовской Республики и не соответствует критериям пунктов 3 и 4 настоящей<text:s/></text:span><text:span text:style-name="T455">части, однако такому физическому лицу вознаграждение по трудовому договору или соответствующим его сущности договорам выплачивается или расходы на его проживание в другом государстве покрываются из государственного бюджета или бюджетов самоуправлений Литвы</text:span><text:span text:style-name="T456">.</text:span></text:p>
      <text:p text:style-name="P457"><text:span text:style-name="T458">2</text:span><text:span text:style-name="T459">. Физическое лицо, несмотря на соответствие положениям пунктов 3, 4, 5 части 1 настоящей статьи, не считается постоянным жителем Литвы, если оно является:</text:span></text:p>
      <text:p text:style-name="P460"><text:span text:style-name="T461">1</text:span><text:span text:style-name="T462">) дипломатом иностранного государства, членом административно-технического или обслуживаю</text:span><text:span text:style-name="T463">щего персонала дипломатического представительства, консульского учреждения или представительства международной организации – не состоящим в гражданстве Литовской Республики (за исключением лиц без гражданства, постоянное место жительства которых либо место</text:span><text:span text:style-name="T464"><text:s/>нахождения личных, социальных или экономических интересов которых на время налогового периода находится в Литве), или</text:span></text:p>
      <text:p text:style-name="P465"><text:span text:style-name="T466">2</text:span><text:span text:style-name="T467">) не гражданином Литовской Республики, который получает только связанные с трудовыми отношениями или соответствующими их сути отноше</text:span><text:span text:style-name="T468">ниями доходы от работы в Литве из иностранного государства, его политического или административно-территориального подразделения или местной власти, или</text:span></text:p>
      <text:p text:style-name="P469"><text:span text:style-name="T470">3</text:span><text:span text:style-name="T471">) не гражданином Литовской Республики, который осуществляет в Литве только индивидуальную деятельн</text:span><text:span text:style-name="T472">ость через постоянную базу и это является единственной целью его прибытия в Литву.</text:span></text:p>
      <text:p text:style-name="P473"><text:span text:style-name="T474">3</text:span><text:span text:style-name="T475">.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 след</text:span><text:span text:style-name="T476">ующего за ними налогового периода навсегда покидает Литву и в течение налогового периода отбытия находится в Литве менее 183 дней, оно считается постоянным жителем Литвы до дня отбытия. Критерии окончательного отбытия из Литвы устанавливаются Правительство</text:span><text:span text:style-name="T477">м Литовской Республики или уполномоченным им органом.</text:span></text:p>
      <text:p text:style-name="P478"><text:span text:style-name="T479">4</text:span><text:span text:style-name="T480">.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text:s/></text:span><text:soft-page-break/><text:span text:style-name="T481">следующего за ними налогового перио</text:span><text:span text:style-name="T482">да навсегда отбывает из Литвы на целевую территорию, то в отношении него не применяются положения части 3 настоящей статьи в тех случаях, когда это лицо с Литвой связывают важные коммерческие интересы. Такое физическое лицо считается постоянным жителем Лит</text:span><text:span text:style-name="T483">вы в течение всего налогового периода отбытия, а также в течение двух следующих за ним налоговых периодов. Важные коммерческие интересы имеют место, если:</text:span></text:p>
      <text:p text:style-name="P484"><text:span text:style-name="T485">1</text:span><text:span text:style-name="T486">) физическое лицо является владельцем индивидуального (персонального) предприятия в Литве и (или)<text:s/></text:span><text:span text:style-name="T487">владеет более чем 25 процентами акций (долей, паев) единицы Литвы или</text:span></text:p>
      <text:p text:style-name="P488"><text:span text:style-name="T489">2</text:span><text:span text:style-name="T490">) более чем 30 процентов доходов налогового периода составляют доходы, источник которых находится в Литве.</text:span></text:p>
      <text:p text:style-name="P491"><text:span text:style-name="T492">5</text:span><text:span text:style-name="T493">. Физическое лицо, которое не считается постоянным жителем Литвы в<text:s/></text:span><text:span text:style-name="T494">соответствии с положениями части 1 настоящей статьи, может в установленном Правительством Литовской Республики порядке обратиться к налоговому администратору с ходатайством о признании его постоянным жителем Литвы, если в течение налогового периода его дох</text:span><text:span text:style-name="T495">оды, источник которых находится в Литве (за исключением доходов, которые в течение этого налогового периода облагались налогом с применением установленных в договорах Литовской Республики об избежании двойного налогообложения льгот по подоходному налогу),<text:s/></text:span><text:span text:style-name="T496">составляют не менее 90 процентов всех полученных им в течение налогового периода доходов, за исключением указанных в статье 17 настоящего Закона доходов.</text:span></text:p>
      <text:p text:style-name="P497"/>
      <text:p text:style-name="P498"><text:span text:style-name="T499">Статья 5.</text:span><text:span text:style-name="T500"><text:s/>Объект подоходного налога</text:span></text:p>
      <text:p text:style-name="P501"><text:span text:style-name="T502">1</text:span><text:span text:style-name="T503">. Объектом подоходного налога являются доходы жителя.<text:s/></text:span></text:p>
      <text:p text:style-name="P504"><text:span text:style-name="T505">2</text:span><text:span text:style-name="T506">. Объектом подоходного налога постоянного жителя Литвы являются доходы, источник которых находится в Литве и не в Литве, за исключением указанного в части 3 настоящей статьи случая.</text:span></text:p>
      <text:p text:style-name="P507"><text:span text:style-name="T508">3</text:span><text:span text:style-name="T509">. Объектом подоходного налога постоянного жителя Литвы являются<text:s/></text:span><text:span text:style-name="T510">доходы, источник которых находится в Литве, если этот житель:</text:span></text:p>
      <text:p text:style-name="P511"><text:span text:style-name="T512">1</text:span><text:span text:style-name="T513">) считается постоянным жителем Литвы в соответствии с пунктами 3 или 4 части 1 или частью 3 статьи 4 настоящего Закона, и</text:span></text:p>
      <text:p text:style-name="P514"><text:span text:style-name="T515">2</text:span><text:span text:style-name="T516">) не является гражданином Литовской Республики, и<text:s/></text:span></text:p>
      <text:p text:style-name="P517"><text:span text:style-name="T518">3</text:span><text:span text:style-name="T519">) в тече</text:span><text:span text:style-name="T520">ние одного и того же налогового периода он в целях обложения подоходным налогом или аналогичным ему налогом считается постоянным жителем того иностранного государства, с которым заключен и применяется договор об избежании двойного<text:s/></text:span><text:soft-page-break/><text:span text:style-name="T521">налогообложения и об этом</text:span><text:span text:style-name="T522"><text:s/>факте налогового администратора информирует компетентное лицо того другого государства.</text:span></text:p>
      <text:p text:style-name="P523"><text:span text:style-name="T524">4</text:span><text:span text:style-name="T525">. Объектом подоходного налога непостоянного жителя Литвы являются доходы от осуществляемой через постоянную базу индивидуальной деятельности и полученные или за</text:span><text:span text:style-name="T526">работанные в иностранных государствах доходы, относящиеся к этой постоянной базе в Литве в том случае, если эти доходы связаны с деятельностью непостоянного жителя Литвы через постоянную базу в Литве, а также полученные не через постоянную базу доходы, ист</text:span><text:span text:style-name="T527">очник которых находится в Литве:</text:span></text:p>
      <text:p text:style-name="P528"><text:span text:style-name="T529">1</text:span><text:span text:style-name="T530">) проценты, кроме процентов по несобственным ценным бумагам Правительства;<text:s/></text:span></text:p>
      <text:p text:style-name="P531"><text:span text:style-name="T532">2</text:span><text:span text:style-name="T533">) доходы от распределенной прибыли и выплаты членам правления и наблюдательного совета;</text:span></text:p>
      <text:p text:style-name="P534"><text:span text:style-name="T535">3</text:span><text:span text:style-name="T536">) доходы от аренды недвижимой по природе вещи,</text:span><text:span text:style-name="T537"><text:s/>находящейся в Литве;</text:span></text:p>
      <text:p text:style-name="P538"><text:span text:style-name="T539">4</text:span><text:span text:style-name="T540">) гонорар, включая установленные в части 6 настоящей статьи случаи;<text:s/></text:span></text:p>
      <text:p text:style-name="P541"><text:span text:style-name="T542">5</text:span><text:span text:style-name="T543">) связанные с трудовыми отношениями или соответствующими их сути отношениями доходы;</text:span></text:p>
      <text:p text:style-name="P544"><text:span text:style-name="T545">6</text:span><text:span text:style-name="T546">) доходы от спортивной деятельности, в том числе доходы, прямо ил</text:span><text:span text:style-name="T547">и косвенно связанные с этой деятельностью, независимо от того, выплачиваются ли они непосредственно спортсмену или третьему лицу, действующему от имени спортсмена;</text:span></text:p>
      <text:p text:style-name="P548"><text:span text:style-name="T549">7</text:span><text:span text:style-name="T550">) доходы от исполнительской деятельности, в том числе доходы, прямо или косвенно связан</text:span><text:span text:style-name="T551">ные с этой деятельностью, независимо от того, выплачиваются ли они непосредственно исполнителю или третьему лицу, действующему от имени исполнителя;</text:span></text:p>
      <text:p text:style-name="P552"><text:span text:style-name="T553">8</text:span><text:span text:style-name="T554">) доходы, полученные от продажи или иной передачи в собственность движимой вещи, если в соответствии с правовыми актами Литовской Республики юридическая регистрация вещи этого вида является обязательной, и эта вещь является (или должна быть) зарегистрирова</text:span><text:span text:style-name="T555">нной в Литве, а также недвижимой вещи, находящейся в Литве;<text:s/></text:span></text:p>
      <text:p text:style-name="P556"><text:span text:style-name="T557">9</text:span><text:span text:style-name="T558">) компенсации за нарушения авторских или смежных прав.</text:span></text:p>
      <text:p text:style-name="P559"><text:span text:style-name="T560">5</text:span><text:span text:style-name="T561">. (Утратила силу с 30 декабря 2008 г.)</text:span></text:p>
      <text:p text:style-name="P562"><text:span text:style-name="T563">6</text:span><text:span text:style-name="T564">. В случае передачи компьютерной программы положения пункта 4 части 4 настоящей стат</text:span><text:span text:style-name="T565">ьи применяются, если отчуждается вещь, защищенная не авторским правом, а в компьютерной программе предоставляются следующие права:<text:s/></text:span></text:p>
      <text:p text:style-name="P566"><text:span text:style-name="T567">1</text:span><text:span text:style-name="T568">) право на производство копий компьютерной программы с целью их публичного распространения или иной передачи в собственно</text:span><text:span text:style-name="T569">сть, проката либо предоставления в долг, или<text:s/></text:span></text:p>
      <text:p text:style-name="P570"><text:span text:style-name="T571">2</text:span><text:span text:style-name="T572">) право на создание производных компьютерных программ, которые основываются на компьютерной программе, защищенной авторским правом, или<text:s/></text:span></text:p>
      <text:p text:style-name="P573"><text:span text:style-name="T574">3</text:span><text:span text:style-name="T575">) право на публичное демонстрирование компьютерной программы.</text:span></text:p>
      <text:p text:style-name="P576"/>
      <text:p text:style-name="P577"><text:span text:style-name="T578">Статья 6.</text:span><text:span text:style-name="T579"><text:s/>Ставки подоходного налога</text:span></text:p>
      <text:p text:style-name="P580"><text:span text:style-name="T581">1</text:span><text:span text:style-name="T582">. Ставка подоходного налога составляет 15 процентов, если в настоящей статье не установлено иначе.</text:span></text:p>
      <text:p text:style-name="P583"><text:span text:style-name="T584">1</text:span><text:span text:style-name="T585">1</text:span><text:span text:style-name="T586">. Доходы жителя от трудовых отношений или соответствующих их сути отношений (за исключением пособий по б</text:span><text:span text:style-name="T587">олезни, материнству, отцовству, уходу за ребенком и выплат за долголетний труд), тантьемы или вознаграждение за деятельность в наблюдательном совете или правлении, комитете по ссудам, выплачиваемое вместо тантьем или вместе с тантьемами, полученные от лица</text:span><text:span text:style-name="T588">, связанного с жителем трудовыми отношениями или соответствующими их сути отношениями, доходы по авторским договорам, а также доходы, полученные руководителями малых товариществ, которые в соответствии с Законом Литовской Республики о малых товариществах н</text:span><text:span text:style-name="T589">е являются членами этих малых товариществ, по гражданскому договору (договору об оказании услуг) за руководящую деятельность облагаются налогом в следующем порядке:</text:span></text:p>
      <text:p text:style-name="P590"><text:span text:style-name="T591">1</text:span><text:span text:style-name="T592">) годовая часть доходов, не превышающая сумму в размере 84 средних заработных плат<text:s/></text:span><text:span text:style-name="T593">страны (далее – СЗП), применяемую для исчисления базы взносов по государственному социальному страхованию застрахованных лиц на 2020 год, облагается налогом с применением ставки подоходного налога в размере 20 процентов;</text:span></text:p>
      <text:p text:style-name="P594"><text:span text:style-name="T595">2</text:span><text:span text:style-name="T596">) годовая часть доходов, превы</text:span><text:span text:style-name="T597">шающая сумму в размере 84 СЗП, применяемую для исчисления базы взносов по государственному социальному страхованию застрахованных лиц на 2020 год, облагается налогом с применением ставки подоходного налога в размере 32 процентов.<text:s/></text:span></text:p>
      <text:p text:style-name="P598"><text:span text:style-name="T599">Примечание РПА.</text:span><text:span text:style-name="T600"><text:s/>Положения</text:span><text:span text:style-name="T601"><text:s/>части 1</text:span><text:span text:style-name="T602">1</text:span><text:span text:style-name="T603"><text:s/>применяются при исчислении и декларировании доходов за налоговый период 2020 года.</text:span></text:p>
      <text:p text:style-name="P604"/>
      <text:p text:style-name="P605"><text:span text:style-name="T606">1</text:span><text:span text:style-name="T607">2</text:span><text:span text:style-name="T608">. Годовая часть доходов не от трудовых отношений или соответствующих их сути отношений (за исключением доходов от индивидуальной деятельности, доходов от<text:s/></text:span><text:span text:style-name="T609">распределенной прибыли, тантьем или вознаграждения за деятельность в наблюдательном совете или правлении, комитете по ссудам, выплачиваемого вместо тантьем или вместе с тантьемами, полученных от лица, связанного с жителем трудовыми отношениями или соответс</text:span><text:span text:style-name="T610">твующими их сути отношениями, доходов по авторским договорам, а также<text:s/></text:span><text:soft-page-break/><text:span text:style-name="T611">доходов, полученных руководителями малых товариществ, которые в соответствии с Законом Литовской Республики о малых товариществах не являются действительными членами этих малых товарищес</text:span><text:span text:style-name="T612">тв, по гражданскому договору (договору об оказании услуг) за руководящую деятельность), превышающая сумму в размере 120 СЗП, применяемую для исчисления базы взносов по государственному социальному страхованию застрахованных лиц на 2019 год, облагается нало</text:span><text:span text:style-name="T613">гом с применением ставки подоходного налога в размере 20 процентов.</text:span></text:p>
      <text:p text:style-name="P614"><text:span text:style-name="T615">Примечание РПА.</text:span><text:span text:style-name="T616"><text:s/>Положения части 1</text:span><text:span text:style-name="T617">2</text:span><text:span text:style-name="T618"><text:s/>применяются при исчислении и декларировании доходов за налоговый период 2019 года и налоговые периоды последующих лет.</text:span></text:p>
      <text:p text:style-name="P619"><text:span text:style-name="T620">Исчисленные за налоговый период 20</text:span><text:span text:style-name="T621">19 года связанные с трудовыми отношениями или соответствующими их сути отношениями доходы (за исключением пособий по болезни, материнству, отцовству, уходу за ребенком и выплат за долголетний труд), выплаченные в 2018 году, облагаются налогом</text:span><text:span text:style-name="T622"><text:s/></text:span><text:span text:style-name="T623">в установленн</text:span><text:span text:style-name="T624">ом в части</text:span><text:span text:style-name="T625"><text:s/>1</text:span><text:span text:style-name="T626">2</text:span><text:span text:style-name="T627"><text:s/>порядке.</text:span></text:p>
      <text:p text:style-name="P628"/>
      <text:p text:style-name="P629"><text:span text:style-name="T630">2</text:span><text:span text:style-name="T631">.<text:s/></text:span><text:span text:style-name="T632">Ставка подоходного налога в размере 5 процентов применяется в отношении доходов от не индивидуальной деятельности, полученных в результате продажи или иной передачи в собственность отходов.</text:span></text:p>
      <text:p text:style-name="P633"><text:span text:style-name="T634">3</text:span><text:span text:style-name="T635">. За полученные в течение нало</text:span><text:span text:style-name="T636">гового периода доходы, налог на которые уплачивается путем приобретения предпринимательского свидетельства, уплачивается установленный советами самоуправлений подоходный налог фиксированного размера.<text:s/></text:span><text:span text:style-name="T637">Советы самоуправлений вправе за счет своего бюджета прим</text:span><text:span text:style-name="T638">енять льготы по подоходному налогу фиксированного размера за доходы, полученные от деятельности, которая осуществляется при наличии предпринимательского свидетельства.</text:span></text:p>
      <text:p text:style-name="P639"><text:span text:style-name="T640">4</text:span><text:span text:style-name="T641">.<text:s/></text:span><text:span text:style-name="T642">Подоходным налогом фиксированного размера могут облагаться доходы от индивидуальн</text:span><text:span text:style-name="T643">ой деятельности, не превышающие 45 000 евро в течение налогового периода (при осуществлении нескольких видов деятельности доходы необходимо сложить). Доходы от индивидуальной деятельности, превышающие 45 000 евро в течение налогового периода, облагаются на</text:span><text:span text:style-name="T644">логом по установленной в части 1 настоящей статьи ставке подоходного налога. Часть уплаченного за налоговый период (или его часть) подоходного налога фиксированного размера, пропорционально приходящаяся на ту часть налогового периода, когда доходы жителя о</text:span><text:span text:style-name="T645">т индивидуальной деятельности превысили 45 000 евро, зачисляется в сумму подоходного налога, подлежащую уплате жителем с этих доходов.</text:span></text:p>
      <text:p text:style-name="P646"><text:span text:style-name="T647">5</text:span><text:span text:style-name="T648">. Подоходным налогом фиксированного размера могут облагаться доходы от аренды недвижимой по природе вещи, не превыша</text:span><text:span text:style-name="T649">ющие 45 000 евро в течение налогового периода<text:s/></text:span><text:soft-page-break/><text:span text:style-name="T650">(при аренде нескольких таких вещей доходы необходимо сложить). Доходы от аренды недвижимой по природе вещи, превышающие 45 000 евро в течение налогового периода, облагаются налогом по установленной в части 1 на</text:span><text:span text:style-name="T651">стоящей статьи ставке подоходного налога. Часть уплаченного за налоговый период (или его часть) подоходного налога фиксированного размера, пропорционально приходящаяся на ту часть налогового периода, когда доходы жителя от аренды недвижимой по природе вещи</text:span><text:span text:style-name="T652"><text:s/>облагаются налогом по установленной в части 1 настоящей статьи ставке подоходного налога, зачисляется в сумму подоходного налога, подлежащую уплате жителем с этих доходов.<text:s/></text:span></text:p>
      <text:p text:style-name="P653"/>
      <text:p text:style-name="P654"><text:span text:style-name="T655">Статья 7.</text:span><text:span text:style-name="T656"><text:s/></text:span><text:span text:style-name="T657">Налоговый период</text:span></text:p>
      <text:p text:style-name="P658"><text:span text:style-name="T659">1</text:span><text:span text:style-name="T660">. Налоговый период подоходного налога совпада</text:span><text:span text:style-name="T661">ет с календарным годом.<text:s/></text:span></text:p>
      <text:p text:style-name="P662"><text:span text:style-name="T663">2</text:span><text:span text:style-name="T664">. Первым налоговым периодом налога с доходов непостоянного жителя Литвы, которые были получены или заработаны через постоянную базу в Литве, является календарный год, в который постоянная база была или должна была быть зарегис</text:span><text:span text:style-name="T665">трирована.</text:span></text:p>
      <text:p text:style-name="P666"/>
      <text:p text:style-name="P667"><text:span text:style-name="T668">РАЗДЕЛ II</text:span></text:p>
      <text:p text:style-name="P669"><text:span text:style-name="T670">ПРИЗНАНИЕ ДОХОДОВ<text:s/></text:span></text:p>
      <text:p text:style-name="P671"/>
      <text:p text:style-name="P672"><text:span text:style-name="T673">Статья 8.</text:span><text:span text:style-name="T674"><text:s/>Признание доходов</text:span></text:p>
      <text:p text:style-name="P675"><text:span text:style-name="T676">1</text:span><text:span text:style-name="T677">. Доходы признаются на момент их получения, если в настоящей статье не установлено иначе.<text:s/></text:span></text:p>
      <text:p text:style-name="P678"><text:span text:style-name="T679">2</text:span><text:span text:style-name="T680">.</text:span><text:span text:style-name="T681"><text:s/></text:span><text:span text:style-name="T682">Моментом получения доходов, за исключением позитивных доходов и<text:s/></text:span><text:span text:style-name="T683">закрепленных доходов Европейской группы по экономическим интересам, считается момент:</text:span></text:p>
      <text:p text:style-name="P684"><text:span text:style-name="T685">1</text:span><text:span text:style-name="T686">) фактического получения доходов в любой форме. Если доходы получены в иностранном государстве, фактически полученными доходами считается вся сумма доходов, без учета<text:s/></text:span><text:span text:style-name="T687">суммы подоходного или аналогичного ему налога, вычтенной и (или) уплаченной с этих доходов в том государстве, или<text:s/></text:span></text:p>
      <text:p text:style-name="P688"><text:span text:style-name="T689">2</text:span><text:span text:style-name="T690">) производства выплат в любой форме, если в соответствии с настоящим Законом обязательство по вычету подоходного налога с доходов жителя</text:span><text:span text:style-name="T691"><text:s/>установлено в отношении лица, производящего вычет налога.</text:span></text:p>
      <text:p text:style-name="P692"><text:span text:style-name="T693">3</text:span><text:span text:style-name="T694">. Моментом получения позитивных доходов налогового периода считается последний день налогового периода контролируемой иностранной единицы. Если налоговый период контролируемой иностранной ед</text:span><text:span text:style-name="T695">иницы не устанавливается, считается, что налоговый период контролируемой иностранной единицы совпадает с календарным годом.<text:s/></text:span></text:p>
      <text:soft-page-break/>
      <text:p text:style-name="P696"><text:span text:style-name="T697">Примечание РПА.<text:s/></text:span><text:span text:style-name="T698">Положения части 3 применяются при исчислении и декларировании доходов за налоговый период 2019 года и налоговые пер</text:span><text:span text:style-name="T699">иоды последующих лет.</text:span></text:p>
      <text:p text:style-name="P700"/>
      <text:p text:style-name="P701"><text:span text:style-name="T702">4</text:span><text:span text:style-name="T703">. Моментом получения закрепленных доходов Европейской группы по экономическим интересам считается последний день финансового периода Европейской группы по экономическим интересам, в течение которого она заработала и (или) получи</text:span><text:span text:style-name="T704">ла эти доходы.</text:span></text:p>
      <text:p text:style-name="P705"><text:span text:style-name="T706">5</text:span><text:span text:style-name="T707">. Доходы от индивидуальной деятельности жителя, который занимается индивидуальной деятельностью и зарегистрирован в качестве плательщика налога на добавленную стоимость или который к своей индивидуальной деятельности причисляет и в ней<text:s/></text:span><text:span text:style-name="T708">использует долгосрочное имущество, признаются в соответствии с принципом накопительного учета. Применение принципа накопительного учета начинается в тот налоговый период, в который житель, занимающийся индивидуальной деятельностью, регистрируется плательщи</text:span><text:span text:style-name="T709">ком налога на добавленную стоимость либо причисляет имущество к индивидуальной деятельности. Жители, занимающиеся индивидуальной деятельностью, которые вместо принципа денежного учета начинают применять принцип накопительного учета, переходящие в год приме</text:span><text:span text:style-name="T710">нения данного принципа учета долги покупателей включают в доходы после оплаты этих долгов, но не позднее чем в течение 3 лет с начала налогового периода, в который был осуществлен переход к принципу накопительного учета. Жители, занимающиеся индивидуальной</text:span><text:span text:style-name="T711"><text:s/>деятельностью, которые начали применять принцип накопительного учета, применяют его до окончания деятельности.</text:span></text:p>
      <text:p text:style-name="P712"><text:span text:style-name="T713">6</text:span><text:span text:style-name="T714">. Положения части 5 настоящей статьи применяются в отношении жителей, осуществляющих спортивную деятельность, исполнительскую деятельность<text:s/></text:span><text:span text:style-name="T715">и деятельность, полученные от которой доходы облагаются налогом путем приобретения предпринимательского свидетельства.</text:span></text:p>
      <text:p text:style-name="P716"/>
      <text:p text:style-name="P717"><text:span text:style-name="T718">РАЗДЕЛ III</text:span></text:p>
      <text:p text:style-name="P719"><text:span text:style-name="T720">СПЕЦИАЛЬНЫЕ ПОЛОЖЕНИЯ ПРИ УСТАНОВЛЕНИИ НЕКОТОРЫХ ДОХОДОВ</text:span></text:p>
      <text:p text:style-name="P721"/>
      <text:p text:style-name="P722"><text:span text:style-name="T723">Статья 9.</text:span><text:span text:style-name="T724"><text:s/>Натуральные доходы<text:s/></text:span></text:p>
      <text:p text:style-name="P725"><text:span text:style-name="T726">1</text:span><text:span text:style-name="T727">.<text:s/></text:span><text:span text:style-name="T728">Доходами, полученными<text:s/></text:span><text:span text:style-name="T729">в натуральном виде, не признаются:</text:span></text:p>
      <text:p text:style-name="P730"><text:span text:style-name="T731">1</text:span><text:span text:style-name="T732">) неденежные подарки и выигрыши (призы), полученные жителем от лица, не связанного с жителем трудовыми отношениями или соответствующими их сути отношениями, если их стоимость не превышает 100 евро;</text:span></text:p>
      <text:p text:style-name="P733"><text:span text:style-name="T734">2</text:span><text:span text:style-name="T735">) выгода<text:s/></text:span><text:span text:style-name="T736">жителя, полученная в случае оплаты (полной или частичной) лицом, связанным с жителем трудовыми отношениями или соответствующими их сути отношениями, оказанных жителю услуг по лечению, когда этого требуют правовые акты;</text:span></text:p>
      <text:p text:style-name="P737"><text:span text:style-name="T738">3</text:span><text:span text:style-name="T739">) предоставленные жителю лицом,<text:s/></text:span><text:span text:style-name="T740">связанным с жителем трудовыми отношениями или соответствующими их сути отношениями, в пользование (без передачи в собственность) рабочая одежда, обувь, орудия труда, оборудование и иное имущество и (или) выгода, когда лицо, связанное с жителем трудовыми от</text:span><text:span text:style-name="T741">ношениями или соответствующими их сути отношениями, оплачивает расходы, связанные с использованием этого предоставленного имущества, если с помощью этой рабочей одежды, обуви, орудий труда, оборудования и иного имущества выполняются только трудовые функции</text:span><text:span text:style-name="T742">;</text:span></text:p>
      <text:p text:style-name="P743"><text:span text:style-name="T744">4</text:span><text:span text:style-name="T745">) выгода жителя, полученная после непосредственной оплаты другим лицом учебным заведениям обучения жителя, после завершения которого он приобретает высшее образование или образование верхнего уровня и (или) квалификацию;</text:span></text:p>
      <text:p text:style-name="P746"><text:span text:style-name="T747">5</text:span><text:span text:style-name="T748">) уплаченный в бюджет з</text:span><text:span text:style-name="T749">а счет средств другого лица за жителя подоходный налог, взносы по социальному страхованию и взносы по обязательному страхованию здоровья.</text:span></text:p>
      <text:p text:style-name="P750"><text:span text:style-name="T751">2</text:span><text:span text:style-name="T752">. Доходы, полученные в натуральном виде, признаются в установленном в статье 8 настоящего Закона порядке. Выгод</text:span><text:span text:style-name="T753">а, полученная в связи с ремонтом или реконструкцией принадлежащего жителю на праве собственности имущества, признается выгодой после возврата этого имущества жителю.</text:span></text:p>
      <text:p text:style-name="P754"><text:span text:style-name="T755">3</text:span><text:span text:style-name="T756">. Порядок оценки доходов, полученных в натуральном виде, устанавливает Правительство<text:s/></text:span><text:span text:style-name="T757">Литовской Республики или уполномоченный им орган.<text:s/></text:span></text:p>
      <text:p text:style-name="P758"><text:span text:style-name="T759">4</text:span><text:span text:style-name="T760">. Стоимость доходов в натуральном виде исчисляется поставщиком доходов в натуральном виде, а в случаях, если поставщик доходов в натуральном виде в соответствии с настоящим Законом не обязан производи</text:span><text:span text:style-name="T761">ть исчисление, вычет и уплату подоходного налога, – самим жителем, получившим доходы в натуральном виде.</text:span></text:p>
      <text:p text:style-name="P762"><text:span text:style-name="T763">5</text:span><text:span text:style-name="T764">. В случаях, если получатель доходов в натуральном виде возмещает поставщику доходов в натуральном виде часть стоимости предоставленного имущества</text:span><text:span text:style-name="T765"><text:s/>или услуги, на эту сумму уменьшается стоимость доходов в натуральном виде.</text:span></text:p>
      <text:p text:style-name="P766"><text:span text:style-name="T767">6</text:span><text:span text:style-name="T768">. В случаях, если житель получает доходы в натуральном виде не непосредственно от связанного трудовыми отношениями или соответствующими их сути отношениями лица, а от связанно</text:span><text:span text:style-name="T769">го с таким лицом лица, как оно определено в настоящем Законе или в Законе о<text:s/></text:span><text:soft-page-break/><text:span text:style-name="T770">налоге на прибыль, такие доходы в натуральном виде признаются доходами жителя, связанными с трудовыми отношениями или соответствующими их сути отношениями.</text:span></text:p>
      <text:p text:style-name="P771"><text:span text:style-name="T772">7</text:span><text:span text:style-name="T773">. В случаях, если д</text:span><text:span text:style-name="T774">оходы в натуральном виде от связанного трудовыми отношениями или соответствующими их сути отношениями лица получает не непосредственно житель, а члены его семьи (супруг, ребенок (приемный ребенок), такие доходы в натуральном виде признаются связанными с тр</text:span><text:span text:style-name="T775">удовыми отношениями или соответствующими их сути отношениями доходами жителя, связанного с поставщиком доходов в натуральном виде трудовыми отношениями или соответствующими их сути отношениями.</text:span></text:p>
      <text:p text:style-name="P776"/>
      <text:p text:style-name="P777"><text:span text:style-name="T778">Статья 10.</text:span><text:span text:style-name="T779"><text:s/>Доходы от индивидуальной деятельности</text:span></text:p>
      <text:p text:style-name="P780"><text:span text:style-name="T781">1</text:span><text:span text:style-name="T782">. К</text:span><text:span text:style-name="T783"><text:s/>доходам от индивидуальной деятельности относятся доходы от индивидуальной деятельности, включая доходы от аренды, продажи или иной передачи в собственность имущества индивидуальной деятельности, за исключением недвижимой по природе вещи.</text:span></text:p>
      <text:p text:style-name="P784"><text:span text:style-name="T785">2</text:span><text:span text:style-name="T786">. Список видов индивидуальной деятельности, полученные при осуществлении которой доходы могут облагаться налогом путем приобретения предпринимательского свидетельства, устанавливает Правительство Литовской Республики.<text:s/></text:span></text:p>
      <text:p text:style-name="P787"/>
      <text:p text:style-name="P788"><text:span text:style-name="T789">Статья 11.</text:span><text:span text:style-name="T790"><text:s/>Доходы, полученные в<text:s/></text:span><text:span text:style-name="T791">случае ликвидации единицы</text:span></text:p>
      <text:p text:style-name="P792"><text:span text:style-name="T793">1</text:span><text:span text:style-name="T794">. В случае ликвидации единицы считается, что житель (участник единицы) осуществляет продажу имеющихся акций (долей, паев).<text:s/></text:span></text:p>
      <text:p text:style-name="P795"><text:span text:style-name="T796">2</text:span><text:span text:style-name="T797">. В случае, если при ликвидации единицы ее участнику отчуждается имущество, доходами считается д</text:span><text:span text:style-name="T798">ействительная рыночная цена имущества, которое отчуждается участнику единицы в случае ликвидации единицы, на день отчуждения права собственности на это имущество участнику единицы.<text:s/></text:span></text:p>
      <text:p text:style-name="P799"/>
      <text:p text:style-name="P800"><text:span text:style-name="T801">Статья 12.</text:span><text:span text:style-name="T802"><text:s/>Доходы от распределенной прибыли</text:span></text:p>
      <text:p text:style-name="P803"><text:span text:style-name="T804">1</text:span><text:span text:style-name="T805">. Доходами от распре</text:span><text:span text:style-name="T806">деленной прибыли считаются дивиденды, а также доходы участника единицы с неограниченной гражданской ответственностью от этой единицы, за исключением части доходов участника единицы с неограниченной гражданской ответственностью от этой единицы, причисляемой</text:span><text:span text:style-name="T807"><text:s/>к доходам, связанным с трудовыми отношениями или соответствующими их сути отношениями.<text:s/></text:span></text:p>
      <text:p text:style-name="P808"><text:span text:style-name="T809">2</text:span><text:span text:style-name="T810">. Дивидендами считаются и полученные участником единицы при распределении прибыли единицы или уменьшении уставного капитала единицы, состоящего не из взносов учас</text:span><text:span text:style-name="T811">тников единицы, средства и (или) действительная рыночная цена отчужденного<text:s/></text:span><text:soft-page-break/><text:span text:style-name="T812">участнику единицы имущества на день отчуждения участнику единицы права собственности на это имущество, за исключением части доходов участника небольшого товарищества от этого товари</text:span><text:span text:style-name="T813">щества, причисляемой к доходам, связанным с трудовыми отношениями или соответствующими их сути отношениями. При уменьшении уставного капитала единицы считается, что в первую очередь участникам единицы выплачивается та часть уставного капитала, которая была</text:span><text:span text:style-name="T814"><text:s/>образована путем увеличения уставного капитала за счет средств единицы, а не за счет взносов участников единицы.</text:span></text:p>
      <text:p text:style-name="P815"/>
      <text:p text:style-name="P816"><text:span text:style-name="T817">Статья 13.</text:span><text:span text:style-name="T818"><text:s/>Позитивные доходы</text:span></text:p>
      <text:p text:style-name="P819"><text:span text:style-name="T820">1</text:span><text:span text:style-name="T821">. Позитивные доходы облагаются налогом в соответствии с положениями настоящей статьи в случае, если:</text:span></text:p>
      <text:p text:style-name="P822"><text:span text:style-name="T823">1</text:span><text:span text:style-name="T824">) контролируемая иностранная единица зарегистрирована или иным образом организована на целевой территории или</text:span></text:p>
      <text:p text:style-name="P825"><text:span text:style-name="T826">2</text:span><text:span text:style-name="T827">) пассивные доходы контролируемой иностранной единицы превышают 1/3 всех доходов этой контролируемой иностранной единицы за налоговый период</text:span><text:span text:style-name="T828"><text:s/>и</text:span></text:p>
      <text:p text:style-name="P829"><text:span text:style-name="T830">3</text:span><text:span text:style-name="T831">)</text:span><text:span text:style-name="T832"><text:s/></text:span><text:span text:style-name="T833">фактический налог</text:span><text:span text:style-name="T834"><text:s/>на прибыль контролируемой иностранной единицы, исчисленный с доходов этой контролируемой иностранной единицы в соответствии с применяемыми в этом иностранном государстве правилами налога на прибыль или идентичного ему налога, со</text:span><text:span text:style-name="T835">ставляет менее 50 процентов фактического налога на прибыль, который был бы исчислен с доходов этой контролируемой иностранной единицы в соответствии с положениями Закона о налоге на прибыль.</text:span><text:span text:style-name="T836"><text:s/>При применении настоящего пункта не учитываются доходы, заработан</text:span><text:span text:style-name="T837">ные контролируемой иностранной единицей через место постоянного пребывания в другом иностранном государстве, которые не облагаются налогом в иностранном государстве, в котором зарегистрирована или иным образом организована контролируемая иностранная единиц</text:span><text:span text:style-name="T838">а. При применении настоящего пункта в позитивные доходы включаются только</text:span><text:span text:style-name="T839"><text:s/>пассивные доходы контролируемой иностранной единицы.</text:span></text:p>
      <text:p text:style-name="P840"><text:span text:style-name="T841">2</text:span><text:span text:style-name="T842">.<text:s/></text:span><text:span text:style-name="T843">Положения настоящей статьи не применяются в тех случаях, когда<text:s/></text:span><text:span text:style-name="T844">контролируемая иностранная единица, соответствующая<text:s/></text:span><text:span text:style-name="T845">указанным в пунктах 2 и 3 части 1 настоящей статьи условиям,</text:span><text:span text:style-name="T846"><text:s/></text:span><text:span text:style-name="T847">имеет работников и использует имущество для обеспечения фактической экономической деятельности в государстве, в котором эта контролируемая иностранная единица зарегистрирована или иным образом ор</text:span><text:span text:style-name="T848">ганизована.</text:span></text:p>
      <text:p text:style-name="P849"><text:span text:style-name="T850">3</text:span><text:span text:style-name="T851">. Пассивными доходами в соответствии с настоящей статьей считаются:<text:s/></text:span></text:p>
      <text:p text:style-name="P852"><text:span text:style-name="T853">1</text:span><text:span text:style-name="T854">) проценты и другие получаемые за счет финансового имущества доходы;</text:span></text:p>
      <text:p text:style-name="P855"><text:span text:style-name="T856">2</text:span><text:span text:style-name="T857">) гонорары и любые другие доходы от интеллектуальной собственности;</text:span></text:p>
      <text:p text:style-name="P858"><text:span text:style-name="T859">3</text:span><text:span text:style-name="T860">) доходы от подлежащ</text:span><text:span text:style-name="T861">ей распределению прибыли (включая дивиденды, полученные от других единиц, и дивиденды, распределенные, но не выплаченные постоянному жителю Литвы), а также доходы от отчуждения акций (долей, паев), прав на голосование или прав на подлежащую распределению п</text:span><text:span text:style-name="T862">рибыль либо исключительные права на их приобретение;</text:span></text:p>
      <text:p text:style-name="P863"><text:span text:style-name="T864">4</text:span><text:span text:style-name="T865">) доходы от деятельности по оказанию страховых и финансовых услуг;</text:span></text:p>
      <text:p text:style-name="P866"><text:span text:style-name="T867">5</text:span><text:span text:style-name="T868">) доходы единиц, которые получают связанные с поставкой товаров и оказанием услуг доходы от товаров и услуг, приобретенных у с</text:span><text:span text:style-name="T869">вязанных лиц и им проданных, не создавая добавленной экономической стоимости или создавая небольшую добавленную экономическую стоимость.</text:span></text:p>
      <text:p text:style-name="P870"><text:span text:style-name="T871">4</text:span><text:span text:style-name="T872">.<text:s/></text:span><text:span text:style-name="T873">В позитивные доходы не включаются:</text:span></text:p>
      <text:p text:style-name="P874"><text:span text:style-name="T875">1</text:span><text:span text:style-name="T876">) выплаты,<text:s/></text:span><text:span text:style-name="T877">которые не считаются разрешенными в соответствии с настоящим<text:s/></text:span><text:span text:style-name="T878">Законом отчислениями или вычитаемыми из доходов понесенными расходами и которые контролируемая иностранная единица получила от постоянного жителя Литвы;</text:span></text:p>
      <text:p text:style-name="P879"><text:span text:style-name="T880">2</text:span><text:span text:style-name="T881">)<text:s/></text:span><text:span text:style-name="T882">распределенные пропорционально числу управляемых постоянным жителем Литвы акций (долей, паев), п</text:span><text:span text:style-name="T883">рав на голосование или прав на подлежащую распределению прибыли либо исключительных прав на их приобретение, однако не выплаченные этому постоянному жителю Литвы дивиденды, которые не превышают сумму позитивных доходов предыдущего налогового периода, исчис</text:span><text:span text:style-name="T884">ленную в соответствии с частью 5 настоящей статьи, и выплачиваются в течение пяти следующих за другим налоговых периодов. Если эти дивиденды в течение пяти следующих за другим налоговых периодов не выплачены, все исчисленные в течение этого времени дивиден</text:span><text:span text:style-name="T885">ды включаются в позитивные доходы.</text:span></text:p>
      <text:p text:style-name="P886"><text:span text:style-name="T887">5</text:span><text:span text:style-name="T888">. При исчислении позитивных доходов<text:s/></text:span><text:span text:style-name="T889">могут быть вычтены не облагаемые налогом доходы, разрешенные отчисления и разрешенные отчисления ограничиваемых размеров, связанные с</text:span><text:span text:style-name="T890"><text:s/></text:span><text:span text:style-name="T891">зарабатыванием</text:span><text:span text:style-name="T892"><text:s/>этих доходов, в соответствии<text:s/></text:span><text:span text:style-name="T893">с положениями статьи 11 Закона о налоге на прибыль.</text:span><text:span text:style-name="T894"><text:s/>В случае получения при исчислении отрицательной суммы эта сумма не снижает доходы постоянного жителя Литвы.</text:span></text:p>
      <text:p text:style-name="P895"><text:span text:style-name="T896">6</text:span><text:span text:style-name="T897">. В случае, если постоянный житель Литвы имеет больше чем одну контролируемую иностранную е</text:span><text:span text:style-name="T898">диницу, позитивные доходы каждой из них исчисляются отдельно.<text:s/></text:span></text:p>
      <text:p text:style-name="P899"><text:span text:style-name="T900">7</text:span><text:span text:style-name="T901">. Налогообложение одних и тех же доходов контролируемой иностранной единицы в Литовской Республике может быть произведено только один раз.</text:span></text:p>
      <text:p text:style-name="P902"><text:span text:style-name="T903">8</text:span><text:span text:style-name="T904">.</text:span><text:span text:style-name="T905"><text:s/>Дивиденды, выплаченные контролируемой инос</text:span><text:span text:style-name="T906">транной единицей постоянному жителю Литвы, не подлежат налогообложению, если доходы, на основании которых выплачены эти дивиденды, были включены в доходы этого постоянного жителя Литвы как<text:s/></text:span><text:soft-page-break/><text:span text:style-name="T907">позитивные доходы. Однако если выплаченные контролируемой иностранн</text:span><text:span text:style-name="T908">ой единицей постоянному жителю Литвы дивиденды превышают доходы, которые были включены в доходы этого постоянного жителя Литвы как позитивные доходы, часть выплаченных дивидендов, превышающая позитивные доходы постоянного жителя Литвы, облагается налогом в</text:span><text:span text:style-name="T909"><text:s/>качестве доходов от распределенной прибыли.</text:span></text:p>
      <text:p text:style-name="P910"><text:span text:style-name="T911">9</text:span><text:span text:style-name="T912">. В случае, если постоянный житель Литвы отчуждает имеющуюся часть контролируемой иностранной единицы и любая часть полученных от уступки доходов ранее была включена в позитивные доходы, при исчислении подл</text:span><text:span text:style-name="T913">ежащей уплате за эти доходы суммы подоходного налога эта часть доходов не считается объектом подоходного налога постоянного жителя Литвы.<text:s/></text:span></text:p>
      <text:p text:style-name="P914"><text:span text:style-name="T915">Примечание РПА.<text:s/></text:span><text:span text:style-name="T916">Положения части 13 применяются при исчислении и декларировании доходов за налоговый период 2019 года<text:s/></text:span><text:span text:style-name="T917">и налоговые периоды последующих лет.</text:span></text:p>
      <text:p text:style-name="P918"/>
      <text:p text:style-name="P919"><text:span text:style-name="T920">Статья 13</text:span><text:span text:style-name="T921">(1)</text:span><text:span text:style-name="T922">. Установление и обложение налогом закрепленных доходов и разрешенных отчислений Европейской группы по экономическим интересам при причислении затрат Европейской группы по экономическим интересам</text:span></text:p>
      <text:p text:style-name="P923"><text:span text:style-name="T924">1</text:span><text:span text:style-name="T925">.</text:span><text:span text:style-name="T926"><text:s/>Относящиеся к доходам жителя от индивидуальной деятельности и разрешенным отчислениям, связанным с получением доходов от индивидуальной деятельности, доходы и затраты Европейской группы по экономическим интересам исчисляются в том же порядке, в каком они<text:s/></text:span><text:span text:style-name="T927">исчисляются для единицы в соответствии с положениями частей 1 и 4 статьи 39</text:span><text:span text:style-name="T928">(1)</text:span><text:span text:style-name="T929"><text:s/>Закона о налоге на прибыль.</text:span></text:p>
      <text:p text:style-name="P930"><text:span text:style-name="T931">2</text:span><text:span text:style-name="T932">. Житель (участник Европейской группы по экономическим интересам) причисляет принадлежащую ему часть доходов Европейской группы по экономическим</text:span><text:span text:style-name="T933"><text:s/>интересам к своим доходам, независимо от того, выплачена ли ему прибыль Европейской группы по экономическим интересам, или нет, и облагает налогом в установленном настоящим Законом порядке.</text:span></text:p>
      <text:p text:style-name="P934"><text:span text:style-name="T935">3</text:span><text:span text:style-name="T936">. К разрешенным отчислениям жителя, занимающегося индивидуал</text:span><text:span text:style-name="T937">ьной деятельностью, связанным с получением или зарабатыванием доходов от индивидуальной деятельности, причисляются затраты Европейской группы по экономическим интересам, которые в соответствии с положениями настоящего Закона причисляются к разрешенным отчи</text:span><text:span text:style-name="T938">слениям, связанным с получением или зарабатыванием доходов от индивидуальной деятельности.</text:span></text:p>
      <text:p text:style-name="P939"><text:span text:style-name="T940">4</text:span><text:span text:style-name="T941">. 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text:span><text:span text:style-name="T942">ого в соответствии с Законом Литовской Республики о бухгалтерском учете на день причисления доходов и затрат.</text:span></text:p>
      <text:p text:style-name="P943"/>
      <text:p text:style-name="P944"><text:span text:style-name="T945">Статья 14.</text:span><text:span text:style-name="T946"><text:s/>Установление доходов моряков, полученных за работу во время рейса судна</text:span></text:p>
      <text:p text:style-name="P947">Доходы моряков, полученные за работу во время рейса судна, устанавливаются в установленном Правительством Литовской Республики или уполномоченным им органом порядке.</text:p>
      <text:p text:style-name="P948"/>
      <text:p text:style-name="P949"><text:span text:style-name="T950">Статья 15. Корректировка стоимости сделок или хозяйственных операций и определение доходов или выплат заново</text:span></text:p>
      <text:p text:style-name="P951"><text:span text:style-name="T952">1</text:span><text:span text:style-name="T953">. Жители при исчислении в уст</text:span><text:span text:style-name="T954">ановленном настоящим Законом порядке подлежащих налогообложению доходов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text:span><text:span text:style-name="T955">ыми отчислениями или разрешенными отчислениями ограниченных размеров должны признать сумму затрат на любую сделку или любую хозяйственную операцию, соответствующую действительной рыночной цене такой сделки или такой хозяйственной операции.<text:s/></text:span></text:p>
      <text:p text:style-name="P956"><text:span text:style-name="T957">2</text:span><text:span text:style-name="T958">. В случае</text:span><text:span text:style-name="T959">, если взаимными сделками или хозяйственными операциями ассоциированных лиц создаются или устанавливаются иные условия, нежели те, которые были бы созданы или установлены взаимной сделкой или хозяйственной операцией неассоциированных лиц, то любая прибыль<text:s/></text:span><text:span text:style-name="T960">(доходы), которая при отсутствии таких условий была бы отнесена к одному из этих лиц, но в результате таких условий к нему не относится, может быть включена в доходы этого лица и обложена налогом соответствующим образом. Министр финансов устанавливает прав</text:span><text:span text:style-name="T961">ила осуществления настоящей части.</text:span></text:p>
      <text:p text:style-name="P962"><text:span text:style-name="T963">3</text:span><text:span text:style-name="T964">. Жители при исчислении в установленном настоящим Законом порядке подлежащих налогообложению доходов в установленных Правительством Литовской Республики или уполномоченным им органом случаях и в установленном ими пор</text:span><text:span text:style-name="T965">ядке должны заново определить доходы или выплаты.</text:span></text:p>
      <text:p text:style-name="P966"/>
      <text:p text:style-name="P967"><text:span text:style-name="T968">РАЗДЕЛ IV</text:span></text:p>
      <text:p text:style-name="P969"><text:span text:style-name="T970">ПОРЯДОК ИСЧИСЛЕНИЯ ОБЛАГАЕМЫХ НАЛОГОМ ДОХОДОВ</text:span></text:p>
      <text:p text:style-name="P971"/>
      <text:p text:style-name="P972"><text:span text:style-name="T973">Статья 16. Порядок исчисления облагаемых налогом доходов</text:span></text:p>
      <text:p text:style-name="P974"><text:span text:style-name="T975">1</text:span><text:span text:style-name="T976">. Если в настоящей статье не установлено иначе, при исчислении облагаемых<text:s/></text:span><text:span text:style-name="T977">налогом доходов из доходов в установленном настоящим Законом порядке вычитаются:</text:span></text:p>
      <text:p text:style-name="P978"><text:span text:style-name="T979">1</text:span><text:span text:style-name="T980">) необлагаемые налогом доходы, указанные в статье 17 настоящего Закона;<text:s/></text:span></text:p>
      <text:p text:style-name="P981"><text:span text:style-name="T982">2</text:span><text:span text:style-name="T983">) доходы, обложенные налогом после приобретения предпринимательского свидетельства;</text:span></text:p>
      <text:p text:style-name="P984"><text:span text:style-name="T985">3</text:span><text:span text:style-name="T986">) раз</text:span><text:span text:style-name="T987">решенные отчисления, связанные с получением или зарабатыванием доходов от индивидуальной деятельности, – в установленном в статье 18 настоящего Закона порядке;</text:span></text:p>
      <text:p text:style-name="P988"><text:span text:style-name="T989">4</text:span><text:span text:style-name="T990">) цена приобретения проданного или иначе переданного в собственность в течение налогового п</text:span><text:span text:style-name="T991">ериода имущества не индивидуальной деятельности и отнесенной к имуществу индивидуальной деятельности недвижимой по природе вещи, а также связанные с продажей или иной передачей в собственность этого имущества или этой вещи расходы – в установленном в стать</text:span><text:span text:style-name="T992">е 19 настоящего Закона порядке;</text:span></text:p>
      <text:p text:style-name="P993"><text:span text:style-name="T994">5</text:span><text:span text:style-name="T995">) необлагаемый налогом размер доходов при исчислении облагаемых налогом доходов за один месяц налогового периода, или годовой необлагаемый налогом размер доходов при исчислении облагаемых налогом доходов за налоговый пе</text:span><text:span text:style-name="T996">риод, или его часть (в установленных в статье 29 настоящего Закона случаях) – в установленном в настоящем Законе порядке;<text:s/></text:span></text:p>
      <text:p text:style-name="P997"><text:span text:style-name="T998">6</text:span><text:span text:style-name="T999">) понесенные постоянным жителем Литвы затраты (при исчислении облагаемых налогом доходов за налоговый период, к которым применяю</text:span><text:span text:style-name="T1000">тся установленные в частях 1, 1</text:span><text:span text:style-name="T1001">1</text:span><text:span text:style-name="T1002"><text:s/>и 1</text:span><text:span text:style-name="T1003">2</text:span><text:span text:style-name="T1004"><text:s/>статьи 6 настоящего Закона ставки подоходного налога) – в установленном в статье 21 настоящего Закона порядке.<text:s/></text:span></text:p>
      <text:p text:style-name="P1005"><text:span text:style-name="T1006">Примечание РПА.</text:span><text:span text:style-name="T1007"><text:s/></text:span><text:span text:style-name="T1008">Положения пункта 6 применяются при исчислении и декларировании доходов за налоговый период</text:span><text:span text:style-name="T1009"><text:s/>2019 года и налоговые периоды последующих лет.</text:span></text:p>
      <text:p text:style-name="P1010"/>
      <text:p text:style-name="P1011"><text:span text:style-name="T1012">2</text:span><text:span text:style-name="T1013">. При исчислении облагаемых налогом доходов, полученных непостоянным жителем Литвы от индивидуальной деятельности через постоянную базу, из всех полученных или заработанных через постоянную базу доход</text:span><text:span text:style-name="T1014">ов вычитаются:</text:span></text:p>
      <text:p text:style-name="P1015"><text:span text:style-name="T1016">1</text:span><text:span text:style-name="T1017">) необлагаемые налогом доходы от индивидуальной деятельности, осуществляемой через эту постоянную базу и (или)<text:s/></text:span></text:p>
      <text:p text:style-name="P1018"><text:span text:style-name="T1019">2</text:span><text:span text:style-name="T1020">) разрешенные отчисления, связанные с получением или зарабатыванием этих доходов от индивидуальной деятельности,<text:s/></text:span><text:span text:style-name="T1021">осуществляемой через эту постоянную базу.</text:span></text:p>
      <text:p text:style-name="P1022"><text:span text:style-name="T1023">3</text:span><text:span text:style-name="T1024">. Житель вправе принять решение о невычете из доходов, указанных в пункте 4 части 1 настоящей статьи расходов.</text:span></text:p>
      <text:p text:style-name="P1025"/>
      <text:p text:style-name="P1026"><text:span text:style-name="T1027">Статья 17.</text:span><text:span text:style-name="T1028"><text:s/>Необлагаемые налогом доходы</text:span></text:p>
      <text:p text:style-name="P1029"><text:span text:style-name="T1030">1</text:span><text:span text:style-name="T1031">. Необлагаемые налогом доходы:</text:span></text:p>
      <text:p text:style-name="P1032"><text:span text:style-name="T1033">1</text:span><text:span text:style-name="T1034">) пособия,<text:s/></text:span><text:span text:style-name="T1035">которые после смерти жителя лицо, с которым жителя связывали трудовые отношения или соответствующие их сути отношения, выплачивает его супругу (супруге) или детям (приемным детям), или родителям (приемным родителям), а также пособия, которые выплачивает ли</text:span><text:span text:style-name="T1036">цо, связанное с жителем трудовыми отношениями или соответствующими их сути отношениями, после смерти супруга (супруги), детей (приемных детей), родителей (приемных родителей) этого жителя;</text:span></text:p>
      <text:p text:style-name="P1037"><text:span text:style-name="T1038">2</text:span><text:span text:style-name="T1039">) пособия, выплачиваемые из государственного бюджета и бюджето</text:span><text:span text:style-name="T1040">в самоуправлений, а также выплачиваемые учреждениями администрирования Фонда государственного социального страхования не пенсионные выплаты, за исключением пособий по болезни, материнству, отцовству, по уходу за ребенком и выплат за долголетний труд;<text:s/></text:span></text:p>
      <text:p text:style-name="P1041"><text:span text:style-name="T1042">3</text:span><text:span text:style-name="T1043">) пособия не стремящихся к получению прибыли единиц своим членам, выплаченные из средств, накопленных за счет членского взноса, за исключением пособий, которые получают жители, связанные с этими единицами трудовыми отношениями или соответствующими их сути</text:span><text:span text:style-name="T1044"><text:s/>отношениями, и которые не указаны в других пунктах настоящей части;</text:span></text:p>
      <text:p text:style-name="P1045"><text:span text:style-name="T1046">4</text:span><text:span text:style-name="T1047">) пособия в случаях стихийных бедствий, если они выплачиваются на основании решений государственных органов или органов самоуправлений;</text:span></text:p>
      <text:p text:style-name="P1048"><text:span text:style-name="T1049">5</text:span><text:span text:style-name="T1050">) компенсации установленного в законах и<text:s/></text:span><text:span text:style-name="T1051">в других правовых актах Литовской Республики размера, включая установленные в правовых актах прямые выплаты для поддержания уровня доходов, а также компенсации, размеры которых не установлены, однако выплата регламентирована в законах Литовской Республики<text:s/></text:span><text:span text:style-name="T1052">и постановлениях Правительства Литовской Республики, в том числе компенсации за нарушение авторских или смежных прав, за исключением компенсаций, выплачиваемых жителю в случае расторжения трудового договора или соответствующего его сути договора, и денежны</text:span><text:span text:style-name="T1053">х компенсаций за неиспользованный отпуск;</text:span></text:p>
      <text:p text:style-name="P1054"><text:span text:style-name="T1055">6</text:span><text:span text:style-name="T1056">) компенсации, выплачиваемые за ущерб или убытки, понесенные в результате военных действий или имевшего место политического преследования;</text:span></text:p>
      <text:p text:style-name="P1057"><text:span text:style-name="T1058">7</text:span><text:span text:style-name="T1059">) страховые выплаты по страхованию иному, чем страхование жизни,<text:s/></text:span><text:span text:style-name="T1060">для полной или частичной компенсации расходов, убытков или ущерба, а также возвращаемые жителю после расторжения договора о страховании ином, чем страхование жизни, страховые взносы, за исключением части выплат, подлежащих возврату после расторжения догово</text:span><text:span text:style-name="T1061">ров о страховании от несчастных случаев и страхования на случай болезни, которые были заключены до 1 января 2003 г., в отношении которой применялись льготы по подоходному налогу с физических лиц;</text:span></text:p>
      <text:p text:style-name="P1062"><text:span text:style-name="T1063">8</text:span><text:span text:style-name="T1064">) выплаты по договорам страхования жизни, продолжительн</text:span><text:span text:style-name="T1065">ость которых не менее 10 лет и которые заключены до 1 января 2003 г., а также выплачиваемые жителю после расторжения таких договоров страхования жизни суммы, за исключением части взносов, подлежащих возврату после расторжения таких договоров страхования жи</text:span><text:span text:style-name="T1066">зни ранее чем по истечении 10 лет со дня их заключения, в отношении которой применялись льготы по подоходному налогу с физических лиц или которая вычиталась из доходов в установленном настоящим Законом порядке; выплаты по договорам страхования жизни, продо</text:span><text:span text:style-name="T1067">лжительность которых менее 10 лет и которые заключены до 1 января 2003 г., а также выплачиваемые жителю после расторжения таких договоров страхования жизни суммы, за исключением части выплат, получаемых по истечении срока таких договоров о страховании жизн</text:span><text:span text:style-name="T1068">и, равной доле взносов, или части выплат, подлежащих возврату после расторжения таких договоров о страховании жизни, в отношении которых применялись льготы по подоходному налогу с физических лиц или вычет которых производился с доходов в установленном в на</text:span><text:span text:style-name="T1069">стоящем Законе порядке;</text:span><text:span text:style-name="T1070"><text:s/></text:span></text:p>
      <text:p text:style-name="P1071"><text:span text:style-name="T1072">9</text:span><text:span text:style-name="T1073">) полученная по истечении срока действия договора страхования выплата по страхованию жизни, уплаченная в соответствии с договором страхования жизни, заключенным с 1 января 2003 г. по 31 декабря 2012 г., в котором предусмотрено</text:span><text:span text:style-name="T1074">,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5 лет и если на момент получения выплаты получатель в</text:span><text:span text:style-name="T1075">ыплаты достиг 55 лет или если на момент получения выплаты в отношении получател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text:span><text:span text:style-name="T1076">лена специальная потребность в постоянном уходе, а также выплачиваемые жителю после расторжения такого договора суммы, если договор расторгнут не ранее чем спустя 5 лет со дня его заключения и если житель достиг 55 лет или если в отношении жителя на момент</text:span><text:span text:style-name="T1077"><text:s/>получения выплаты установлен уровень трудоспособности в размере 0–25 процентов или 30–</text:span><text:soft-page-break/><text:span text:style-name="T1078">40 процентов, или если получателем выплаты является ребенок с недугом, в отношении которого установлена специальная потребность в постоянном уходе;</text:span></text:p>
      <text:p text:style-name="P1079"><text:span text:style-name="T1080">*9</text:span><text:span text:style-name="T1081">1</text:span><text:span text:style-name="T1082">) полученная по ис</text:span><text:span text:style-name="T1083">течении срока действия договора страхования выплата по страхованию жизни, уплаченная в соответствии с договором страхования жизни, заключенным с 1 января 2013 г., в котором предусмотрено, что страховая выплата производится не только при наступлении страхов</text:span><text:span text:style-name="T1084">ого случая, но и по истечении срока действия договора страхования, если срок действия договора страхования жизни составляет не менее 5 лет и если на момент получения выплаты получателю выплаты до возраста для получения пенсии по старости, установленного в<text:s/></text:span><text:span text:style-name="T1085">действовавшем во время заключения договора страхования жизни Законе Литовской Республики о государственных пенсиях социального страхования (далее – Закон о государственных пенсиях социального страхования), осталось не более 5 лет или если на момент получен</text:span><text:span text:style-name="T1086">ия выплаты в отношении получател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лена специальная потребность в постоянном уходе</text:span><text:span text:style-name="T1087">, а также выплачиваемые жителю после расторжения договора страхования жизни суммы, если договор расторгнут не ранее чем спустя 5 лет со дня его заключения и если жителю до возраста для получения пенсии по старости, установленного в действовавшем во время з</text:span><text:span text:style-name="T1088">аключения договора страхования жизни Законе о государственных пенсиях социального страхования, осталось не более 5 лет или если в отношении жителя на момент получения выплаты установлен уровень трудоспособности в размере 0–25 процентов или 30–40 процентов,</text:span><text:span text:style-name="T1089"><text:s/>или если получателем выплаты является ребенок с недугом, в отношении которого установлена специальная потребность в постоянном уходе;<text:s/></text:span></text:p>
      <text:p text:style-name="P1090"><text:span text:style-name="T1091">10</text:span><text:span text:style-name="T1092">) полученная по истечении срока действия договора страхования выплата по страхованию жизни, уплаченная в соответст</text:span><text:span text:style-name="T1093">вии с договором страхования жизни, заключенным с 1 января 2003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text:span><text:span text:style-name="T1094">трахования жизни составляет не менее 10 лет и если на момент получения выплаты получатель выплаты является моложе 26 лет, а также выплачиваемые после расторжения такого договора суммы, если договор расторгнут не ранее чем спустя 10 лет со дня его заключени</text:span><text:span text:style-name="T1095">я и если получатель выплаты является моложе 26 лет;</text:span></text:p>
      <text:p text:style-name="P1096"><text:span text:style-name="T1097">11</text:span><text:span text:style-name="T1098">) полученная по истечении срока действия договора страхования часть выплат по страхованию жизни, превышающая взносы по страхованию жизни, уплаченные в<text:s/></text:span><text:soft-page-break/><text:span text:style-name="T1099">соответствии с договором страхования жизни, зак</text:span><text:span text:style-name="T1100">люченным с 1 января 2003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1</text:span><text:span text:style-name="T1101">0 лет, а также выплачиваемая после расторжения такого договора часть суммы, превышающая уплаченные в соответствии с настоящим договором взносы по страхованию жизни, если договор расторгнут не ранее чем спустя 10 лет со дня его заключения;<text:s/></text:span></text:p>
      <text:p text:style-name="P1102"><text:span text:style-name="T1103">12</text:span><text:span text:style-name="T1104">) часть<text:s/></text:span><text:span text:style-name="T1105">выплаты по страхованию жизни, полученной по истечении срока действия договора страхования жизни, заключенного с 1 января 2003 г., равная уплаченным в соответствии с настоящим договором взносам, которые уплачивались жителями и которые не вычитывались с дохо</text:span><text:span text:style-name="T1106">дов в установленном в настоящем Законе порядке, а также возвращаемые в случае расторжения договора страхования жизни, заключенного с 1 января 2003 г., взносы, которые уплачивались жителями и которые не вычитывались с доходов в установленном в настоящем Зак</text:span><text:span text:style-name="T1107">оне порядке, а также пенсионной выплаты, полученной из пенсионного фонда, учрежденного в соответствии с Законом о дополнительном добровольном пенсионном накоплении или Законом о накоплении профессиональных пенсий, или в соответствии с законами других иност</text:span><text:span text:style-name="T1108">ранных государств, регламентирующими аналогичные положения о пенсионном накоплении, равная уплаченным взносам, которые уплачивались жителями и которые не вычитывались с доходов в установленном в настоящем Законе порядке, и возвращаемые в случае выхода жите</text:span><text:span text:style-name="T1109">ля из пенсионного фонда и неперехода в другой пенсионный фонд уплаченные пенсионные взносы, которые уплачивались жителями и которые не вычитывались с доходов в установленном в настоящем Законе порядке;</text:span></text:p>
      <text:p text:style-name="P1110"><text:span text:style-name="T1111">13</text:span><text:span text:style-name="T1112">) выплаты по договорам страхования жизни, произв</text:span><text:span text:style-name="T1113">одимые в случае смерти, повреждения здоровья или болезни застрахованного;</text:span></text:p>
      <text:p text:style-name="P1114"><text:span text:style-name="T1115">14</text:span><text:span text:style-name="T1116">) сумма уплачиваемых работодателем в пользу работника взносов по страхованию жизни в соответствии с договором страхования жизни, заключенным до 31 декабря 2012 г., если срок де</text:span><text:span text:style-name="T1117">йствия договора страхования составляет не менее 10 лет или если страховая выплата производится по достижении застрахованным лицом 55 лет, а также взносов по дополнительному (добровольному) страхованию здоровья, если объектом страхования является оплата усл</text:span><text:span text:style-name="T1118">уг по надзору за здоровьем застрахованного лица, и пенсионных взносов на пенсионный счет в пенсионном фонде, в течение налогового периода не превышающая 25 процентов связанных с трудовыми отношениями доходов, исчисленных работнику за налоговый период;</text:span></text:p>
      <text:soft-page-break/>
      <text:p text:style-name="P1119"><text:span text:style-name="T1120">*14</text:span><text:span text:style-name="T1121">1</text:span><text:span text:style-name="T1122">) сумма уплачиваемых работодателем в пользу работника взносов по страхованию жизни в соответствии с договором страхования жизни, заключенным с 1 января 2013 г., если срок действия договора страхования составляет не менее 10 лет или если страховая выплата п</text:span><text:span text:style-name="T1123">роизводится застрахованному лицу, которому до возраста для получения пенсии по старости, установленного в действовавшем во время заключения договора страхования жизни Законе о государственных пенсиях социального страхования, осталось не более 5 лет, а такж</text:span><text:span text:style-name="T1124">е взносов по дополнительному (добровольному) страхованию здоровья, если объектом страхования является оплата услуг по надзору за здоровьем застрахованного лица, и пенсионных взносов на пенсионный счет в пенсионном фонде, в течение налогового периода не пре</text:span><text:span text:style-name="T1125">вышающая 25 процентов связанных с трудовыми отношениями доходов, исчисленных работнику за налоговый период;<text:s/></text:span></text:p>
      <text:p text:style-name="P1126"><text:span text:style-name="T1127">15</text:span><text:span text:style-name="T1128">) уплачиваемые в пользу жителя другими жителями взносы по страхованию жизни в соответствии с договорами страхования жизни и пенсионные взносы</text:span><text:span text:style-name="T1129"><text:s/>на пенсионный счет в пенсионном фонде;</text:span></text:p>
      <text:p text:style-name="P1130"><text:span text:style-name="T1131">16</text:span><text:span text:style-name="T1132">) полученная из пенсионного фонда в соответствии с договором пенсионного накопления, заключенным до 31 декабря 2012 г., пенсионная выплата, если срок действия договора о пенсионном накоплении составляет не мене</text:span><text:span text:style-name="T1133">е 5 лет и если получающий выплату участник пенсионного фонда достиг возраста 55 лет или если на момент получения выплаты в отношении получателя выплаты установлен уровень трудоспособности в размере 0–25 процентов или 30–40 процентов, а также выплачиваемая<text:s/></text:span><text:span text:style-name="T1134">в случае выхода жителя из пенсионного фонда и неперехода в другой пенсионный фонд сумма, если выход из пенсионного фонда осуществляется не ранее чем по истечении 5 лет со дня заключения договора о пенсионном накоплении и если получающий выплату участник пе</text:span><text:span text:style-name="T1135">нсионного фонда достиг возраста 55 лет;<text:s/></text:span></text:p>
      <text:p text:style-name="P1136"><text:span text:style-name="T1137">16</text:span><text:span text:style-name="T1138">1</text:span><text:span text:style-name="T1139">) полученная из пенсионного фонда пенсионная выплата, если в соответствии с договором пенсионного накопления, заключенным с 1 января 2013 г., срок действия данного договора составляет не менее 5 лет и если по</text:span><text:span text:style-name="T1140">лучающему выплату участнику пенсионного фонда до возраста для получения пенсии по старости, установленного в действовавшем во время заключения договора пенсионного накопления Законе о государственных пенсиях социального страхования, осталось не более 5 лет</text:span><text:span text:style-name="T1141"><text:s/>или если на момент получения выплаты в отношении получателя выплаты установлен уровень трудоспособности в размере 0–25 процентов или 30–40 процентов, а также выплачиваемая в случае выхода жителя из пенсионного фонда и неперехода в другой пенсионный фонд с</text:span><text:span text:style-name="T1142">умма, если выход из пенсионного фонда осуществляется не ранее чем по истечении 5 лет со дня заключения<text:s/></text:span><text:soft-page-break/><text:span text:style-name="T1143">договора о пенсионном накоплении и если получающему выплату участнику пенсионного фонда до возраста для получения пенсии по старости, установленного в де</text:span><text:span text:style-name="T1144">йствовавшем во время заключения договора пенсионного накопления Законе о государственных пенсиях социального страхования, осталось не более 5 лет;</text:span></text:p>
      <text:p text:style-name="P1145"><text:span text:style-name="T1146">17</text:span><text:span text:style-name="T1147">) пенсии и ренты, полученные из государственного бюджета Литовской Республики, бюджетов самоуправлений<text:s/></text:span><text:span text:style-name="T1148">и бюджета Фонда государственного социального страхования, а также из государственных фондов международных организаций и иностранных государств;</text:span></text:p>
      <text:p text:style-name="P1149"><text:span text:style-name="T1150">18</text:span><text:span text:style-name="T1151">) пенсионные аннуитеты, полученные от осуществляющего страхование жизни страхового предприятия или другого</text:span><text:span text:style-name="T1152"><text:s/>плательщика пенсионных аннуитетов, установленного законами, регламентирующими выплату пенсионных аннуитетов;</text:span></text:p>
      <text:p text:style-name="P1153"><text:span text:style-name="T1154">19</text:span><text:span text:style-name="T1155">)<text:s/></text:span><text:span text:style-name="T1156">утратил силу с 13-07-2013</text:span><text:span text:style-name="T1157">;<text:s/></text:span></text:p>
      <text:p text:style-name="P1158"><text:span text:style-name="T1159">20</text:span><text:span text:style-name="T1160">) сумма процентов по несобственным ценным бумагам (за исключением выпущенных лицом, связанным с жителем<text:s/></text:span><text:span text:style-name="T1161">трудовыми отношениями или соответствующими их сути отношениями, несобственных ценных бумаг, если за эти несобственные ценные бумаги лицо, связанное с жителем трудовыми отношениями или соответствующими их сути отношениями, уплачивает ему проценты в большем<text:s/></text:span><text:span text:style-name="T1162">размере, чем другим держателям тех же несобственных ценных бумаг), процентов по несобственным ценным бумагам правительств Литвы и иностранных государств, а также их политических или территориально-административных подразделений, местной власти, процентов п</text:span><text:span text:style-name="T1163">о хранящимся в банках и других кредитных учреждениях Литвы и иностранных государств вкладам, не превышающая 500 евро в течение налогового периода, если несобственные ценные бумаги приобретены или договоры о вкладах заключены с 1 января 2014 г.;<text:s/></text:span></text:p>
      <text:p text:style-name="P1164"><text:span text:style-name="T1165">20</text:span><text:span text:style-name="T1166">1</text:span><text:span text:style-name="T1167">) п</text:span><text:span text:style-name="T1168">роценты по несобственным ценным бумагам (за исключением выпущенных лицом, связанным с жителем трудовыми отношениями или соответствующими их сути отношениями, ценных бумаг, если за эти ценные бумаги лицо, связанное с жителем трудовыми отношениями или соотве</text:span><text:span text:style-name="T1169">тствующими их сути отношениями, уплачивает ему проценты в большем размере, чем другим держателям тех же несобственных ценных бумаг), если эти несобственные ценные бумаги приобретены до 31 декабря 2013 г. и если их выкуп был начат не ранее, чем спустя 366 д</text:span><text:span text:style-name="T1170">ней со дня выпуска этих несобственных ценных бумаг;<text:s/></text:span></text:p>
      <text:p text:style-name="P1171"><text:span text:style-name="T1172">20</text:span><text:span text:style-name="T1173">2</text:span><text:span text:style-name="T1174">) сумма процентов по потребительскому кредиту, предоставленному через платформу взаимного кредитования в установленном Законом Литовской Республики о потребительском кредите или соответствующим законом государства Европейского экономического пространства п</text:span><text:span text:style-name="T1175">орядке, а также процентов по денежным средствам, предоставленным через платформу коллективного финансирования в установленном<text:s/></text:span><text:soft-page-break/><text:span text:style-name="T1176">Законом Литовской Республики о коллективном финансировании или соответствующим законом государства Европейского экономического про</text:span><text:span text:style-name="T1177">странства порядке, не превышающая 500 евро в течение налогового периода;<text:s/></text:span></text:p>
      <text:p text:style-name="P1178"><text:span text:style-name="T1179">21</text:span><text:span text:style-name="T1180">) проценты по ценным бумагам правительств государств-членов Европейского экономического пространства, а также политических или территориально-административных подразделений гос</text:span><text:span text:style-name="T1181">ударств-членов Европейского экономического пространства, приобретенным до 31 декабря 2013 г.;</text:span></text:p>
      <text:p text:style-name="P1182"><text:span text:style-name="T1183">22</text:span><text:span text:style-name="T1184">) полученные в государствах-членах Европейского экономического пространства проценты по хранящимся в их банках и иных кредитных учреждениях вкладам,<text:s/></text:span><text:span text:style-name="T1185">договоры о которых заключены до 31 декабря 2013 г.;</text:span></text:p>
      <text:p text:style-name="P1186"><text:span text:style-name="T1187">23</text:span><text:span text:style-name="T1188">) доходы от сельскохозяйственной деятельности, если получающий эти доходы житель в течение налогового периода не обязан регистрироваться и не зарегистрирован в качестве плательщика налога на добавле</text:span><text:span text:style-name="T1189">нную стоимость;</text:span></text:p>
      <text:p text:style-name="P1190"><text:span text:style-name="T1191">24</text:span><text:span text:style-name="T1192">) доходы жителей от продажи самостоятельно собранных даров леса (грибов, ягод, орехов, лекарственных растений), не превышающие 3 000 евро в течение налогового периода;</text:span></text:p>
      <text:p text:style-name="P1193"><text:span text:style-name="T1194">25</text:span><text:span text:style-name="T1195">) доходы, полученные в качестве благотворительной помощи или</text:span><text:span text:style-name="T1196"><text:s/>спонсорской поддержки в установленном Законом Литовской Республики о благотворительной помощи и спонсорской поддержке (далее – Закон о благотворительной помощи и спонсорской поддержке) порядке;</text:span></text:p>
      <text:p text:style-name="P1197"><text:span text:style-name="T1198">26</text:span><text:span text:style-name="T1199">) полученные путем наследования доходы, которые являютс</text:span><text:span text:style-name="T1200">я объектом налога в соответствии с регламентирующими налог на наследуемое имущество правовыми актами Литовской Республики; доходы, полученные путем дарения от супругов, детей (приемных детей), родителей (приемных родителей), братьев, сестер, внуков и дедуш</text:span><text:span text:style-name="T1201">ек (бабушек);а также сумма (стоимость) доходов, не превышающая 2 500 евро, полученная от других жителей путем дарения в течение налогового периода;</text:span></text:p>
      <text:p text:style-name="P1202"><text:span text:style-name="T1203">27</text:span><text:span text:style-name="T1204">) разница между доходами от продажи или иной передачи в собственность имущества не индивидуальной деят</text:span><text:span text:style-name="T1205">ельности, полученными в результате продажи или иной передачи в собственность неуказанного в пунктах 28, 30, 53 и 54 настоящей части имущества, кроме отходов, и ценой приобретения этого имущества, а также другими указанными в статье 19 настоящего Закона рас</text:span><text:span text:style-name="T1206">ходами, связанными с продажей или иной передачей в собственность этого имущества, не превышающая 2 500 евро за налоговый период;<text:s/></text:span></text:p>
      <text:p text:style-name="P1207"><text:span text:style-name="T1208">28</text:span><text:span text:style-name="T1209">) доходы от продажи или иной передачи в собственность имущества не индивидуальной деятельности, полученные в результате<text:s/></text:span><text:span text:style-name="T1210">продажи или иной передачи в собственность движимой вещи (включая движимую по природе вещь, которая признается недвижимой в соответствии с законодательством), если для такого рода вещи в соответствии с правовыми актами Литовской Республики требуется юридиче</text:span><text:span text:style-name="T1211">ская регистрация и эта вещь в установленном порядке зарегистрирована в государстве-члене Европейского экономического пространства, если такая вещь приобретена ранее, чем за 3 года до ее продажи или иной передачи в собственность; доходы от продажи или иной<text:s/></text:span><text:span text:style-name="T1212">передачи в собственность имущества, полученные в течение налогового периода в результате продажи или иной передачи в собственность неуказанной в пунктах 53 и 54 настоящей части недвижимой по природе вещи, находящейся в государстве-члене Европейского эконом</text:span><text:span text:style-name="T1213">ического пространства, если такая вещь приобретена ранее, чем за 10 лет до ее продажи или иной передачи в собственность;</text:span></text:p>
      <text:p text:style-name="P1214"><text:span text:style-name="T1215">29</text:span><text:span text:style-name="T1216">)<text:s/></text:span><text:span text:style-name="T1217">утратил силу с 13-07-2013;</text:span></text:p>
      <text:p text:style-name="P1218"><text:span text:style-name="T1219">30</text:span><text:span text:style-name="T1220">) разница между доходами от продажи или иной уступки в собственность финансовых инструментов и</text:span><text:span text:style-name="T1221">ли от реализации производных финансовых инструментов, за исключением финансовых инструментов, выпущенных единицами, учрежденными на целевых территориях, и стоимостью приобретения этих финансовых инструментов, а также другими указанными в статье 19 настояще</text:span><text:span text:style-name="T1222">го Закона расходами, связанными с их продажей или иной уступкой в собственность и реализацией производных финансовых инструментов, не превышающая 500 евро в течение налогового периода. Эта льгота не применяется в случае, если акционер продает или иначе пер</text:span><text:span text:style-name="T1223">едает в собственность акции единице, выпустившей эти акции, если ценные бумаги считаются проданными в соответствии со статьей 11 настоящего Закона, а также при продаже или иной передаче в собственность акций, полученных в указанном в пункте 1 части 14 стат</text:span><text:span text:style-name="T1224">ьи 2 настоящего Закона случае (в случае увеличения номинальной стоимости акций льгота не применяется к той части доходов, которая равна сумме увеличения номинальной стоимости акции);</text:span></text:p>
      <text:p text:style-name="P1225"><text:span text:style-name="T1226">31</text:span><text:span text:style-name="T1227">) суммы для возмещения имущественного ущерба, кроме не полученных д</text:span><text:span text:style-name="T1228">оходов, присужденные судом суммы для возмещения неимущественного ущерба, а также возмещение расходов, связанных с социальной, медицинской и профессиональной реабилитацией, в соответствии с положениями Закона Литовской Республики о безопасности и здоровье р</text:span><text:span text:style-name="T1229">аботников;</text:span></text:p>
      <text:p text:style-name="P1230"><text:span text:style-name="T1231">32</text:span><text:span text:style-name="T1232">) присужденное судом или полученное в соответствии с договором содержание;</text:span></text:p>
      <text:p text:style-name="P1233"><text:span text:style-name="T1234">33</text:span><text:span text:style-name="T1235">) стипендии и пособия студентов и учащихся учебных заведений, для выплаты которых используются средства государственного бюджета Литовской Республики и бюджет</text:span><text:span text:style-name="T1236">ов самоуправлений; а также выплачиваемые единицами (кроме единиц, не стремящихся к получению прибыли) студентам и учащимся учебных заведений в соответствии с заключенными между единицей, учебным заведением и студентом или учащимся трехсторонними договорами</text:span><text:span text:style-name="T1237"><text:s/>стипендии, предназначенные для оплаты нужд студента или учащегося, связанных с обучением и проживанием, если в период выплаты стипендии получатель стипендии не является владельцем свыше 10 процентов акций (долей, паев), работником выплачивающей стипендию<text:s/></text:span><text:span text:style-name="T1238">единицы или членом семьи владельца свыше 10 процентов акций (долей, паев) или работника выплачивающей стипендию единицы и если такая стипендия не связана с выполненными или выполняемыми получателем стипендии для этих единиц работами, оказанными или оказыва</text:span><text:span text:style-name="T1239">емыми услугами, а годовая сумма стипендии не превышает 2 500 евро за налоговый период;<text:s/></text:span></text:p>
      <text:p text:style-name="P1240"><text:span text:style-name="T1241">34</text:span><text:span text:style-name="T1242">) стипендии студентов и учащихся учебных заведений, для выплаты которых используются средства учрежденных в установленном законодательством Литовской Республики и</text:span><text:span text:style-name="T1243"><text:s/>иностранных государств порядке не стремящихся к получению прибыли единиц, если выплата стипендий предусматривается в регламентирующих деятельность этих единиц правовых актах и если получатель стипендии не является участником, работником выплачивающей стип</text:span><text:span text:style-name="T1244">ендию единицы или членом семьи участника либо работника этой единицы, и если такая стипендия не связана с выполненными или выполняемыми получателем стипендии для этих единиц работами, оказанными или оказываемыми услугами;</text:span></text:p>
      <text:p text:style-name="P1245"><text:span text:style-name="T1246">35</text:span><text:span text:style-name="T1247">) государственная стипендия<text:s/></text:span><text:span text:style-name="T1248">и стипендии самоуправлений;</text:span></text:p>
      <text:p text:style-name="P1249"><text:span text:style-name="T1250">36</text:span><text:span text:style-name="T1251">) премии, присужденные в конкурсном порядке из государственного бюджета Литовской Республики или бюджетов самоуправлений, бюджетов иностранного государства, его политического или административно-территориального подразделе</text:span><text:span text:style-name="T1252">ния, местной власти, а также премии, присужденные решениями Правительства Литовской Республики или советов самоуправлений, и премии победителям профессиональных художественных конкурсов, присуждаемые решениями организаций творческих работников из средств э</text:span><text:span text:style-name="T1253">тих организаций, а также государственные премии спортсменам и их тренерам;<text:s/></text:span></text:p>
      <text:p text:style-name="P1254"><text:span text:style-name="T1255">37</text:span><text:span text:style-name="T1256">) приз спортивных соревнований, если этот приз учреждается и присуждается литовскому олимпийскому, паралимпийскому движениям, движениям лиц, имеющих ограниченные возможности зрения, слуха или передвижения, руководящими неправительственными организациями, м</text:span><text:span text:style-name="T1257">еждународными федерациями по видам спорта или членами этих федераций, литовскими федерациями по видам спорта, а также именные подарки, дарение которых осуществляется в установленном законами Литовской Республики порядке;<text:s/></text:span></text:p>
      <text:p text:style-name="P1258"><text:span text:style-name="T1259">38</text:span><text:span text:style-name="T1260">) лотерейные выигрыши, если<text:s/></text:span><text:span text:style-name="T1261">их выплачивают единицы государств-членов Европейского экономического пространства, которые в установленном правовыми актами этих государств порядке уплачивают налог с оборота лотерей;</text:span></text:p>
      <text:p text:style-name="P1262"><text:span text:style-name="T1263">39</text:span><text:span text:style-name="T1264">) стоимость призов и подарков, полученных в течение налогового пер</text:span><text:span text:style-name="T1265">иода от лица, связанного с жителем трудовыми отношениями или соответствующими их сути отношениями, не превышающая 200 евро, а также выгода жителя, полученная после оплаты (полной или частичной) лицом, связанным с жителем трудовыми отношениями или соответст</text:span><text:span text:style-name="T1266">вующими их сути отношениями, билетов железнодорожного или общественного автомобильного транспорта, предназначенных для прибытия жителя на место работы или для возврата с него;<text:s/></text:span></text:p>
      <text:p text:style-name="P1267"><text:span text:style-name="T1268">40</text:span><text:span text:style-name="T1269">) неуказанные в пунктах 37 и 38 настоящей части призы и выигрыши спортивн</text:span><text:span text:style-name="T1270">ых соревнований и другие призы и выигрыши, не превышающие 200 евро, в случае их получения от одного и того же лица не более 6 раз в течение налогового периода;</text:span></text:p>
      <text:p text:style-name="P1271"><text:span text:style-name="T1272">41</text:span><text:span text:style-name="T1273">) пожертвования и подарки, полученные в установленном правовыми актами Литовской Республик</text:span><text:span text:style-name="T1274">и порядке во время политической кампании и использованные для этой кампании;</text:span></text:p>
      <text:p text:style-name="P1275"><text:span text:style-name="T1276">42</text:span><text:span text:style-name="T1277">) доходы духовных лиц, религиозных служителей и обслуживающего персонала (за исключением лиц, осуществляющих строительные, ремонтные, реставрационные работы) религиозных общ</text:span><text:span text:style-name="T1278">ин, сообществ и центров (вышестоящих органов правления), полученные как средства для содержания, а также доходы духовных лиц, религиозных служителей и обслуживающего персонала (за исключением лиц, осуществляющих строительные, ремонтные, реставрационные раб</text:span><text:span text:style-name="T1279">оты) традиционных религиозных общин, сообществ и центров (вышестоящих органов правления), полученные от традиционных религиозных общин, сообществ или центров за оказываемые традиционной религиозной общине, сообществу или центру услуги и выполняемые работы,</text:span><text:span text:style-name="T1280"><text:s/>если эти оказываемые услуги и выполняемые работы связаны с трудовыми отношениями или соответствующими их сути отношениями;</text:span></text:p>
      <text:p text:style-name="P1281"><text:span text:style-name="T1282">43</text:span><text:span text:style-name="T1283">) проценты за просрочку платежа, предусмотренные в правовых актах Литовской Республики, регламентирующих расчет за сельскохозя</text:span><text:span text:style-name="T1284">йственную продукцию;</text:span></text:p>
      <text:p text:style-name="P1285"><text:span text:style-name="T1286">44</text:span><text:span text:style-name="T1287">) (утратил силу с 04-08-2009);</text:span></text:p>
      <text:p text:style-name="P1288"><text:span text:style-name="T1289">45</text:span><text:span text:style-name="T1290">) полученные моряками за работу во время рейса судна, зарегистрированного в регистре морских судов государства-члена Европейского экономического пространства, доходы, как они определены в<text:s/></text:span><text:span text:style-name="T1291">статье 14 настоящего Закона;</text:span></text:p>
      <text:p text:style-name="P1292"><text:span text:style-name="T1293">46</text:span><text:span text:style-name="T1294">) пенсионная выплата, полученная из общества пенсионного накопления в соответствии с положениями Закона о пенсионном накоплении или других законов иностранных государств, регламентирующих аналогичные положения о пенсионно</text:span><text:span text:style-name="T1295">м накоплении;</text:span></text:p>
      <text:p text:style-name="P1296"><text:span text:style-name="T1297">47</text:span><text:span text:style-name="T1298">) полученные за счет средств Европейских Сообществ связанные с трудовыми отношениями или соответствующими их сути отношениями доходы, которые были обложены налогом в пользу Европейских Сообществ, а также полученные за счет средств Европ</text:span><text:span text:style-name="T1299">ейских Сообществ выплаты, компенсации и уплачиваемые за жителей взносы, предусмотренные в Решении Европейского Парламента от 28 сентября 2005 г. о принятии устава членов Европейского Парламента (2005/684/ЕС, Евратом);</text:span></text:p>
      <text:p text:style-name="P1300"><text:span text:style-name="T1301">48</text:span><text:span text:style-name="T1302">) получаемые лицами, избранными<text:s/></text:span><text:span text:style-name="T1303">в Литовской Республике или решением государственных органов Литовской Республики командированными, переведенными или иным образом отправленными в международные межправительственные организации, органы Европейского Союза или зарубежные государственные орган</text:span><text:span text:style-name="T1304">ы, а также в проводимые этими организациями или органами гражданские международные операции и миссии (далее в этом пункте – организации), выплаты, предназначенные для покрытия расходов этих лиц, связанных с их деятельностью в этих организациях, выплата кот</text:span><text:span text:style-name="T1305">орых регламентируется правовыми актами этих организаций;</text:span></text:p>
      <text:p text:style-name="P1306"><text:span text:style-name="T1307">49</text:span><text:span text:style-name="T1308">) пени установленного законодательством размера за просрочку выплат, связанных с трудовыми отношениями;</text:span></text:p>
      <text:p text:style-name="P1309"><text:span text:style-name="T1310">50</text:span><text:span text:style-name="T1311">) в случае ликвидации единицы имущество (денежные средства) участника единицы (жите</text:span><text:span text:style-name="T1312">ля), источником которого являются компенсации, полученные в соответствии с программами финансовой помощи Европейского Союза Литовской Республике за сдачу рыболовных судов в металлолом, и который считается доходами от продажи имевшегося имущества (акций, до</text:span><text:span text:style-name="T1313">лей, паев) участника единицы (жителя);</text:span></text:p>
      <text:p text:style-name="P1314"><text:span text:style-name="T1315">51</text:span><text:span text:style-name="T1316">) получаемые жителями, получающими доходы от сельскохозяйственной деятельности, выплаты, выплачиваемые участникам (членам) кооперативного общества (кооператива) при распределении прибыли этого кооперативного общ</text:span><text:span text:style-name="T1317">ества (кооператива), если в налоговый период, за который производятся такие выплаты, прибыль (или часть прибыли) этого кооперативного общества (кооператива) облагается налогом путем применения части 6 статьи 5 Закона о налоге на прибыль;</text:span></text:p>
      <text:p text:style-name="P1318"><text:span text:style-name="T1319">52</text:span><text:span text:style-name="T1320">) премии, ин</text:span><text:span text:style-name="T1321">ициируемые организациями, не преследующими цели получения прибыли, которые действуют в указанных в Законе Литовской Республики о благотворительности и спонсорстве полезных для общества целях, и назначаемые за заслуги в культурной, общественной и научной сф</text:span><text:span text:style-name="T1322">ерах Литвы, если получатели таких премий устанавливаются в конкурсном порядке, а комиссия по оценке номинированных на премию работ составлена не менее чем из 10 членов, большинство которых – представители органов, учреждений или организаций системы науки и</text:span><text:span text:style-name="T1323"><text:s/>обучения, а также организаций творческих работников;</text:span></text:p>
      <text:p text:style-name="P1324"><text:span text:style-name="T1325">53</text:span><text:span text:style-name="T1326">) доходы от продажи или иной передачи в собственность жилья (включая отнесенную к нему землю), находящегося в государстве-члене Европейского экономического пространства, если в нем в течение<text:s/></text:span><text:span text:style-name="T1327">последних 2 лет до продажи или иной передачи в собственность находилось место жительства жителя, декларированное в установленном правовыми актами порядке;</text:span></text:p>
      <text:p text:style-name="P1328"><text:span text:style-name="T1329">54</text:span><text:span text:style-name="T1330">) доходы, полученные от продажи или иной передачи в собственность жилья (включая отнесенную к н</text:span><text:span text:style-name="T1331">ему землю), находящегося в государстве-члене Европейского экономического пространства, в котором место жительства жителя, декларированное в установленном правовыми актами порядке, находилось в течение менее продолжительного, чем указано в пункте 53 настоящ</text:span><text:span text:style-name="T1332">ей части, срока, которые в течение одного года с момента продажи или иной передачи в собственность такого жилья используются для приобретения другого находящегося в государстве-члене Европейского экономического пространства жилья, в котором житель в устано</text:span><text:span text:style-name="T1333">вленном правовыми актами порядке декларирует место жительства.</text:span></text:p>
      <text:p text:style-name="P1334"><text:span text:style-name="T1335">55</text:span><text:span text:style-name="T1336">) доходы, не превышающие 1 750 евро в течение налогового периода, полученные в качестве возмещения при оказании услуг по квитанции об оказании услуг, если оказание этих услуг установлено<text:s/></text:span><text:span text:style-name="T1337">Законом Литовской Республики об оказании сельскохозяйственных и лесохозяйственных услуг по квитанции об оказании услуг;</text:span></text:p>
      <text:p text:style-name="P1338"><text:span text:style-name="T1339">56</text:span><text:span text:style-name="T1340">) доходы, полученные за оказанную помощь при тайном сотрудничестве с субъектами уголовной разведки или разведывательными органами;</text:span><text:span text:style-name="T1341"><text:s/></text:span></text:p>
      <text:p text:style-name="P1342"><text:span text:style-name="T1343">57</text:span><text:span text:style-name="T1344">) вознаграждение за представление компетентному органу в установленном Законом Литовской Республики о защите информаторов порядке ценной информации о нарушении;</text:span></text:p>
      <text:p text:style-name="P1345"><text:span text:style-name="T1346">58</text:span><text:span text:style-name="T1347">) выгода, полученная работником от работодателя или связанного с ним лица по опци</text:span><text:span text:style-name="T1348">онным сделкам в результате приобретения акций безвозмездно или по льготной цене, если акции приобретаются не ранее чем через 3 года со дня предоставления права на опционную сделку.<text:s/></text:span></text:p>
      <text:p text:style-name="P1349"><text:span text:style-name="T1350">Примечание РПА.</text:span><text:span text:style-name="T1351"><text:s/>Положения пункта 58 применяются к доходам по опционным сде</text:span><text:span text:style-name="T1352">лкам, заключенным с 1 февраля 2020 г.</text:span></text:p>
      <text:p text:style-name="P1353"/>
      <text:p text:style-name="P1354"><text:span text:style-name="T1355">2</text:span><text:span text:style-name="T1356">. Установленные в пунктах 7, 8, 9, 9</text:span><text:span text:style-name="T1357">1</text:span><text:span text:style-name="T1358">, 10, 11, 12, 13, 14, 14</text:span><text:span text:style-name="T1359">1</text:span><text:span text:style-name="T1360">, 15, 16, 16</text:span><text:span text:style-name="T1361">1</text:span><text:span text:style-name="T1362">, 17, 18, 20, 20</text:span><text:span text:style-name="T1363">1</text:span><text:span text:style-name="T1364">, 20</text:span><text:span text:style-name="T1365">2</text:span><text:span text:style-name="T1366">, 23, 24, 27, 28, 30, 32, 33, 34, 36, 39, 40, 42, 46 и 53 части 1 настоящей статьи льготы, а также установленная<text:s/></text:span><text:span text:style-name="T1367">в пункте 26 льгота в отношении полученных путем дарения от других, нежели супруги, дети (приемные дети), родители (приемные родители), братья, сестры, внуки и дедушки (бабушки), доходов не применяются, если соответствующие доходы жителя получены от иностра</text:span><text:span text:style-name="T1368">нных единиц, зарегистрированных или иным образом организованных на целевых территориях, или жителей, постоянное место жительства которых находится на целевой территории.<text:s/></text:span></text:p>
      <text:p text:style-name="P1369"><text:span text:style-name="T1370">3</text:span><text:span text:style-name="T1371">. Указанная в пункте 14 части 1 настоящей статьи льгота применяется при уплате в</text:span><text:span text:style-name="T1372">зносов на основании договоров, заключенных до 30 апреля 2004 г., если получатель взносов не является иностранной единицей, зарегистрированной или иным образом организованной на целевых территориях, а также на основании договоров, заключенных с 1 мая 2004 г</text:span><text:span text:style-name="T1373">., если получатель взносов является единицей, зарегистрированной или иным образом организованной в государстве Европейского экономического пространства.</text:span></text:p>
      <text:p text:style-name="P1374"><text:span text:style-name="T1375">4</text:span><text:span text:style-name="T1376">. Установленная в пункте 14</text:span><text:span text:style-name="T1377">1</text:span><text:span text:style-name="T1378"><text:s/>части 1 настоящей статьи льгота применяется, если получатель взносов<text:s/></text:span><text:span text:style-name="T1379">является единицей, зарегистрированной или иным образом организованной в государстве Европейского экономического пространства.</text:span></text:p>
      <text:p text:style-name="P1380"><text:span text:style-name="T1381">5</text:span><text:span text:style-name="T1382">. Установленные в пунктах 20 и 20</text:span><text:span text:style-name="T1383">2</text:span><text:span text:style-name="T1384"><text:s/>части 1 настоящей статьи льготы в отношении непостоянного жителя Литвы могут применяться т</text:span><text:span text:style-name="T1385">олько после завершения налогового периода, при представлении годовой декларации по подоходному налогу.<text:s/></text:span></text:p>
      <text:p text:style-name="P1386"><text:span text:style-name="T1387">6</text:span><text:span text:style-name="T1388">. Установленные в пунктах 9, 9</text:span><text:span text:style-name="T1389">1</text:span><text:span text:style-name="T1390"><text:s/>и 10 части 1 настоящей статьи льготы применяются, если предусмотренный в договоре страхования выгодоприобретатель н</text:span><text:span text:style-name="T1391">е менялся с даты заключения договора страхования, за исключением случаев, когда замена выгодоприобретателя была произведена в связи со смертью выгодоприобретателя или в связи с окончанием (началом) брака, либо если выгодоприобретатель – собственный ребенок</text:span><text:span text:style-name="T1392"><text:s/>(приемный ребенок, подопечный) был заменен другим собственным ребенком (приемным ребенком, подопечным), а также если замена выгодоприобретателя была произведена до 31 декабря 2016 г.</text:span></text:p>
      <text:p text:style-name="P1393"/>
      <text:p text:style-name="P1394"><text:span text:style-name="T1395">Статья 18.</text:span><text:span text:style-name="T1396"><text:s/>Разрешенные отчисления, связанные с получением или зарабатыванием доходов от индивидуальной деятельности</text:span></text:p>
      <text:p text:style-name="P1397"><text:span text:style-name="T1398">1</text:span><text:span text:style-name="T1399">. Разрешенными отчислениями постоянного жителя Литвы, который занимается индивидуальной деятельностью, считаются связанные с фактически полученны</text:span><text:span text:style-name="T1400">ми или заработанными в течение налогового периода доходами от индивидуальной деятельности понесенные постоянным жителем Литвы обычные для этой деятельности расходы, если в настоящей статье не установлено иначе. Разрешенными отчислениями непостоянного жител</text:span><text:span text:style-name="T1401">я Литвы, который занимается индивидуальной деятельностью через постоянную базу, считаются связанные с фактически полученными или заработанными в течение налогового периода доходами от индивидуальной деятельности понесенные непостоянным жителем Литвы обычны</text:span><text:span text:style-name="T1402">е для этой деятельности расходы, если в настоящей статье не установлено иначе.<text:s/></text:span></text:p>
      <text:p text:style-name="P1403"><text:span text:style-name="T1404">2</text:span><text:span text:style-name="T1405">. Из доходов жителя от индивидуальной деятельности разрешается произвести вычет не более 50 процентов понесенных представительских расходов, однако эти вычитаемые расходы<text:s/></text:span><text:span text:style-name="T1406">не могут превышать 2 процентов доходов жителя от индивидуальной деятельности за налоговый период. Представительскими расходами считаются расходы жителя в пользу конкретных лиц, направленные на создание новых предпринимательских связей с другими жителями ил</text:span><text:span text:style-name="T1407">и единицами, кроме лиц, связанных с данным жителем трудовыми отношениями или соответствующими их сути отношениями, а также супругов, сожителей, детей (приемных детей), родителей (приемных родителей) и единиц, в которых житель прямо или косвенно владеет бол</text:span><text:span text:style-name="T1408">ее чем 25 процентами акций (долей, паев), или на улучшение существующих предпринимательских связей.</text:span><text:span text:style-name="T1409"><text:s/></text:span><text:span text:style-name="T1410">Расходы, установленные в части 5 статьи 22 Закона Литовской Республики о налоге на прибыль, к представительским расходам не относятся.</text:span></text:p>
      <text:p text:style-name="P1411"><text:span text:style-name="T1412">3</text:span><text:span text:style-name="T1413">. К разрешенным<text:s/></text:span><text:span text:style-name="T1414">отчислениям постоянного жителя Литвы, который занимается индивидуальной деятельностью, не относятся:</text:span></text:p>
      <text:p text:style-name="P1415"><text:span text:style-name="T1416">1</text:span><text:span text:style-name="T1417">) расходы на приобретение жилых зданий и помещений;</text:span></text:p>
      <text:p text:style-name="P1418"><text:span text:style-name="T1419">2</text:span><text:span text:style-name="T1420">) расходы на приобретение легковых автомобилей, кроме тех, которые используются только при оказ</text:span><text:span text:style-name="T1421">ании транспортных услуг или услуг по обучению вождению и (или) арендуются;</text:span></text:p>
      <text:p text:style-name="P1422"><text:span text:style-name="T1423">3</text:span><text:span text:style-name="T1424">) расходы на создание компьютерных программ;</text:span></text:p>
      <text:p text:style-name="P1425"><text:span text:style-name="T1426">4</text:span><text:span text:style-name="T1427">) расходы на приобретение компьютерных программ, если эти программы приобретены от ассоциированных лиц или от единиц, зарегист</text:span><text:span text:style-name="T1428">рированных или иным образом организованных на целевых территориях, или от жителей, постоянное место жительства которых находится на целевой территории;</text:span></text:p>
      <text:p text:style-name="P1429"><text:span text:style-name="T1430">5</text:span><text:span text:style-name="T1431">) уплачиваемый в бюджет налог на добавленную стоимость и установленный настоящим Законом подоходный</text:span><text:span text:style-name="T1432"><text:s/>налог;</text:span></text:p>
      <text:p text:style-name="P1433"><text:span text:style-name="T1434">6</text:span><text:span text:style-name="T1435">) налог на добавленную стоимость при закупке (импорте), включенный жителем, который является плательщиком налога на добавленную стоимость, в отчет о налоге на добавленную стоимость;</text:span></text:p>
      <text:p text:style-name="P1436"><text:span text:style-name="T1437">7</text:span><text:span text:style-name="T1438">) уплаченная неустойка, уплаченные в бюджет и в государс</text:span><text:span text:style-name="T1439">твенные денежные фонды штрафы, пени и прочие санкции за нарушения правовых актов;</text:span></text:p>
      <text:p text:style-name="P1440"><text:span text:style-name="T1441">8</text:span><text:span text:style-name="T1442">) расходы на спонсорскую помощь и подарки;</text:span></text:p>
      <text:p text:style-name="P1443"><text:span text:style-name="T1444">9</text:span><text:span text:style-name="T1445">) разрешенные отчисления, приходящиеся на необлагаемые налогом доходы;</text:span></text:p>
      <text:p text:style-name="P1446"><text:span text:style-name="T1447">10</text:span><text:span text:style-name="T1448">) выплаты зарубежным жителям, постоянное мес</text:span><text:span text:style-name="T1449">то жительства которых находится на целевых территориях;</text:span></text:p>
      <text:p text:style-name="P1450"><text:span text:style-name="T1451">11</text:span><text:span text:style-name="T1452">) возмещение причиненного жителем ущерба;</text:span></text:p>
      <text:p text:style-name="P1453"><text:span text:style-name="T1454">12</text:span><text:span text:style-name="T1455">) выплаты, с которых житель обязан был произвести вычет подоходного налога или налога на прибыль, однако его не произвел;</text:span></text:p>
      <text:p text:style-name="P1456"><text:span text:style-name="T1457">13</text:span><text:span text:style-name="T1458">) выплаты<text:s/></text:span><text:span text:style-name="T1459">иностранным единицам, зарегистрированным или иным образом организованным на целевых территориях, если производящий выплаты житель в установленном центральным налоговым администратором порядке не доказывает местному налоговому администратору, что такие выпл</text:span><text:span text:style-name="T1460">аты связаны с обычной деятельностью производящего их жителя и получающей их иностранной единицы и что получающая выплаты иностранная единица владеет имуществом, необходимым для осуществления такой обычной деятельности, и если выплата и экономически обоснов</text:span><text:span text:style-name="T1461">анная хозяйственная операция связаны между собой;</text:span></text:p>
      <text:p text:style-name="P1462"><text:span text:style-name="T1463">14</text:span><text:span text:style-name="T1464">) затраты, понесенные при выполнении деяния, запрещенного Уголовным кодексом, включая взятки.<text:s/></text:span></text:p>
      <text:p text:style-name="P1465"><text:span text:style-name="T1466">4</text:span><text:span text:style-name="T1467">. К разрешенным отчислениям непостоянного жителя Литвы, который занимается индивидуальной деятельн</text:span><text:span text:style-name="T1468">остью через постоянную базу, не относятся расходы, перечисленные в части 3 настоящей статьи, в том числе:</text:span></text:p>
      <text:p text:style-name="P1469"><text:span text:style-name="T1470">1</text:span><text:span text:style-name="T1471">) проценты, выплачиваемые непостоянному жителю Литвы, который занимается индивидуальной деятельностью через постоянную базу, если этот непостоянный</text:span><text:span text:style-name="T1472"><text:s/>житель Литвы является получателем таких процентов;</text:span></text:p>
      <text:p text:style-name="P1473"><text:span text:style-name="T1474">2</text:span><text:span text:style-name="T1475">) гонорары, выплачиваемые непостоянному жителю Литвы, который занимается индивидуальной деятельностью через постоянную базу, если этот непостоянный житель Литвы является получателем таких гонораров.</text:span></text:p>
      <text:p text:style-name="P1476"><text:span text:style-name="T1477">5</text:span><text:span text:style-name="T1478">. Порядок отнесения других расходов постоянного жителя Литвы, который занимается индивидуальной деятельностью, и непостоянного жителя Литвы, который занимается индивидуальной деятельностью через постоянную базу, связанных с получением или зарабатыва</text:span><text:span text:style-name="T1479">нием доходов от индивидуальной деятельности, к разрешенным отчислениям или разрешенным отчислениям ограничиваемых размеров, а также порядок их исчисления устанавливаются Правительством Литовской Республики или уполномоченным им органом.</text:span></text:p>
      <text:p text:style-name="P1480"><text:span text:style-name="T1481">6</text:span><text:span text:style-name="T1482">.<text:s/></text:span><text:span text:style-name="T1483">Утратила сил</text:span><text:span text:style-name="T1484">у с 01-01-2018.</text:span><text:span text:style-name="T1485"><text:s/></text:span></text:p>
      <text:p text:style-name="P1486"><text:span text:style-name="T1487">7</text:span><text:span text:style-name="T1488">. Образовавшиеся убытки налогового периода жителей, указанных в части 5 статьи 8 настоящего Закона, которые занимаются индивидуальной деятельностью, могут быть перенесены в следующий налоговый год в порядке, установленном в статье 18</text:span><text:span text:style-name="T1489">1</text:span><text:span text:style-name="T1490"><text:s/>настоящего Закона. Сумма разрешенных отчислений других жителей, которые занимаются индивидуальной деятельностью, не может превышать полученных за этот налоговый период доходов от индивидуальной деятельности.</text:span></text:p>
      <text:p text:style-name="P1491"><text:span text:style-name="T1492">8</text:span><text:span text:style-name="T1493">. Расходы должны быть обоснованы<text:s/></text:span><text:span text:style-name="T1494">документами, снабженными всеми предусмотренными Законом Литовской Республики о бухгалтерском учете, а также другими правовыми актами Литовской Республики обязательными реквизитами документов учета, если Правительство Литовской Республики или уполномоченный</text:span><text:span text:style-name="T1495"><text:s/>им орган не устанавливает, что определенные реквизиты не являются обязательными для соответствующих документов.</text:span></text:p>
      <text:p text:style-name="P1496"><text:span text:style-name="T1497">9</text:span><text:span text:style-name="T1498">. В случае приобретения товаров и услуг у иностранных единиц и жителей расходы могут быть обоснованы составленными иностранными единицами<text:s/></text:span><text:span text:style-name="T1499">и жителями документами, если на основании этих документов можно установить содержание хозяйственной операции.</text:span></text:p>
      <text:p text:style-name="P1500"><text:span text:style-name="T1501">10</text:span><text:span text:style-name="T1502">. Расходы, связанные с индивидуальной деятельностью, полученные при осуществлении которой доходы облагаются налогом путем приобретения предп</text:span><text:span text:style-name="T1503">ринимательского свидетельства, не считаются разрешенными отчислениями и при исчислении облагаемых налогом доходов не могут вычитаться из доходов.</text:span></text:p>
      <text:p text:style-name="P1504"><text:span text:style-name="T1505">11</text:span><text:span text:style-name="T1506">. Взносы по социальному страхованию и обязательному страхованию здоровья, подлежащие уплате жителем с до</text:span><text:span text:style-name="T1507">ходов от индивидуальной деятельности, причисляются к разрешенным отчислениям в тот налоговый период, в который были получены или заработаны доходы от индивидуальной деятельности, с которых эти взносы исчислены.</text:span></text:p>
      <text:p text:style-name="P1508"><text:span text:style-name="T1509">12</text:span><text:span text:style-name="T1510">. При исчислении облагаемых налогом дох</text:span><text:span text:style-name="T1511">одов от индивидуальной деятельности, по выбору жителя вместо указанных в других частях настоящей статьи понесенных расходов разрешенными отчислениями жителя, занимающегося индивидуальной деятельностью, может быть признана сумма, равная 30 процентам получен</text:span><text:span text:style-name="T1512">ных (заработанных) доходов от индивидуальной деятельности. Настоящее положение не применяется в случае, когда доходы от индивидуальной деятельности или их часть житель получает от лица, связанного с трудовыми отношениями или соответствующими их сути отноше</text:span><text:span text:style-name="T1513">ниями. Житель, выбравший установленный в настоящей части порядок исчисления облагаемых налогом доходов от индивидуальной деятельности, не обязан иметь документы, обосновывающие вычитаемую сумму.</text:span></text:p>
      <text:p text:style-name="P1514"><text:span text:style-name="T1515">13</text:span><text:span text:style-name="T1516">. С доходов, признаваемых в соответствии с принципом на</text:span><text:span text:style-name="T1517">копительного учета, вычитается возникшая в налоговый период сумма безнадежных долгов, если эта сумма была включена в доходы жителя от индивидуальной деятельности. С доходов, признаваемых в соответствии с принципом денежного учета, вычитается часть затрат,<text:s/></text:span><text:span text:style-name="T1518">приходящаяся на возникшие в налоговый период безнадежные долги, если возникновение этих долгов было зафиксировано в документах учета доходов от индивидуальной деятельности. В случае, если вычтенные безнадежные долги позже возвращаются должником или другим<text:s/></text:span><text:span text:style-name="T1519">лицом, вся сумма возвращенных долгов относится к доходам. Долги считаются безнадежными, если житель не может получить их обратно по истечении не менее одного года с момента включения суммы долга в доходы от индивидуальной деятельности или с момента фиксиро</text:span><text:span text:style-name="T1520">вания возникновения долгов в документах учета доходов от индивидуальной деятельности либо если должник умер или объявлен умершим, или ликвидирован, или обанкротился. Во всех этих случаях должник должен доказать безнадежность долга и усилия, потраченные на<text:s/></text:span><text:span text:style-name="T1521">получение обратно этих долгов. Порядок доказательства безнадежности долгов, усилий, потраченных на получение обратно этих долгов, и расчета сумм безнадежных долгов устанавливается Правительством Литовской Республики или уполномоченным им органом. Положения</text:span><text:span text:style-name="T1522"><text:s/>настоящей части не применяются в случаях, когда должник и кредитор являются связанными лицами или стали ими в налоговый период, следующий за налоговым периодом, в который долг был признан безнадежным и включен в разрешенные отчисления в установленном в на</text:span><text:span text:style-name="T1523">стоящей части порядке.</text:span></text:p>
      <text:p text:style-name="P1524"/>
      <text:p text:style-name="P1525"><text:span text:style-name="T1526">Статья 18</text:span><text:span text:style-name="T1527">1</text:span><text:span text:style-name="T1528">. Перенос убытков налогового периода</text:span></text:p>
      <text:p text:style-name="P1529"><text:span text:style-name="T1530">1</text:span><text:span text:style-name="T1531">. Если жители, которые занимаются индивидуальной деятельностью, указанные в части 5 статьи 8 настоящего Закона, после вычета из доходов от индивидуальной деятельности за<text:s/></text:span><text:span text:style-name="T1532">налоговый период необлагаемых налогом доходов и разрешенных отчислений получают убытки налогового период (в дальнейшем – налоговые убытки), сумма этих налоговых убытков переносится в следующий налоговый период.</text:span></text:p>
      <text:p text:style-name="P1533"><text:span text:style-name="T1534">2</text:span><text:span text:style-name="T1535">. Если жители, которые занимаются индиви</text:span><text:span text:style-name="T1536">дуальной деятельностью, получают налоговые убытки на протяжении более одного налогового периода, в первую очередь переносятся налоговые убытки более ранних периодов. Понесенные позднее налоговые убытки переносятся только после покрытия налоговых убытков бо</text:span><text:span text:style-name="T1537">лее ранних периодов.<text:s/></text:span></text:p>
      <text:p text:style-name="P1538"><text:span text:style-name="T1539">3</text:span><text:span text:style-name="T1540">. Перенос налоговых убытков разрешается в течение неограниченного срока, однако такой перенос прекращается в случае прекращения жителем деятельности, в результате которой эти налоговые убытки образовались.<text:s/></text:span></text:p>
      <text:p text:style-name="P1541"><text:span text:style-name="T1542">4</text:span><text:span text:style-name="T1543">.<text:s/></text:span><text:span text:style-name="T1544">Утратила силу с</text:span><text:span text:style-name="T1545"><text:s/>01-01-2018.</text:span></text:p>
      <text:p text:style-name="P1546"/>
      <text:p text:style-name="P1547"><text:span text:style-name="T1548">Статья 18</text:span><text:span text:style-name="T1549">2</text:span><text:span text:style-name="T1550">.</text:span><text:span text:style-name="T1551"><text:s/>Исчисление подоходного налога, подлежащего уплате с доходов от индивидуальной деятельности</text:span></text:p>
      <text:p text:style-name="P1552"><text:span text:style-name="T1553">1</text:span><text:span text:style-name="T1554">. Размер подоходного налога, подлежащего уплате с доходов от индивидуальной деятельности, устанавливается путем вычета из суммы, п</text:span><text:span text:style-name="T1555">олученной после применения к годовым облагаемым налогом доходам установленной в части 1 статьи 6 настоящего Закона ставки подоходного налога, суммы кредита по подоходному налогу, исчисленной в соответствии с частями 2 и 3 настоящей статьи.</text:span></text:p>
      <text:p text:style-name="P1556"><text:span text:style-name="T1557">2</text:span><text:span text:style-name="T1558">. При исчис</text:span><text:span text:style-name="T1559">лении подоходного налога, подлежащего уплате с доходов от индивидуальной деятельности, если годовые облагаемые налогом доходы от индивидуальной деятельности не превышают 20 000 евро в год, применимый кредит по подоходному налогу исчисляется по следующей фо</text:span><text:span text:style-name="T1560">рмуле:</text:span></text:p>
      <table:table table:style-name="Table1561">
        <table:table-columns>
          <table:table-column table:style-name="TableColumn1562"/>
        </table:table-columns>
        <table:table-row table:style-name="TableRow1563">
          <table:table-cell table:style-name="TableCell1564">
            <text:p text:style-name="P1565"><text:span text:style-name="T1566">Кредит по подоходному налогу = годовые облагаемые налогом доходы от индивидуальной деятельности x 0,1.</text:span></text:p>
          </table:table-cell>
        </table:table-row>
      </table:table>
      <text:p text:style-name="P1567"/>
      <text:p text:style-name="P1568"><text:span text:style-name="T1569">3</text:span><text:span text:style-name="T1570">. При исчислении подоходного налога, подлежащего уплате с доходов от индивидуальной деятельности, если годовые облагаемые налогом доходы от</text:span><text:span text:style-name="T1571"><text:s/>индивидуальной деятельности превышают 20 000 евро в год, применимый кредит по подоходному налогу исчисляется по следующей формуле:</text:span></text:p>
      <table:table table:style-name="Table1572">
        <table:table-columns>
          <table:table-column table:style-name="TableColumn1573"/>
        </table:table-columns>
        <table:table-row table:style-name="TableRow1574">
          <table:table-cell table:style-name="TableCell1575">
            <text:p text:style-name="P1576"><text:span text:style-name="T1577">Кредит по подоходному налогу = годовые облагаемые налогом доходы от индивидуальной деятельности x (0,1 – 2/300 000 x (годовы</text:span><text:span text:style-name="T1578">е облагаемые налогом доходы от индивидуальной деятельности – 20 000)).</text:span></text:p>
          </table:table-cell>
        </table:table-row>
      </table:table>
      <text:p text:style-name="P1579"/>
      <text:p text:style-name="P1580"><text:span text:style-name="T1581">4</text:span><text:span text:style-name="T1582">. Если исчисленный по установленной в части 3 настоящей статьи формуле кредит по подоходному налогу является отрицательным, считается, что он равен 0.<text:s/></text:span></text:p>
      <text:p text:style-name="P1583"/>
      <text:p text:style-name="P1584"><text:span text:style-name="T1585">Статья 19. Цена приоб</text:span><text:span text:style-name="T1586">ретения проданного или иначе переданного в собственность имущества не индивидуальной деятельности и отнесенной к имуществу индивидуальной деятельности недвижимой по природе вещи, реализованных производных финансовых инструментов, а также расходы, связанные</text:span><text:span text:style-name="T1587"><text:s/>с продажей или иной передачей в собственность этого имущества или этой вещи, реализацией производных финансовых инструментов</text:span></text:p>
      <text:p text:style-name="P1588"><text:span text:style-name="T1589">1</text:span><text:span text:style-name="T1590">. При продаже или иной передаче в собственность имущества не индивидуальной деятельности, кроме отходов, и (или) отнесенной к</text:span><text:span text:style-name="T1591"><text:s/>имуществу индивидуальной деятельности недвижимой по природе вещи (всей или ее части), а также при реализации производных финансовых инструментов из полученных доходов в установленном в настоящей статье порядке могут вычитаться:</text:span></text:p>
      <text:p text:style-name="P1592"><text:span text:style-name="T1593">1</text:span><text:span text:style-name="T1594">) цена приобретения<text:s/></text:span><text:span text:style-name="T1595">имущества;</text:span></text:p>
      <text:p text:style-name="P1596"><text:span text:style-name="T1597">2</text:span><text:span text:style-name="T1598">) установленные в правовых актах обязательные платежи, связанные с продажей или иной передачей в собственность этого имущества или реализацией производного финансового инструмента.<text:s/></text:span></text:p>
      <text:p text:style-name="P1599"><text:span text:style-name="T1600">2</text:span><text:span text:style-name="T1601">. К цене приобретения имущества относятся расходы,<text:s/></text:span><text:span text:style-name="T1602">понесенные при приобретении имущества, в том числе установленные в правовых актах обязательные платежи, связанные с приобретением этого имущества, а также расходы на произведенную за счет собственных средств или средств супруга (супруги) (включая возвращен</text:span><text:span text:style-name="T1603">ную часть средств, взятых с этой целью взаймы) реконструкцию и (или) капитальный ремонт имущества, как они определены в Законе Литовской Республики о строительстве. В случае, если имущество произведено самим жителем, ценой приобретения имущества считаются<text:s/></text:span><text:span text:style-name="T1604">все расходы по производству, реконструкции и (или) капитальному ремонту этого имущества (включая возвращенную часть средств, взятых с этой целью взаймы). Если продаваемое или передаваемое иным способом в собственность имущество (или его часть) относится ил</text:span><text:span text:style-name="T1605">и в какой-то период времени относилось к имуществу индивидуальной деятельности, цена его приобретения уменьшается на вычтенную с доходов от индивидуальной деятельности часть приобретения данного имущества. Если житель не в состоянии объективно обосновать,<text:s/></text:span><text:span text:style-name="T1606">какая конкретная (когда приобретенная) часть приобретенного на основании нескольких сделок однородного, не охарактеризованного индивидуальными признаками имущества передается, с доходов в первую очередь вычитается раньше всего заплаченная за такое имуществ</text:span><text:span text:style-name="T1607">о (его часть) цена приобретения (ее часть).</text:span></text:p>
      <text:p text:style-name="P1608"><text:span text:style-name="T1609">3</text:span><text:span text:style-name="T1610">. Допускается вычет только тех сумм, которые обоснованы документами, снабженными всеми установленными Законом Литовской Республики о бухгалтерском учете и другими правовыми актами обязательными реквизитами документов учета, и (или) действующими сделками, и</text:span><text:span text:style-name="T1611"><text:s/>(или) составленными иностранными единицами и жителями документами, если по этим документам можно установить содержание хозяйственной операции.<text:s/></text:span></text:p>
      <text:p text:style-name="P1612"><text:span text:style-name="T1613">4</text:span><text:span text:style-name="T1614">. Цена приобретения проданных в указанном в статье 11 настоящего Закона случае акций (долей, паев) равна:</text:span></text:p>
      <text:p text:style-name="P1615"><text:span text:style-name="T1616">1</text:span><text:span text:style-name="T1617">) стоимости всех взносов, внесенных жителем в капитал единицы за продаваемые в установленном в статье 11 настоящего Закона случае акции (доли, паи). Стоимость взносов равна их стоимости на момент внесения, включая увеличение стоимости имущества (если вз</text:span><text:span text:style-name="T1618">нос был внесен в виде имущества) в связи с индексацией или переоценкой имущества, если обязанность по ее осуществлению была наложена на единицу правовыми актами Литовской Республики, и (или)</text:span></text:p>
      <text:p text:style-name="P1619"><text:span text:style-name="T1620">2</text:span><text:span text:style-name="T1621">) цене приобретения акций (долей, паев) на вторичном рынке,<text:s/></text:span><text:span text:style-name="T1622">если акции (доли, паи) были приобретены на вторичном рынке.</text:span></text:p>
      <text:p text:style-name="P1623"><text:span text:style-name="T1624">5</text:span><text:span text:style-name="T1625">. Если житель осуществляет продажу или иную передачу в собственность акций (долей, паев), полученных в указанных в пунктах 7 и 8 части 14 статьи 2 настоящего Закона случаях в обмен на акции</text:span><text:span text:style-name="T1626"><text:s/>(доли, паи) приобретаемой единицы, цена приобретения продаваемых или отчуждаемых в собственность иным способом акций (долей, паев) равна цене приобретения имевшихся акций (долей, паев) приобретаемой единицы.</text:span></text:p>
      <text:p text:style-name="P1627"><text:span text:style-name="T1628">6</text:span><text:span text:style-name="T1629">. Правительство Литовской Республики имеет</text:span><text:span text:style-name="T1630"><text:s/>право устанавливать правила установления в определенных случаях цены приобретения имущества.</text:span></text:p>
      <text:p text:style-name="P1631"/>
      <text:p text:style-name="P1632"><text:span text:style-name="T1633">Статья 20.</text:span><text:span text:style-name="T1634"><text:s/>Необлагаемый налогом размер доходов</text:span><text:span text:style-name="T1635"><text:s/></text:span></text:p>
      <text:p text:style-name="P1636"><text:span text:style-name="T1637">1</text:span><text:span text:style-name="T1638">.<text:s/></text:span><text:span text:style-name="T1639">Необлагаемый налогом размер доходов (в дальнейшем – ННРД) применяется только в отношении доходов, связ</text:span><text:span text:style-name="T1640">анных с трудовыми отношениями или соответствующими их сути отношениями. Годовой ННРД (в дальнейшем – ГННРД), если в части 6 настоящей статьи не установлено иначе, не может превышать 4 800 евро, если годовые доходы жителя (в дальнейшем – ГДЖ) не превышают с</text:span><text:span text:style-name="T1641">умму минимального месячного оклада, действовавшего на 1 января текущего календарного года, в двенадцатикратном размере. Если ГДЖ превышают сумму минимального месячного оклада, действовавшего на 1 января текущего календарного года, в двенадцатикратном разме</text:span><text:span text:style-name="T1642">ре, ГННРД, если в части 6 настоящей статьи не установлено иначе, не может превышать сумму, исчисленную по следующей формуле:</text:span></text:p>
      <table:table table:style-name="Table1643">
        <table:table-columns>
          <table:table-column table:style-name="TableColumn1644"/>
        </table:table-columns>
        <table:table-row table:style-name="TableRow1645">
          <table:table-cell table:style-name="TableCell1646">
            <text:p text:style-name="P1647">Применяемый в отношении жителя ГННРД = 4 800 – 0,19 x (ГДЖ – минимальный месячный оклад, действовавший на 1 января текущего календарного года, в двенадцатикратном размере).</text:p>
          </table:table-cell>
        </table:table-row>
      </table:table>
      <text:p text:style-name="P1648"><text:span text:style-name="T1649">Примечание РПА.<text:s/></text:span><text:span text:style-name="T1650">Часть 1 действительна с 01-07-2020 до 31-12-2020. Установленный необлагаемый налогом размер доходов применяется с 1 января 2020 г. при декларировании доходов за налоговый период 2020 года и исчисле</text:span><text:span text:style-name="T1651">нии подоходного налога с населения. По взаимной договоренности производящего вычет налога лица и жителя, получившего связанные с трудовыми отношениями или соответствующими их сути отношениями доходы, в связи с применявшимся до введения в действие Закона №<text:s/></text:span><text:span text:style-name="T1652">XIII-3084 (01-07-2020) и изменившимся после введения в действие настоящего Закона необлагаемым налогом размером доходов подоходный налог с населения может быть пересчитан до 31 декабря 2020 г. По истечении налогового периода 2020 г. подлежащий уплате в свя</text:span><text:span text:style-name="T1653">зи с изменением необлагаемого налогом размера доходов подоходный налог с населения пересчитывается, если житель в установленном в статье 27 Закона о подоходном налоге с населения порядке представляет годовую декларацию о подоходном налоге, а образовавшаяся</text:span><text:span text:style-name="T1654"><text:s/>переплата по подоходному налогу с населения засчитывается или возвращается в установленном Законом Литовской Республики об администрировании налогов порядке.</text:span></text:p>
      <text:p text:style-name="P1655"/>
      <text:p text:style-name="P1656"><text:span text:style-name="T1657">2</text:span><text:span text:style-name="T1658">. Если в части 6 настоящей статьи не установлено иначе, ННРД в налоговый период применяется</text:span><text:span text:style-name="T1659"><text:s/>в следующем порядке:</text:span></text:p>
      <text:p text:style-name="P1660"><text:span text:style-name="T1661">1</text:span><text:span text:style-name="T1662">) применяемый в отношении жителя, доходы которого, связанные с трудовыми отношениями или соответствующими их сути отношениями, в течение месяца не превышают размер минимального месячного оклада, действовавшего на 1 января текущего<text:s/></text:span><text:span text:style-name="T1663">календарного года, месячный ННРД составляет 400 евро;</text:span></text:p>
      <text:p text:style-name="P1664"><text:span text:style-name="T1665">2</text:span><text:span text:style-name="T1666">) применяемый в отношении жителя, доходы которого, связанные с трудовыми отношениями или соответствующими их сути отношениями, в течение месяца превышают размер минимального месячного оклада,<text:s/></text:span><text:span text:style-name="T1667">действовавшего на 1 января текущего календарного года, месячный ННРД исчисляется по следующей формуле:</text:span></text:p>
      <table:table table:style-name="Table1668">
        <table:table-columns>
          <table:table-column table:style-name="TableColumn1669"/>
        </table:table-columns>
        <table:table-row table:style-name="TableRow1670">
          <table:table-cell table:style-name="TableCell1671">
            <text:p text:style-name="P1672">Применяемый в отношении жителя месячный ННРД = 400 – 0,19 x (месячные доходы жителя, связанные с трудовыми отношениями или соответствующими их сути отношениями – размер минимального месячного оклада, действовавшего на 1 января текущего календарного года).</text:p>
            <text:p text:style-name="P1673"/>
          </table:table-cell>
        </table:table-row>
      </table:table>
      <text:p text:style-name="P1674"><text:span text:style-name="T1675">Примечание РПА.</text:span><text:span text:style-name="T1676"><text:s/>Часть 2 действительна с 01-07-2020 до 31-12-2020.</text:span></text:p>
      <text:p text:style-name="P1677"/>
      <text:p text:style-name="P1678"><text:span text:style-name="T1679">3</text:span><text:span text:style-name="T1680">. Если исчисленный по установленной в части 1 или 2 настоящей статьи формуле<text:s/></text:span><text:span text:style-name="T1681">ННРД является отрицательным, считается, что он равен 0.<text:s/></text:span></text:p>
      <text:p text:style-name="P1682"><text:span text:style-name="T1683">4</text:span><text:span text:style-name="T1684">. ННРД в налоговый период применяется только в отношении постоянного жителя Литвы, если он при наличии права на ННРД в соответствии с положениями части 2 или 6 настоящей статьи подает ходатайств</text:span><text:span text:style-name="T1685">о в свободной форме по одному месту получения доходов, связанных с трудовыми отношениями или соответствующими их сути отношениями. При применении положений части 2 настоящей статьи в налоговый период должны учитываться только все ежемесячно производимые вы</text:span><text:span text:style-name="T1686">платы (основная заработная плата, надбавки и доплаты), связанные с трудовыми отношениями или соответствующими их сути отношениями.<text:s/></text:span></text:p>
      <text:p text:style-name="P1687"><text:span text:style-name="T1688">5</text:span><text:span text:style-name="T1689">. Житель имеет право в течение налогового периода отказаться от применения ННРД или его части даже в том случае, если о</text:span><text:span text:style-name="T1690">н в соответствии с частью 2 или 6 настоящей статьи может быть к нему применен.</text:span></text:p>
      <text:p text:style-name="P1691"><text:span text:style-name="T1692">6</text:span><text:span text:style-name="T1693">. Применяемый в отношении лиц, которым установлен уровень трудоспособности в размере 0–25 процентов, или лиц, достигших возраста для получения пенсии по старости, которым в</text:span><text:span text:style-name="T1694"><text:s/>установленном правовыми актами порядке установлен уровень высоких специальных потребностей, или лиц, которым в установленном правовыми актами порядке установлен тяжелый уровень инвалидности, месячный ННРД составляет 645 евро. Применяемый в отношении лиц,<text:s/></text:span><text:span text:style-name="T1695">которым установлен уровень трудоспособности в размере 30–55 процентов, или лиц, достигших возраста для получения пенсии по старости, которым в установленном правовыми актами порядке установлен уровень средних или невысоких специальных потребностей, или лиц</text:span><text:span text:style-name="T1696">, которым в установленном правовыми актами порядке установлен средний или легки уровень инвалидности, месячный ННРД составляет 600 евро. При возникновении или прекращении права на указанный в настоящей части месячный ННРД этот размер начинает применяться и</text:span><text:span text:style-name="T1697">ли его применение прекращается, начиная с доходов, полученных в месяц, следующий за месяцем, в который возникло или прекратилось право на него. Применяемая в отношении указанных в настоящей части жителей сумма ГННРД равна сумме применяемых в отношении них<text:s/></text:span><text:span text:style-name="T1698">в соответствии с положениями настоящей части в соответствующие месяцы налогового периода ННРД с добавлением исчисленной в соответствии с частью 1 настоящей статьи для этих жителей части ГННРД, пропорциональной числу месяцев налогового периода, в течение ко</text:span><text:span text:style-name="T1699">торых они не имели права на ННРД в соответствии с положениями настоящей части.<text:s/></text:span></text:p>
      <text:p text:style-name="P1700"><text:span text:style-name="T1701">Примечание РПА.</text:span><text:span text:style-name="T1702"><text:s/></text:span><text:span text:style-name="T1703">Положения части 6 применяются при исчислении и декларировании доходов за налоговый период 2020 года и налоговые периоды последующих лет.</text:span></text:p>
      <text:p text:style-name="P1704"/>
      <text:p text:style-name="P1705"><text:span text:style-name="T1706">7</text:span><text:span text:style-name="T1707">. ГДЖ равны сумме</text:span><text:span text:style-name="T1708"><text:s/>налогооблагаемых доходов жителя за налоговый период, кроме налогооблагаемых доходов, к которым применяется установленная в части 2 статьи 6 настоящего Закона ставка налога, доходов, налог на которые уплачен путем приобретения предпринимательского свидетел</text:span><text:span text:style-name="T1709">ьства, а также выплат, производимых по истечении или прекращении договора страхования жизни или пенсионного накопления, не превышающих размер уплаченных взносов, без вычета указанных в статье 21 настоящего Закона расходов и применяемого в отношении жителя<text:s/></text:span><text:span text:style-name="T1710">ГННРД.</text:span></text:p>
      <text:p text:style-name="P1711"><text:span text:style-name="T1712">8</text:span><text:span text:style-name="T1713">. В случаях получения доходов, связанных с трудовыми отношениями или соответствующими их сути отношениями, за период, продолжительность которого превышает один месяц налогового периода, связанные с трудовыми отношениями или соответствующими их<text:s/></text:span><text:span text:style-name="T1714">сути отношениями доходы исчисляются отдельно за каждый месяц налогового периода, за который эти доходы были начислены к выплате, с применением ННРД действующего в течение этого месяца налогового периода.</text:span></text:p>
      <text:p text:style-name="P1715"><text:span text:style-name="T1716">9</text:span><text:span text:style-name="T1717">. В отношении непостоянного жителя Литвы ННРД<text:s/></text:span><text:span text:style-name="T1718">может применяться только по истечении налогового периода при представлении годовой декларации о подоходном налоге. ННРД в отношении непостоянного жителя Литвы применяется с учетом положений частей 1, 3, 6 и 7 настоящей статьи.</text:span></text:p>
      <text:p text:style-name="P1719"><text:span text:style-name="T1720">10</text:span><text:span text:style-name="T1721">. В установленных в ста</text:span><text:span text:style-name="T1722">тье 29 настоящего Закона случаях из доходов вычитается часть ГННРД, исчисленная в установленном этой статьей порядке.<text:s/></text:span></text:p>
      <text:p text:style-name="P1723"/>
      <text:p text:style-name="P1724"><text:span text:style-name="T1725">Статья 21.</text:span><text:span text:style-name="T1726"><text:s/>Вычитаемые из доходов понесенные жителем расходы<text:s/></text:span></text:p>
      <text:p text:style-name="P1727"><text:span text:style-name="T1728">1</text:span><text:span text:style-name="T1729">. Из доходов могут вычитаться следующие понесенные постоянным жителем Литвы в течение налогового периода расходы:<text:s/></text:span></text:p>
      <text:p text:style-name="P1730"><text:span text:style-name="T1731">1</text:span><text:span text:style-name="T1732">) взносы по страхованию жизни, уплаченные в свою пользу, в пользу супруга (супруги) или своих несовершеннолетних детей (приемных детей, по</text:span><text:span text:style-name="T1733">допечных, для которых установлена постоянная опека (попечительство) в семье), детей (приемных детей, подопечных, для которых установлена постоянная опека (попечительство) в семье, совершеннолетних лиц, для которых до достижения совершеннолетия была установ</text:span><text:span text:style-name="T1734">лена постоянная опека (попечительство) в семье) с недугом в возрасте до 18 лет и старше, в отношении которых установлена специальная потребность в постоянном уходе, а также детей (приемных детей, подопечных, для которых установлена постоянная опека (попечи</text:span><text:span text:style-name="T1735">тельство) в семье, совершеннолетних лиц, для которых до достижения совершеннолетия была установлена постоянная опека (попечительство) в семье) в возрасте до 18 лет и старше, которым до 30 июня 2005 г. была установлена полная инвалидность, в соответствии с<text:s/></text:span><text:span text:style-name="T1736">договорами страхования жизни, в которых предусмотрено, что страховая выплата производится не только при наступлении страхового случая, но и по истечении срока действия договора страхования;</text:span></text:p>
      <text:p text:style-name="P1737"><text:span text:style-name="T1738">2</text:span><text:span text:style-name="T1739">) пенсионные взносы в пенсионные фонды, в имеющиеся у ассоциа</text:span><text:span text:style-name="T1740">ций участников профессиональных пенсионных фондов и (или) аналогичных им субъектов, действующих в государстве-члене Европейского экономического пространства, пенсионные фонды, уплаченные в свою пользу, в пользу супруга (супруги), детей (приемных детей, под</text:span><text:span text:style-name="T1741">опечных, для которых установлена постоянная опека (попечительство) в семье) с недугом в возрасте до 18 лет и старше, в отношении которых установлена специальная потребность в постоянном уходе, а также детей (приемных детей, подопечных, для которых установл</text:span><text:span text:style-name="T1742">ена постоянная опека (попечительство) в семье, совершеннолетних лиц, для которых до достижения совершеннолетия была установлена постоянная опека (попечительство) в семье) в возрасте до 18 лет и старше, которым до 30 июня 2005 г. была установлена полная инв</text:span><text:span text:style-name="T1743">алидность;</text:span></text:p>
      <text:p text:style-name="P1744"><text:span text:style-name="T1745">2</text:span><text:span text:style-name="T1746">1</text:span><text:span text:style-name="T1747">) пенсионные взносы в пенсионные фонды, в имеющиеся у ассоциаций участников профессиональных пенсионных фондов и (или) аналогичных им субъектов, действующих в государстве-члене Европейского экономического пространства или в государстве-чле</text:span><text:span text:style-name="T1748">не Организации экономического сотрудничества и развития, которые постоянный житель Литвы уплачивает в качестве дополнительных накопительных пенсионных взносов в соответствии с положениями части 4 статьи 8 Закона о пенсионных накоплениях и которые составляю</text:span><text:span text:style-name="T1749">т более чем 3 процента доходов этого жителя, с которых исчисляются взносы по государственному социальному страхованию;<text:s/></text:span></text:p>
      <text:p text:style-name="P1750"><text:span text:style-name="T1751">Примечание РПА.</text:span><text:span text:style-name="T1752"><text:s/></text:span><text:span text:style-name="T1753">Положения пункта 2</text:span><text:span text:style-name="T1754">1</text:span><text:span text:style-name="T1755"><text:s/>применяются при исчислении и декларировании доходов за налоговый период 2019 года и налоговые период</text:span><text:span text:style-name="T1756">ы последующих лет.</text:span></text:p>
      <text:p text:style-name="P1757"/>
      <text:p text:style-name="P1758"><text:span text:style-name="T1759">3</text:span><text:span text:style-name="T1760">) уплаченные за профессиональное обучение и (или) курс обучения, по окончании которого приобретается первое высшее образование и (или) присваивается первая соответствующая квалификация, а также за первое обучение в докторантуре и а</text:span><text:span text:style-name="T1761">спирантуре в области искусств постоянными жителями Литвы, которые учатся или проходят курс обучения, суммы. Если профессиональное обучение или курс обучения были оплачены заемными средствами (для этой цели взят кредит из кредитного учреждения), то из доход</text:span><text:span text:style-name="T1762">ов может быть вычтена возвращенная в течение налогового периода часть этого кредита;</text:span></text:p>
      <text:p text:style-name="P1763"><text:span text:style-name="T1764">4</text:span><text:span text:style-name="T1765">) суммы, уплаченные за выполненные в пользу самого постоянного жителя Литвы или его супруга работы по отделке и любому ремонту зданий и других сооружений, за исключен</text:span><text:span text:style-name="T1766">ием реновации (модернизации) многоквартирных жилых домов, предоставленные услуги по ремонту легковых автомобилей, уходу за несовершеннолетними детьми (приемными детьми, подопечными, для которых установлена постоянная опека (попечительство) в семье), в возр</text:span><text:span text:style-name="T1767">асте до 18 лет, если эти работы выполняются и эти услуги предоставляются зарегистрированным в Литовской Республике налогоплательщиком или лицом, обязанным регистрироваться в качестве налогоплательщика.<text:s/></text:span></text:p>
      <text:p text:style-name="P1768"><text:span text:style-name="T1769">Примечание РПА.</text:span><text:span text:style-name="T1770"><text:s/>Положения пункта 4 применяются при ис</text:span><text:span text:style-name="T1771">числении и декларировании доходов за налоговые периоды 2019, 2020, 2021 года.</text:span></text:p>
      <text:p text:style-name="P1772"/>
      <text:p text:style-name="P1773"><text:span text:style-name="T1774">2</text:span><text:span text:style-name="T1775">. В случаях, когда постоянный житель Литвы, который учится или проходит курс обучения, не является плательщиком подоходного налога или не имеет возможностей воспользовать</text:span><text:span text:style-name="T1776">ся правом вычесть из доходов уплаченные за профессиональное обучение или курс обучения указанные в пункте 3 части 1 настоящей статьи расходы, эти расходы с соблюдением положений указанного пункта могут из своих доходов вычесть родители (приемные родители),</text:span><text:span text:style-name="T1777"><text:s/>опекуны, попечители и (или) супруг (супруга).</text:span></text:p>
      <text:p text:style-name="P1778"><text:span text:style-name="T1779">3</text:span><text:span text:style-name="T1780">. Общая сумма вычитаемых расходов, указанных в части 1 настоящей статьи, не может превышать 25 процентов от суммы облагаемых налогом доходов, к которым применяются установленные в частях 1, 1</text:span><text:span text:style-name="T1781">1</text:span><text:span text:style-name="T1782"><text:s/>и 1</text:span><text:span text:style-name="T1783">2</text:span><text:span text:style-name="T1784"> статьи</text:span><text:span text:style-name="T1785"><text:s/>6 настоящего Закона ставки подоходного налога, исчисленной в установленном в части 1 статьи 16 настоящего Закона порядке, после вычета указанных в пунктах 1–5 части 1 статьи 16 настоящего Закона сумм. Сумма указанных в пунктах 1, 2 и 2</text:span><text:span text:style-name="T1786">1</text:span><text:span text:style-name="T1787"><text:s/>части 1 настоящей<text:s/></text:span><text:span text:style-name="T1788">статьи расходов в любом случае не может превышать 1 500 евро, а сумма указанных в пункте 4 части 1 настоящей статьи расходов – 2 000 евро.<text:s/></text:span></text:p>
      <text:p text:style-name="P1789"><text:span text:style-name="T1790">Примечание РПА.<text:s/></text:span><text:span text:style-name="T1791">Положения части 3 применяются при исчислении и декларировании доходов за налоговые периоды 2019, 202</text:span><text:span text:style-name="T1792">0, 2021 года.</text:span></text:p>
      <text:p text:style-name="P1793"/>
      <text:p text:style-name="P1794"><text:span text:style-name="T1795">4</text:span><text:span text:style-name="T1796">. Расходы вычитаются только из полученных постоянным жителем Литвы доходов с исчислением подоходного налога за налоговый период при подаче годовой декларации о подоходном налоге.</text:span></text:p>
      <text:p text:style-name="P1797"><text:span text:style-name="T1798">5</text:span><text:span text:style-name="T1799">. Положения части 1 настоящей статьи не применяются, если постоянный житель Литвы уплачивает соответствующие взносы иностранным единицам, зарегистрированным или иным образом организованным на целевых территориях, в отношении уплачиваемых постоянным жителем</text:span><text:span text:style-name="T1800"><text:s/>Литвы взносов на приобретение пенсионных аннуитетов, – в отношении постоянных жителей Литвы, указанных в части 3 статьи 4 настоящего Закона, а также в отношении накопительных пенсионных взносов в общество пенсионного накопления в соответствии с положениям</text:span><text:span text:style-name="T1801">и частей 1 и 2 статьи 8 Закона о пенсионном накоплении в случае, если применяется пункт 2 части 1 настоящей статьи.<text:s/></text:span></text:p>
      <text:p text:style-name="P1802"><text:span text:style-name="T1803">Примечание РПА.</text:span><text:span text:style-name="T1804"><text:s/></text:span><text:span text:style-name="T1805">Положения части 5 применяются при исчислении и декларировании доходов за налоговый период 2019 года и налоговые периоды пос</text:span><text:span text:style-name="T1806">ледующих лет.</text:span></text:p>
      <text:p text:style-name="P1807"/>
      <text:p text:style-name="P1808"><text:span text:style-name="T1809">6</text:span><text:span text:style-name="T1810">. В отношении договоров страхования жизни, заключенных с 1 мая 2004 г., положения пункта 1 части 1 настоящей статьи применяются, если получателем взносов по этим договорам является единица, зарегистрированная или иным образом<text:s/></text:span><text:span text:style-name="T1811">организованная в государстве-члене Европейского экономического пространства или в государстве-члене Организации экономического сотрудничества и развития.</text:span></text:p>
      <text:p text:style-name="P1812"><text:span text:style-name="T1813">7</text:span><text:span text:style-name="T1814">. Положения пункта 2 части 1 настоящей статьи применяются, если получателем взносов является инос</text:span><text:span text:style-name="T1815">транная единица, зарегистрированная или иным образом организованная в государстве-члене Европейского экономического пространства или в государстве-члене Организации экономического сотрудничества и развития.</text:span></text:p>
      <text:p text:style-name="P1816"/>
      <text:p text:style-name="P1817"><text:span text:style-name="T1818">РАЗДЕЛ V</text:span><text:span text:style-name="T1819"><text:s/></text:span></text:p>
      <text:p text:style-name="P1820"><text:span text:style-name="T1821">ПОРЯДОК ИСЧИСЛЕНИЯ, УПЛАТЫ, ДЕКЛАР</text:span><text:span text:style-name="T1822">ИРОВАНИЯ И ВОЗВРАТА ПОДОХОДНОГО НАЛОГА</text:span></text:p>
      <text:p text:style-name="P1823"/>
      <text:p text:style-name="P1824"><text:span text:style-name="T1825">Статья 22. Отнесение доходов к классам в соответствии с порядком уплаты налога</text:span></text:p>
      <text:p text:style-name="P1826"><text:span text:style-name="T1827">1</text:span><text:span text:style-name="T1828">. В соответствии с порядком уплаты налога доходы жителя (включая доходы, которые в соответствии с положениями настоящего Закона<text:s/></text:span><text:span text:style-name="T1829">не облагаются налогом) разделяются на два класса – А и В.</text:span></text:p>
      <text:p text:style-name="P1830"><text:span text:style-name="T1831">2</text:span><text:span text:style-name="T1832">. К доходам класса А относятся:</text:span></text:p>
      <text:p text:style-name="P1833"><text:span text:style-name="T1834">1</text:span><text:span text:style-name="T1835">) не указанные в пункте 1 части 3 настоящей статьи доходы, полученные от единицы Литвы, от иностранной единицы через ее постоянное местонахождение, а также от</text:span><text:span text:style-name="T1836"><text:s/>непостоянного жителя Литвы через его постоянную базу, в том числе полученные от этих лиц доходы от спортивной деятельности, исполнительской деятельности, доходы жителей от индивидуальной и не индивидуальной деятельности, полученные за проданный или иначе<text:s/></text:span><text:span text:style-name="T1837">переданный в собственность несрубленный лес, круглый лесоматериал, отходы, а также доходы непостоянных жителей Литвы, полученные за проданную или иначе переданную в собственность недвижимую вещь, находящуюся в Литве, или движимую вещь, если в отношении вещ</text:span><text:span text:style-name="T1838">и данного вида в соответствии с правовыми актами Литовской Республики обязательна юридическая регистрация и эта вещь является (или должна быть) зарегистрирована в Литве, и</text:span></text:p>
      <text:p text:style-name="P1839"><text:span text:style-name="T1840">2</text:span><text:span text:style-name="T1841">) полученные от постоянного жителя Литвы доходы, связанные с трудовыми отношени</text:span><text:span text:style-name="T1842">ями или соответствующими их сути отношениями, доходы от спортивной деятельности, доходы, проценты и гонорары за исполнительскую деятельность, а также доходы от индивидуальной и не индивидуальной деятельности, полученные от постоянного жителя Литвы, осущест</text:span><text:span text:style-name="T1843">вляющего индивидуальную деятельность по скупке отходов, за проданные или иначе переданные в собственность отходы, а также доходы от аренды недвижимых по природе вещей, полученные от постоянного жителя Литвы, занимающегося индивидуальной деятельностью, кром</text:span><text:span text:style-name="T1844">е доходов, с которых уплачивается подоходный налог фиксированного размера.</text:span><text:span text:style-name="T1845"><text:s/></text:span></text:p>
      <text:p text:style-name="P1846"><text:span text:style-name="T1847">3</text:span><text:span text:style-name="T1848">. К доходам класса B относятся:</text:span></text:p>
      <text:p text:style-name="P1849"><text:span text:style-name="T1850">1</text:span><text:span text:style-name="T1851">) полученные от единицы Литвы, от иностранной единицы через ее постоянное местонахождение, а также от непостоянного жителя Литвы через его</text:span><text:span text:style-name="T1852"><text:s/>постоянную базу доходы от выигрышей в азартных играх и лотереях, доходы, полученные в качестве возмещения при оказании услуг по квитанции об оказании услуг, если оказание этих услуг установлено Законом Литовской Республики об оказании сельскохозяйственных</text:span><text:span text:style-name="T1853"><text:s/>и лесохозяйственных услуг по квитанции об оказании услуг, доходы участника единицы с неограниченной гражданской ответственностью, который является постоянным жителем Литвы, полученные от этой единицы с неограниченной гражданской ответственностью, доходы у</text:span><text:span text:style-name="T1854">частника малого товарищества, который является постоянным жителем Литвы, полученные от этого малого товарищества, доходы от реализации производных финансовых инструментов, неуказанные в пункте 1 части 2 настоящей статьи доходы от индивидуальной деятельност</text:span><text:span text:style-name="T1855">и, доходы от продажи или иной передачи в собственность имущества не индивидуальной деятельности и отнесенной к имуществу индивидуальной деятельности недвижимой по природе вещи, а также полученные постоянным жителем Литвы проценты.</text:span></text:p>
      <text:p text:style-name="P1856"><text:span text:style-name="T1857">2</text:span><text:span text:style-name="T1858">) другие не относящи</text:span><text:span text:style-name="T1859">еся к классу А доходы.</text:span><text:span text:style-name="T1860"><text:s/></text:span></text:p>
      <text:p text:style-name="P1861"/>
      <text:p text:style-name="P1862"><text:span text:style-name="T1863">Статья 23.</text:span><text:span text:style-name="T1864"><text:s/>Порядок исчисления, вычета и уплаты подоходного налога с доходов класса А</text:span></text:p>
      <text:p text:style-name="P1865"><text:span text:style-name="T1866">1</text:span><text:span text:style-name="T1867">. Постоянный житель Литвы, единица Литвы, постоянное местонахождение или непостоянный житель Литвы, осуществляющий индивидуальную деяте</text:span><text:span text:style-name="T1868">льность через постоянную базу, как лица, производящие вычет налога, при выплате выплат, относящихся в соответствии с порядком уплаты налога к доходам жителя класса А, обязаны исчислить, вычесть и уплатить в бюджет установленный настоящим Законом подоходный</text:span><text:span text:style-name="T1869"><text:s/>налог, если эти выплаты в соответствии с положениями настоящего Закона не относятся к необлагаемым налогом доходам. Если связанные с трудовыми отношениями или соответствующими их сути отношениями выплаты за соответствующий месяц налогового периода выплачи</text:span><text:span text:style-name="T1870">ваются по частям, то подоходный налог вычитается при выплате последней части этой выплаты (от общей суммы выплаченных за этот месяц частей), за исключением выплат, связанных с трудовыми отношениями или соответствующими их сути отношениями, выплачиваемых за</text:span><text:span text:style-name="T1871"><text:s/>декабрь соответствующего налогового периода, когда подоходный налог должен быть исчислен с суммы выплаченных за этот месяц частей, если последняя часть выплаты будет произведена позднее, нежели в последний день этого месяца. Если последняя часть выплаты,<text:s/></text:span><text:span text:style-name="T1872">связанной с трудовыми отношениями или соответствующими их сути отношениями, за соответствующий месяц налогового периода не выплачена в течение 10 рабочих дней по истечении этого месяца, подоходный налог должен исчисляться с суммы частей выплаченных за этот</text:span><text:span text:style-name="T1873"><text:s/>месяц выплат.<text:s/></text:span></text:p>
      <text:p text:style-name="P1874"><text:span text:style-name="T1875">2</text:span><text:span text:style-name="T1876">. Если житель подает ходатайство в свободной форме вычитающему налог лицу о применении ННРД и в соответствии с положениями статьи 20 настоящего Закона в отношении такого жителя в течение налогового периода может применяться ННРД, причи</text:span><text:span text:style-name="T1877">тающийся ему ННРД вычитающее налог лицо вычитывает при исчислении облагаемых налогом доходов, связанных с трудовыми отношениями или соответствующими их сути отношениями, в установленном статьей 20 настоящего Закона порядке.</text:span></text:p>
      <text:p text:style-name="P1878"><text:span text:style-name="T1879">3</text:span><text:span text:style-name="T1880">. Постоянный житель Литвы,<text:s/></text:span><text:span text:style-name="T1881">единица Литвы, постоянное местонахождение или непостоянный житель Литвы, осуществляющий индивидуальную деятельность через постоянную базу, как лица, производящие вычет налога, вычтенный с выплат, относящихся в соответствии с порядком уплаты налога к дохода</text:span><text:span text:style-name="T1882">м жителя класса А, выплаченных до 15 числа соответствующего месяца налогового периода, подоходный налог обязаны уплатить в бюджет до 15 числа того же месяца, а вычтенный с выплат, выплаченных после 15 числа соответствующего месяца налогового периода, подох</text:span><text:span text:style-name="T1883">одный налог должен быть уплачен до последнего дня того же месяца.</text:span></text:p>
      <text:p text:style-name="P1884"><text:span text:style-name="T1885">4</text:span><text:span text:style-name="T1886">. Если 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text:span><text:span text:style-name="T1887">м и за этот месяц соответствующего налогового периода выплачивает всю выплату целиком, то вычтенный в установленном в части 1 настоящей статьи порядке подоходный налог производящее вычет налога лицо обязано уплатить в бюджет не позднее чем до 15 числа этог</text:span><text:span text:style-name="T1888">о месяца (если последняя часть выплаты выплачена до 15 числа этого месяца) или до последнего дня этого месяца (если последняя часть выплаты выплачена после 15 числа этого месяца).<text:s/></text:span></text:p>
      <text:p text:style-name="P1889"><text:span text:style-name="T1890">5</text:span><text:span text:style-name="T1891">. Если производящее вычет налога лицо связанные с трудовыми<text:s/></text:span><text:span text:style-name="T1892">отн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была выплачена в течение 10 рабочих дней месяца, следующего за месяцем, за который выплачиваются связан</text:span><text:span text:style-name="T1893">ные с трудовыми отношениями или соответствующими их сути отношениями доходы, то исчисленный в установленном в части 1 настоящей статьи порядке подоходный налог должен быть уплачен в бюджет производящим вычет налога лицом до 15 числа месяца, в котором выпла</text:span><text:span text:style-name="T1894">чена последняя часть выплаты, за исключением связанных с трудовыми отношениями или соответствующими их сути отношениями выплат, выплачиваемых за декабрь месяц соответствующего налогового периода, когда подоходный налог с суммы выплаченных за этот месяц час</text:span><text:span text:style-name="T1895">тей должен быть уплачен в бюджет до последнего дня декабря месяца соответствующего налогового периода, если последняя часть выплаты выплачена позднее нежели в последний день этого месяца.</text:span></text:p>
      <text:p text:style-name="P1896"><text:span text:style-name="T1897">6</text:span><text:span text:style-name="T1898">. Если производящее вычет налога лицо связанные с трудовыми отн</text:span><text:span text:style-name="T1899">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не была выплачена в течение 10 рабочих дней месяца, следующего за месяцем, за который выплачиваются связан</text:span><text:span text:style-name="T1900">ные с трудовыми отношениями или соответствующими их сути отношениями доходы, то считается, что исчисленный в установленном в части 1 настоящей статьи порядке подоходный налог должен был быть уплачен в бюджет производящим вычет налога лицом до 15 числа меся</text:span><text:span text:style-name="T1901">ца, за который выплачиваются связанные с трудовыми отношениями или соответствующими их сути отношениями доходы (если последняя выплата произведена до 15 числа этого месяца), или до последнего дня этого месяца (если последняя выплата произведена после 15 чи</text:span><text:span text:style-name="T1902">сла этого месяца).<text:s/></text:span></text:p>
      <text:p text:style-name="P1903"/>
      <text:p text:style-name="P1904"><text:span text:style-name="T1905">Статья 24.</text:span><text:span text:style-name="T1906"><text:s/>Декларации подоходного налога, вычтенного из доходов класса А<text:s/></text:span></text:p>
      <text:p text:style-name="P1907"><text:span text:style-name="T1908">1</text:span><text:span text:style-name="T1909">. Производящее вычет налога лицо, выплатившее в течение налогового периода выплаты, в соответствии с порядком уплаты налога относящиеся к доходам жителя</text:span><text:span text:style-name="T1910"><text:s/>класса А, обязано декларировать выплаченные выплаты, вычтенный и уплаченный подоходный налог путем подачи деклараций.</text:span></text:p>
      <text:p text:style-name="P1911"><text:span text:style-name="T1912">2</text:span><text:span text:style-name="T1913">.</text:span><text:span text:style-name="T1914"><text:s/></text:span><text:span text:style-name="T1915">Декларации о подоходном налоге, вычтенном с доходов класса А, являются месячными и годовыми. Месячная декларация, в которой<text:s/></text:span><text:span text:style-name="T1916">декларируется общая сумма и сумма выплаченных каждому жителю в установленных центральным налоговым администратором случаях в течение этого месяца выплат, отнесенных к облагаемым налогом доходам, вычтенного подоходного налога, подается за каждый месяц налог</text:span><text:span text:style-name="T1917">ового периода до 15 числа следующего месяца налогового периода. Годовая декларация, в которой декларируется общая сумма выплаченных в течение налогового периода выплат, отнесенных к облагаемым налогом и необлагаемым налогом доходам, вычтенного и уплаченног</text:span><text:span text:style-name="T1918">о подоходного налога, а также сумма выплаченных каждому жителю в течение этого налогового периода выплат, отнесенных к облагаемым налогом и необлагаемым налогом доходам, вычтенного и уплаченного подоходного налога, подается за налоговый период до 15 числа<text:s/></text:span><text:span text:style-name="T1919">второго месяца следующего налогового периода.</text:span></text:p>
      <text:p text:style-name="P1920"><text:span text:style-name="T1921">3</text:span><text:span text:style-name="T1922">. Формы деклараций о подоходном налоге, вычтенном из доходов класса А, порядок заполнения и подачи деклараций устанавливаются центральным налоговым администратором. Центральный налоговый администратор впра</text:span><text:span text:style-name="T1923">ве установить перечень необлагаемых налогом доходов, не декларируемых в декларации о подоходном налоге, вычтенном из доходов класса А, размер определенных необлагаемых налогом доходов, выплачиваемые без превышения которого суммы не декларируются в декларац</text:span><text:span text:style-name="T1924">ии о подоходном налоге, вычтенном из доходов класса А, а также дополнительные сведения, предоставляемые вместе с декларацией о подоходном налоге, вычтенном из доходов класса А.<text:s/></text:span></text:p>
      <text:p text:style-name="P1925"/>
      <text:p text:style-name="P1926"><text:span text:style-name="T1927">Статья 25.</text:span><text:span text:style-name="T1928"><text:s/>Порядок декларирования, исчисления и уплаты подоходного налога</text:span><text:span text:style-name="T1929"><text:s/>с доходов класса В постоянного жителя Литвы</text:span></text:p>
      <text:p text:style-name="P1930"><text:span text:style-name="T1931">1</text:span><text:span text:style-name="T1932">. Подоходный налог с доходов, в соответствии с порядком уплаты налога относящихся к доходам класса В, в установленном настоящим Законом порядке декларирует, исчисляет и уплачивает сам постоянный житель Литв</text:span><text:span text:style-name="T1933">ы или уполномоченное им лицо.</text:span></text:p>
      <text:p text:style-name="P1934"><text:span text:style-name="T1935">2</text:span><text:span text:style-name="T1936">. Подоходный налог с полученных в течение налогового периода доходов, в соответствии с порядком уплаты налога относящихся к доходам класса В, декларируется, исчисляется и уплачивается в установленном в статье 27 настоящег</text:span><text:span text:style-name="T1937">о Закона порядке.<text:s/></text:span></text:p>
      <text:p text:style-name="P1938"/>
      <text:p text:style-name="P1939"><text:span text:style-name="T1940">Статья 26.</text:span><text:span text:style-name="T1941"><text:s/>Уплата фиксированного подоходного налога с доходов, полученных от деятельности, которая осуществляется при наличии предпринимательского свидетельства, и порядок выдачи предпринимательского свидетельства</text:span></text:p>
      <text:p text:style-name="P1942"><text:span text:style-name="T1943">Подоходный налог</text:span><text:span text:style-name="T1944"><text:s/>фиксированного размера уплачивается в бюджет до выдачи предпринимательского свидетельства. Порядок выдачи предпринимательского свидетельства устанавливает Правительство Литовской Республики.</text:span></text:p>
      <text:p text:style-name="P1945"/>
      <text:p text:style-name="P1946"><text:span text:style-name="T1947">Статья 27.</text:span><text:span text:style-name="T1948"><text:s/>Исчисление, декларирование, уплата подоходного нал</text:span><text:span text:style-name="T1949">ога с полученных за налоговый период доходов, возврат переплаты и подача годовой декларации о подоходном налоге</text:span></text:p>
      <text:p text:style-name="P1950"><text:span text:style-name="T1951">1</text:span><text:span text:style-name="T1952">. Постоянный житель Литвы, получивший доходы за налоговый период, по истечении налогового периода, до 1 мая календарного года, следующего з</text:span><text:span text:style-name="T1953">а этим налоговым периодом (если в части 3 настоящей статьи или в статье 28 настоящего Закона не установлено иначе), обязан сам или через свое уполномоченное лицо представить налоговому администратору годовую декларацию о подоходном налоге за прошедший нало</text:span><text:span text:style-name="T1954">говый период и в ней декларировать все доходы за истекший налоговый период и исчисленный за них подоходный налог, если в настоящей статье не установлено иначе.</text:span></text:p>
      <text:p text:style-name="P1955"><text:span text:style-name="T1956">2</text:span><text:span text:style-name="T1957">. Если в настоящей статье не установлено иначе, годовую декларацию о подоходном налоге имее</text:span><text:span text:style-name="T1958">т право не подавать постоянный житель Литвы, который:</text:span></text:p>
      <text:p text:style-name="P1959"><text:span text:style-name="T1960">1</text:span><text:span text:style-name="T1961">) не намерен воспользоваться правом вычесть из доходов указанные в части 1 статьи 21 настоящего Закона расходы и<text:s/></text:span></text:p>
      <text:p text:style-name="P1962"><text:span text:style-name="T1963">2</text:span><text:span text:style-name="T1964">) за соответствующий налоговый период получил только относящиеся к классу А<text:s/></text:span><text:span text:style-name="T1965">доходы, связанные с трудовыми отношениями или соответствующими их сути отношениями, на которого не возлагается обязанность пересчитать подлежащий уплате подоходный налог с учетом положений частей 1</text:span><text:span text:style-name="T1966">1</text:span><text:span text:style-name="T1967"><text:s/>и 1</text:span><text:span text:style-name="T1968">2</text:span><text:span text:style-name="T1969"><text:s/>статьи 6 настоящего Закона и примененный к которому<text:s/></text:span><text:span text:style-name="T1970">ННРД не подлежит пересчету в установленном в статье 20 настоящего Закона порядке. Такой житель имеет право не подавать годовую декларацию о подоходном налоге и в случаях получения неуказанных в предложении первом настоящего пункта доходов, если эти доходы<text:s/></text:span><text:span text:style-name="T1971">включены в установленный центральным налоговым администратором перечень необлагаемых налогом доходов, в случае получения которых декларация может не подаваться.<text:s/></text:span></text:p>
      <text:p text:style-name="P1972"><text:span text:style-name="T1973">Примечание РПА.</text:span><text:span text:style-name="T1974"><text:s/></text:span><text:span text:style-name="T1975">Положения пункта 2 применяются при исчислении и декларировании доходов за нало</text:span><text:span text:style-name="T1976">говый период 2019 года и налоговые периоды последующих лет.</text:span></text:p>
      <text:p text:style-name="P1977"/>
      <text:p text:style-name="P1978"><text:span text:style-name="T1979">3</text:span><text:span text:style-name="T1980">. Житель, который в течение налогового периода имел предпринимательское свидетельство или зарегистрировал индивидуальную деятельность, обязан подать годовую декларацию о подоходном налоге<text:s/></text:span><text:span text:style-name="T1981">даже в том случае, если не получил доходов от индивидуальной деятельности. Житель, в отношении которого возникает обязательство декларировать имеющееся имущество в установленном Законом о декларировании имущества населения порядке, за исключением жителя, ж</text:span><text:span text:style-name="T1982">елающего получить денежную социальную помощь или помощь на приобретение или аренду имущества, а также за исключением подающих отчетную декларацию об имуществе жителя лиц, указанных в пункте 22 части 1 статьи 2 Закона о декларировании имущества населения, о</text:span><text:span text:style-name="T1983">бязан подать годовую декларацию о подоходном налоге, невзирая на установленные в части 2 настоящей статьи исключения. Житель, в отношении которого возникает обязанность декларировать имеющееся имущество в установленном Законом о декларировании имущества на</text:span><text:span text:style-name="T1984">селения порядке, после 1 мая календарного года, за который подается декларация об имуществе жителя, обязан сам или через свое уполномоченное лицо представить налоговому администратору годовую декларацию о подоходном налоге за истекший налоговый период с со</text:span><text:span text:style-name="T1985">блюдением сроков подачи декларации об имуществе жителя.</text:span></text:p>
      <text:p text:style-name="P1986"><text:span text:style-name="T1987">4</text:span><text:span text:style-name="T1988">. Форма годовой декларации о подоходном налоге, порядок ее заполнения и представления устанавливается центральным налоговым администратором. Центральный налоговый администратор вправе установить<text:s/></text:span><text:span text:style-name="T1989">перечень не декларируемых в годовой декларации о подоходном налоге необлагаемых налогом доходов, а также размер определенных необлагаемых налогом доходов, в случае непревышения которого полученные доходы в годовой декларации о подоходном налоге не декларир</text:span><text:span text:style-name="T1990">уются, а в случае получения только этих доходов декларация не представляется.</text:span></text:p>
      <text:p text:style-name="P1991"><text:span text:style-name="T1992">5</text:span><text:span text:style-name="T1993">. Постоянный житель Литвы, в отношении которого в соответствии с настоящей статьей установлена обязанность подавать годовую декларацию о подоходном налоге, разницу подоходно</text:span><text:span text:style-name="T1994">го налога между исчисленной в годовой декларации о подоходном налоге за налоговый период суммой подоходного налога и уплаченной (вычтенной) за налоговый период суммой подоходного налога обязан уплатить в бюджет до окончания срока подачи годовой декларации<text:s/></text:span><text:span text:style-name="T1995">о подоходном налоге, установленного в настоящей статье.</text:span></text:p>
      <text:p text:style-name="P1996"><text:span text:style-name="T1997">6</text:span><text:span text:style-name="T1998">. Постоянный житель Литвы, который за налоговый период получил позитивные доходы, обязан наряду с годовой декларацией о подоходном налоге представить приложение установленной центральным налоговы</text:span><text:span text:style-name="T1999">м администратором формы, в котором должна быть указана информация об акциях (долях, паях) контролируемых иностранных единиц, которыми он владеет прямо, косвенно или вместе с другими связанными лицами, правах на голосование или других правах на часть распре</text:span><text:span text:style-name="T2000">деляемой прибыли либо исключительных правах на их приобретение, а также наименование и адрес местонахождения контролируемой иностранной единицы, список управляющих контролируемой иностранной единицы. Постоянный житель Литвы баланс и отчет о прибыли и убытк</text:span><text:span text:style-name="T2001">ах контролируемой иностранной единицы обязан хранить не менее 10 лет.<text:s/></text:span></text:p>
      <text:p text:style-name="P2002"><text:span text:style-name="T2003">Примечание РПА.<text:s/></text:span><text:span text:style-name="T2004">Положения части 6 применяются при исчислении и декларировании доходов за налоговый период 2019 года и налоговые периоды последующих лет.</text:span></text:p>
      <text:p text:style-name="P2005"/>
      <text:p text:style-name="P2006"><text:span text:style-name="T2007">7</text:span><text:span text:style-name="T2008">. Если в представленной по</text:span><text:span text:style-name="T2009">стоянным жителем Литвы годовой декларации о подоходном налоге исчисляется переплата по подоходному налогу, она может быть зачтена либо возвращена в установленном Законом о налоговом администрировании порядке.</text:span></text:p>
      <text:p text:style-name="P2010"><text:span text:style-name="T2011">8</text:span><text:span text:style-name="T2012">. В установленных в статье 29 настоящего З</text:span><text:span text:style-name="T2013">акона случаях постоянный житель Литвы годовую декларацию о подоходном налоге не подает.</text:span></text:p>
      <text:p text:style-name="P2014"><text:span text:style-name="T2015">9</text:span><text:span text:style-name="T2016">.<text:s/></text:span><text:span text:style-name="T2017">Непостоянный житель Литвы по истечении налогового периода до 1 мая календарного года, следующего за этим налоговым периодом, обязан лично или через свое уполномо</text:span><text:span text:style-name="T2018">ченное лицо представить налоговому администратору годовую декларацию о подоходном налоге за истекший налоговый период в случае, если:</text:span></text:p>
      <text:p text:style-name="P2019"><text:span text:style-name="T2020">1</text:span><text:span text:style-name="T2021">) в течение истекшего налогового периода в Литовской Республике получил доходы, относящиеся к классам А и (или) В, не у</text:span><text:span text:style-name="T2022">казанные в статье 30 настоящего Закона, и</text:span></text:p>
      <text:p text:style-name="P2023"><text:span text:style-name="T2024">2</text:span><text:span text:style-name="T2025">) на него возлагается обязанность пересчитать подлежащий уплате подоходный налог с учетом положений частей 1</text:span><text:span text:style-name="T2026">1</text:span><text:span text:style-name="T2027"><text:s/>и 1</text:span><text:span text:style-name="T2028">2</text:span><text:span text:style-name="T2029"><text:s/>статьи 6 настоящего Закона.</text:span></text:p>
      <text:p text:style-name="P2030"><text:span text:style-name="T2031">Примечание РПА.</text:span><text:span text:style-name="T2032"><text:s/></text:span><text:span text:style-name="T2033">Положения части 9 применяются при исчислении и дек</text:span><text:span text:style-name="T2034">ларировании доходов за налоговый период 2019 года и налоговые периоды последующих лет.</text:span></text:p>
      <text:p text:style-name="P2035"/>
      <text:p text:style-name="P2036"><text:span text:style-name="T2037">Статья 28.</text:span><text:span text:style-name="T2038"><text:s/>Декларирование подоходного налога с полученных за налоговый период доходов и уплата подоходного налога физическим лицом, ставшим постоянным жителем Лит</text:span><text:span text:style-name="T2039">вы</text:span></text:p>
      <text:p text:style-name="P2040">В случае, если физическое лицо стало постоянным жителем Литвы в соответствии с положениями пункта 4 части 1 статьи 4 настоящего Закона, годовая декларация о подоходном налоге за календарный год, в котором оно прибыло в Литву, должна быть подана и подоходный налог уплачен не позднее, чем до 31 декабря календарного года, следующего за годом прибытия.<text:s/></text:p>
      <text:p text:style-name="P2041"/>
      <text:p text:style-name="P2042"><text:span text:style-name="T2043">Статья 29.</text:span><text:span text:style-name="T2044"><text:s/>Декларирование подоходного налога с доходов, полученных физическим лицом, навсегда покидающим Литву, за налоговый период отбытия, и уплата подоходного налога</text:span></text:p>
      <text:p text:style-name="P2045"><text:span text:style-name="T2046">1</text:span><text:span text:style-name="T2047">. Постоянный житель Литвы, за исключением указанного в части 2 настоящей статьи, навсегда по</text:span><text:span text:style-name="T2048">кидающий Литву в течение налогового периода, до отбытия обязан представить декларацию о подоходном налоге физического лица, навсегда покидающего Литву, а также исчислить и декларировать доходы, полученные за этот налоговый период до дня отбытия, а также до</text:span><text:span text:style-name="T2049"><text:s/>дня отбытия уплатить подоходный налог, включая налог с указанных в пункте 54 части 1 статьи 17 настоящего Закона доходов, если до дня отбытия не выполнено установленное в указанном пункте условие. Такой постоянный житель Литвы обязан представить также год</text:span><text:span text:style-name="T2050">овую декларацию о подоходном налоге и уплатить подоходный налог в установленном в настоящем Законе порядке, если в этой статье не установлено иначе.</text:span></text:p>
      <text:p text:style-name="P2051"><text:span text:style-name="T2052">2</text:span><text:span text:style-name="T2053">. Физическое лицо, считающееся в соответствии с частью 3 статьи 4 настоящего Закона постоянным жителем</text:span><text:span text:style-name="T2054"><text:s/>Литвы, навсегда покидающее Литву, до отбытия обязано представить декларацию о подоходном налоге физического лица, навсегда покидающего Литву, а также исчислить и декларировать доходы, полученные за этот налоговый период до дня отбытия, а также до дня отбы</text:span><text:span text:style-name="T2055">тия уплатить подоходный налог, включая налог с указанных в пункте 54 части 1 статьи 17 настоящего Закона доходов, если до дня отбытия не выполнено установленное в указанном пункте условие.</text:span></text:p>
      <text:p text:style-name="P2056"><text:span text:style-name="T2057">3</text:span><text:span text:style-name="T2058">. В соответствии с частью 2 настоящей статьи применяемая в отн</text:span><text:span text:style-name="T2059">ошении декларируемых доходов часть ГННРД исчисляется в установленном Правительством Литовской Республики или уполномоченным им органом порядке.<text:s/></text:span></text:p>
      <text:p text:style-name="P2060"/>
      <text:p text:style-name="P2061"><text:span text:style-name="T2062">Статья 30.</text:span><text:span text:style-name="T2063"><text:s/>Порядок исчисления, декларирования и уплаты подоходного налога непостоянного жителя Литвы с дох</text:span><text:span text:style-name="T2064">одов от индивидуальной деятельности через постоянную базу. Декларация о подоходном налоге непостоянного жителя Литвы с доходов от индивидуальной деятельности через постоянную базу</text:span></text:p>
      <text:p text:style-name="P2065"><text:span text:style-name="T2066">1</text:span><text:span text:style-name="T2067">. Непостоянный житель Литвы, который получил или заработал доходы за на</text:span><text:span text:style-name="T2068">логовый период от индивидуальной деятельности через постоянную базу, по окончании налогового периода, до 1 мая следующего за этим налоговым периодом календарного года обязан представить годовую декларацию о подоходном налоге с доходов от индивидуальной дея</text:span><text:span text:style-name="T2069">тельности через постоянную базу и декларировать в ней все полученные или заработанные за этот налоговой период доходы от индивидуальной деятельности через постоянную базу и исчисленный за них в установленном настоящим Законом порядке подоходный налог.</text:span></text:p>
      <text:p text:style-name="P2070"><text:span text:style-name="T2071">2</text:span><text:span text:style-name="T2072">. Исчисленный в годовой декларации о подоходном налоге с доходов от индивидуальной деятельности через постоянную базу подоходный налог с полученных или заработанных непостоянным жителем за налоговый период доходов от индивидуальной деятельности через пост</text:span><text:span text:style-name="T2073">оянную базу должен быть уплачен в бюджет до окончания установленного в настоящей статье срока подачи годовой декларации о подоходном налоге с доходов от индивидуальной деятельности через постоянную базу.</text:span></text:p>
      <text:p text:style-name="P2074"><text:span text:style-name="T2075">3</text:span><text:span text:style-name="T2076">. В случае, если непостоянный житель Литвы чере</text:span><text:span text:style-name="T2077">з постоянную базу получает или зарабатывает доходы, связанные с этой деятельностью и в соответствии с настоящим Законом относящиеся к доходам класса А, то на размер вычтенного с этих доходов класса А и уплаченного подоходного налога уменьшается подоходный<text:s/></text:span><text:span text:style-name="T2078">налог, подлежащий уплате в соответствии с годовой декларацией о подоходном налоге с доходов от индивидуальной деятельности через постоянную базу.</text:span></text:p>
      <text:p text:style-name="P2079"><text:span text:style-name="T2080">4</text:span><text:span text:style-name="T2081">. Формы деклараций о подоходном налоге с доходов непостоянного жителя Литвы от индивидуальной деятельност</text:span><text:span text:style-name="T2082">и через постоянную базу, порядок их заполнения и подачи устанавливает центральный налоговый администратор.</text:span></text:p>
      <text:p text:style-name="P2083"><text:span text:style-name="T2084">5</text:span><text:span text:style-name="T2085">. Положения настоящей статьи не применяются в отношении доходов непостоянного жителя Литвы, полученных от деятельности, которая осуществляется п</text:span><text:span text:style-name="T2086">ри наличии предпринимательского свидетельства.</text:span></text:p>
      <text:p text:style-name="P2087"/>
      <text:p text:style-name="P2088"><text:span text:style-name="T2089">Статья 31.</text:span><text:span text:style-name="T2090"><text:s/>Порядок декларирования, исчисления и уплаты подоходного налога с доходов непостоянного жителя Литвы класса В, неуказанных в статье 30 настоящего Закона. Декларация о подоходном налоге с доходов непостоянного жителя Литвы класса В, неуказанных в статье 30<text:s/></text:span><text:span text:style-name="T2091">настоящего Закона</text:span></text:p>
      <text:p text:style-name="P2092"><text:span text:style-name="T2093">1</text:span><text:span text:style-name="T2094">. Непостоянный житель Литвы, получивший за налоговый период неуказанные в статье 30 настоящего Закона доходы, относящиеся к доходам класса В, обязан исчислить подоходный налог с этих доходов и уплатить его в бюджет, а также подать де</text:span><text:span text:style-name="T2095">кларацию об этом подоходном налоге не позднее, чем в течение 25 дней со дня получения доходов.</text:span></text:p>
      <text:p text:style-name="P2096"><text:span text:style-name="T2097">2</text:span><text:span text:style-name="T2098">. Форму декларации о подоходном налоге с доходов класса В непостоянного жителя Литвы, порядок ее заполнения и представления устанавливает центральный налого</text:span><text:span text:style-name="T2099">вый администратор.</text:span></text:p>
      <text:p text:style-name="P2100"/>
      <text:p text:style-name="P2101"><text:span text:style-name="T2102">Статья 32.</text:span><text:span text:style-name="T2103"><text:s/>Пересчет подоходного налога с некоторых доходов от продажи имущества</text:span></text:p>
      <text:p text:style-name="P2104"><text:span text:style-name="T2105">1</text:span><text:span text:style-name="T2106">.</text:span><text:span text:style-name="T2107"><text:s/></text:span><text:span text:style-name="T2108">Житель, который получил доходы от единиц Литвы, от иностранных единиц через их постоянные местонахождения или от непостоянных жителей Литвы через</text:span><text:span text:style-name="T2109"><text:s/>их постоянные базы от продажи или иной передачи в собственность движимой вещи, если в отношении вещи такого вида в соответствии с правовыми актами Литовской Республики обязательна юридическая регистрация и эта вещь является (или обязана быть) зарегистриро</text:span><text:span text:style-name="T2110">ванной в Литве, недвижимой вещи, находящейся в Литве, а также доходы не индивидуальной деятельности от продажи или иной передачи в собственность несрубленного леса, круглого лесоматериала, с которых в установленном в статье 23 настоящего Закона порядке был</text:span><text:span text:style-name="T2111"><text:s/>вычтен подоходный налог, имеет право обратиться к налоговому администратору относительно пересчета подоходного налога за проданную вещь, т. е. относительно исчисления подоходного налога с полученных доходов после вычета установленных в статье 19 настоящег</text:span><text:span text:style-name="T2112">о Закона расходов.</text:span></text:p>
      <text:p text:style-name="P2113"><text:span text:style-name="T2114">2</text:span><text:span text:style-name="T2115">. Налоговый администратор осуществляет пересчет подоходного налога только в том случае, если предоставляются соответствующие требованиям статьи 19 настоящего Закона обосновывающие расходы документы.<text:s/></text:span></text:p>
      <text:p text:style-name="P2116"><text:span text:style-name="T2117">3</text:span><text:span text:style-name="T2118">. Ходатайства о пересчете<text:s/></text:span><text:span text:style-name="T2119">подоходного налога подаются в установленном центральным налоговым администратором порядке.</text:span></text:p>
      <text:p text:style-name="P2120"><text:span text:style-name="T2121">4</text:span><text:span text:style-name="T2122">. Переплата по налогу возвращается в установленном Законом об администрировании налогов порядке.<text:s/></text:span></text:p>
      <text:p text:style-name="P2123"/>
      <text:p text:style-name="P2124"><text:span text:style-name="T2125">РАЗДЕЛ VI<text:s/></text:span></text:p>
      <text:p text:style-name="P2126"><text:span text:style-name="T2127">ОБЯЗАННОСТИ, ОТВЕТСТВЕННОСТЬ<text:s/></text:span></text:p>
      <text:p text:style-name="P2128"/>
      <text:p text:style-name="P2129"><text:span text:style-name="T2130">Статья 33.</text:span><text:span text:style-name="T2131"><text:s/></text:span><text:span text:style-name="T2132">Обязанности осуществляющей выплаты единицы Литвы, постоянного местонахождения и жителя</text:span></text:p>
      <text:p text:style-name="P2133"><text:span text:style-name="T2134">1</text:span><text:span text:style-name="T2135">. Постоянный житель Литвы, непостоянный житель Литвы через постоянную базу, единица Литвы или иностранная единица через постоянное местонахождение выплатившие жител</text:span><text:span text:style-name="T2136">ям выплаты, которые в соответствии с порядком уплаты налога относятся к доходам жителя класса А, по просьбе жителя выдают справки, в которых должны быть указаны исчисленные и выплаченные выплаты, примененный ННРД, а также вычтенная и уплаченная сумма подох</text:span><text:span text:style-name="T2137">одного налога. Если жителю выплаты выплачивает иностранная единица через постоянное местонахождение, эти справки постоянному жителю выдает уполномоченное лицо иностранной единицы. Если жителю выплаты выплачивает непостоянный житель Литвы через постоянную б</text:span><text:span text:style-name="T2138">азу, эти справки постоянному жителю может выдать этот непостоянный житель Литвы или уполномоченное им лицо. Справки подготавливаются и выдаются бесплатно в течение 10 рабочих дней со дня получения заявления.</text:span></text:p>
      <text:p text:style-name="P2139"><text:span text:style-name="T2140">2</text:span><text:span text:style-name="T2141">. Единица Литвы, иностранная единица через<text:s/></text:span><text:span text:style-name="T2142">постоянное местонахождение или непостоянный житель Литвы через постоянную базу выплатившие за налоговый период жителям выплаты, которые в соответствии с порядком уплаты налога относятся к доходам класса В, обязаны до 15 числа второго месяца календарного го</text:span><text:span text:style-name="T2143">да, следующего за этим налоговым периодом, представить налоговому администратору справки о таких выплаченных жителям выплатах. Если жителю выплаты выплачивает иностранная единица через постоянное местонахождение, эти справки налоговому администратору предс</text:span><text:span text:style-name="T2144">тавляет уполномоченное лицо иностранной единицы. Если выплаты жителю выплачивает непостоянный житель Литвы через постоянную базу, эти справки налоговому администратору представляет этот непостоянный житель Литвы или уполномоченное им лицо.<text:s/></text:span></text:p>
      <text:p text:style-name="P2145"><text:span text:style-name="T2146">3</text:span><text:span text:style-name="T2147">. Формы сп</text:span><text:span text:style-name="T2148">равок об исчисленных и выплаченных выплатах, порядок их заполнения и представления, размер суммы, до которого не требуется представить налоговому администратору справки о выплаченных жителям выплатах, устанавливает центральный налоговый администратор.</text:span></text:p>
      <text:p text:style-name="P2149"><text:span text:style-name="T2150">4</text:span><text:span text:style-name="T2151">. Единица Литвы или иностранная единица, через постоянное местонахождение получающая указанные в статье 21 настоящего Закона взносы, по просьбе постоянного жителя выдает оригиналы подтверждающих уплату документов или их копии. Указанные документы или их к</text:span><text:span text:style-name="T2152">опии подготавливаются, утверждаются и выдаются бесплатно в течение 10 рабочих дней со дня получения заявления</text:span></text:p>
      <text:p text:style-name="P2153"/>
      <text:p text:style-name="P2154"><text:span text:style-name="T2155">Статья 34. Обязанности налогового администратора</text:span></text:p>
      <text:p text:style-name="P2156"><text:span text:style-name="T2157">1</text:span><text:span text:style-name="T2158">. Жителям и производящим вычет налога лицам бланки деклараций и методические указания<text:s/></text:span><text:span text:style-name="T2159">по их заполнению выдаются бесплатно.</text:span><text:span text:style-name="T2160"><text:s/></text:span><text:span text:style-name="T2161">Налоговый администратор прибывшим к нему жителям Литвы по их по просьбе помогает заполнить декларации и (или) ходатайства о переводе части суммы подоходного налога, подлежащего уплате в соответствии с годовой декларацие</text:span><text:span text:style-name="T2162">й о подоходном налоге, а в случае, если постоянный житель Литвы не представляет годовую декларацию о подоходном налоге, – ходатайство о переводе части суммы вычтенного производящим вычет налога лицом подоходного налога.<text:s/></text:span></text:p>
      <text:p text:style-name="P2163"><text:span text:style-name="T2164">2</text:span><text:span text:style-name="T2165">. Налоговый администратор по п</text:span><text:span text:style-name="T2166">росьбе постоянного жителя Литвы по истечении налогового периода обязан выдать справку, в которой должны быть указаны полученные постоянным жителем Литвы в течение налогового периода доходы и уплаченный с них подоходный налог. Налоговый администратор по про</text:span><text:span text:style-name="T2167">сьбе непостоянного жителя Литвы обязан выдать справку, в которой должны быть указаны полученные непостоянным жителем Литвы в Литве доходы и уплаченный с них подоходный налог. Порядок выдачи справок устанавливается центральным налоговым администратором.</text:span></text:p>
      <text:p text:style-name="P2168"><text:span text:style-name="T2169">3</text:span><text:span text:style-name="T2170">. Налоговый администратор по просьбе постоянного жителя Литвы по истечении налогового периода в установленном Правительством или уполномоченным им органом порядке обязан перевести лицам (за исключением профессиональных союзов и объединений профессиональн</text:span><text:span text:style-name="T2171">ых союзов), которые в соответствии с Законом о благотворительности и спонсорстве имеют право на получение спонсорской поддержки, до 1,2 процента от суммы подоходного налога, подлежащего уплате в соответствии с годовой декларацией о подоходном налоге, а в с</text:span><text:span text:style-name="T2172">лучае, если постоянный житель Литвы не представляет годовую декларацию о подоходном налоге, – до 1,2 процента от суммы вычтенного производящим вычет налога лицом подоходного налога.</text:span></text:p>
      <text:p text:style-name="P2173"><text:span text:style-name="T2174">4</text:span><text:span text:style-name="T2175">. Налоговый администратор по просьбе постоянного жителя Литвы по исте</text:span><text:span text:style-name="T2176">чении налогового периода в установленном Правительством или уполномоченным им органом порядке обязан перевести часть суммы подоходного налога, подлежащего уплате в соответствии с годовой декларацией о подоходном налоге, а в случае, если постоянный житель Л</text:span><text:span text:style-name="T2177">итвы не представляет годовую декларацию о подоходном налоге, – часть суммы вычтенного производящим вычет налога лицом подоходного налога:</text:span></text:p>
      <text:p text:style-name="P2178"><text:span text:style-name="T2179">1</text:span><text:span text:style-name="T2180">) 1 процент – политическим партиям, зарегистрированным в установленном законодательством порядке в Регистре юридиче</text:span><text:span text:style-name="T2181">ских лиц, которые отвечают требованиям законов относительно количества членов политической партии и в отношении которых не начата процедура преобразования или ликвидации, и (или)</text:span></text:p>
      <text:p text:style-name="P2182"><text:span text:style-name="T2183">2</text:span><text:span text:style-name="T2184">) 0,6 процента – профессиональным союзам и объединениям профессиональных</text:span><text:span text:style-name="T2185"><text:s/>союзов, которые в соответствии с Законом о благотворительности и спонсорстве имеют право на получение спонсорской поддержки.</text:span></text:p>
      <text:p text:style-name="P2186"><text:span text:style-name="T2187">5</text:span><text:span text:style-name="T2188">.<text:s/></text:span><text:span text:style-name="T2189">Переводимая политическим партиям в соответствии с частью 4 настоящей статьи сумма подоходного налога не зачисляется в пер</text:span><text:span text:style-name="T2190">еводимую в соответствии с частью 3 настоящей статьи сумму подоходного налога.<text:s/></text:span></text:p>
      <text:p text:style-name="P2191"><text:span text:style-name="T2192">6</text:span><text:span text:style-name="T2193">. Налоговый администратор по просьбе жителя в течение 10 рабочих дней со дня подачи ходатайства обязан выдать справку об осуществляемой постоянным жителем Литвы индивидуаль</text:span><text:span text:style-name="T2194">ной деятельности или о зарегистрированной в Литве постоянной базе непостоянного жителя Литвы.<text:s/></text:span></text:p>
      <text:p text:style-name="P2195"><text:span text:style-name="T2196">7</text:span><text:span text:style-name="T2197">. Положения частей 3 и 4 настоящей статьи не применяются в тех случаях, когда подавший указанное в этих частях ходатайство постоянный житель Литвы, обязанны</text:span><text:span text:style-name="T2198">й представлять годовую декларацию о подоходном налоге, не представляет годовую декларацию о подоходном налоге до истечения установленного в части 1 статьи 27 настоящего Закона или в статье 28 настоящего Закона срока.</text:span></text:p>
      <text:p text:style-name="P2199"><text:span text:style-name="T2200">Примечание РПА.</text:span><text:span text:style-name="T2201"><text:s/>Статья 34 применяется п</text:span><text:span text:style-name="T2202">ри исчислении и декларировании доходов за налоговый период 2019 года и налоговые периоды последующих лет.</text:span></text:p>
      <text:p text:style-name="P2203"/>
      <text:p text:style-name="P2204"><text:span text:style-name="T2205">Статья 35. Обязанности налогоплательщика</text:span><text:span text:style-name="T2206"><text:s/></text:span></text:p>
      <text:p text:style-name="P2207"><text:span text:style-name="T2208">1</text:span><text:span text:style-name="T2209">. Постоянный житель Литвы, который воспользовался правом вычесть из доходов расходы, указанные в с</text:span><text:span text:style-name="T2210">татье 21 настоящего Закона, обязан хранить оригиналы документов, подтверждающих уплату, или их копии, заверенные в нотариальном порядке, не менее 10 лет с момента подачи годовой декларации о подоходном налоге за соответствующий налоговый период.</text:span></text:p>
      <text:p text:style-name="P2211"><text:span text:style-name="T2212">2</text:span><text:span text:style-name="T2213">. Пос</text:span><text:span text:style-name="T2214">тоянный житель Литвы, который начал осуществлять индивидуальную деятельность какого-либо вида, обязан информировать об этом центрального налогового администратора в установленном центральным налоговым администратором порядке.</text:span><text:span text:style-name="T2215"><text:s/></text:span></text:p>
      <text:p text:style-name="P2216"/>
      <text:p text:style-name="P2217"><text:span text:style-name="T2218">Статья 36.</text:span><text:span text:style-name="T2219"><text:s/>Ответственнос</text:span><text:span text:style-name="T2220">ть<text:s/></text:span></text:p>
      <text:p text:style-name="P2221"><text:span text:style-name="T2222">1</text:span><text:span text:style-name="T2223">. В случае, если житель не соблюдает установленные в части 4 статьи 20 настоящего Закона требования по представлению ходатайства о применении ННРД и в связи с этим был уплачен подоходный налог в заниженном размере, в установленном законами Литовск</text:span><text:span text:style-name="T2224">ой Республики и другими правовыми актами порядке ответственность за это нарушение несет сам житель.</text:span></text:p>
      <text:p text:style-name="P2225"><text:span text:style-name="T2226">2</text:span><text:span text:style-name="T2227">. За нарушения настоящего Закона налагаются штрафы и (или) начисляются пени в установленном Законом Литовской Республики и другими правовыми актами<text:s/></text:span><text:span text:style-name="T2228">порядке.</text:span></text:p>
      <text:p text:style-name="P2229"/>
      <text:p text:style-name="P2230"><text:span text:style-name="T2231">РАЗДЕЛ VII</text:span></text:p>
      <text:p text:style-name="P2232"><text:span text:style-name="T2233">ВЫЧЕТ ПОДОХОДНОГО НАЛОГА, УПЛАЧЕННОГО В ИНОСТРАННЫХ ГОСУДАРСТВАХ</text:span></text:p>
      <text:p text:style-name="P2234"/>
      <text:p text:style-name="P2235"><text:span text:style-name="T2236">Статья 37.</text:span><text:span text:style-name="T2237"><text:s/>Отмена двойного налогообложения доходов, полученных в иностранных государствах</text:span></text:p>
      <text:p text:style-name="P2238"><text:span text:style-name="T2239">1</text:span><text:span text:style-name="T2240">. Полученные в иностранном государстве, с которым Литовская Республика заключила и применяет договор об избежании двойного налогообложения, доходы постоянного жителя Литвы, кроме полученных в этом государстве процентов, дивидендов и гонораров, в установлен</text:span><text:span text:style-name="T2241">ном настоящим Законом порядке не облагаются подоходным налогом в Литовской Республике в случае, если подоходный налог или аналогичный ему налог с этих доходов в установленном порядке уплачен в этом иностранном государстве. Уплаченную в иностранном государс</text:span><text:span text:style-name="T2242">тве, с которым Литовской Республикой заключен и применяется договор об избежании двойного налогообложения, сумму подоходного налога или аналогичного ему налога с полученных в этом государстве процентов, дивидендов и гонораров постоянный житель Литвы может<text:s/></text:span><text:span text:style-name="T2243">вычесть из суммы исчисленного в установленном настоящим Законом порядке подоходного налога. Положения настоящей части применяются только в случае представления доказательств о полученных в иностранном государстве за этот налоговый период доходах и уплаченн</text:span><text:span text:style-name="T2244">ой с них сумме подоходного налога или аналогичного ему налога.<text:s/></text:span></text:p>
      <text:p text:style-name="P2245"><text:span text:style-name="T2246">Примечание РПА.<text:s/></text:span><text:span text:style-name="T2247">Положения части 1 применяются при исчислении и декларировании доходов за налоговый период 2019 года и налоговые периоды последующих лет.</text:span></text:p>
      <text:p text:style-name="P2248"/>
      <text:p text:style-name="P2249"><text:span text:style-name="T2250">2</text:span><text:span text:style-name="T2251">.</text:span><text:span text:style-name="T2252"><text:s/></text:span><text:span text:style-name="T2253">Постоянный житель Литвы из сумм</text:span><text:span text:style-name="T2254">ы исчисленного в установленном настоящим Законом порядке подоходного налога может вычесть сумму подоходного налога или идентичного ему налога, уплаченную в неуказанном в части 1 настоящей статьи иностранном государстве с полученных в этом государстве за эт</text:span><text:span text:style-name="T2255">от налоговый период доходов. Положения настоящей части применяются только в случае наличия представленных налоговым администратором иностранного государства документов о полученных в этом государстве за этот налоговый период доходов и уплаченной с них сумм</text:span><text:span text:style-name="T2256">е подоходного налога или идентичного ему налога. Положение настоящей части не применяется при исчислении подоходного налога с доходов, полученных в иностранном государстве, включенном в установленный министром финансов Список целевых территорий.</text:span></text:p>
      <text:p text:style-name="P2257"><text:span text:style-name="T2258">3</text:span><text:span text:style-name="T2259">.<text:s/></text:span><text:span text:style-name="T2260">Утр</text:span><text:span text:style-name="T2261">атила силу с 01-01-2019</text:span><text:span text:style-name="T2262">.</text:span></text:p>
      <text:p text:style-name="P2263"><text:span text:style-name="T2264">4</text:span><text:span text:style-name="T2265">. В случае, если исчисленная в установленном настоящим Законом порядке сумма подоходного налога с полученных в иностранном государстве доходов является меньшей, чем сумма подоходного налога или идентичного ему налога, уплаченн</text:span><text:span text:style-name="T2266">ая с этих доходов в иностранном государстве, вычитается только исчисленная в установленном настоящим Законом порядке сумма подоходного налога, за исключением установленных в части 6 настоящей статьи случаев.</text:span></text:p>
      <text:p text:style-name="P2267"><text:span text:style-name="T2268">5</text:span><text:span text:style-name="T2269">. В случае, если постоянный житель Литвы в<text:s/></text:span><text:span text:style-name="T2270">течение налогового периода получает доходы в нескольких иностранных государствах, то вычитаемая сумма подоходного налога с полученных в каждом государстве доходов исчисляется отдельно.</text:span></text:p>
      <text:p text:style-name="P2271"><text:span text:style-name="T2272">6</text:span><text:span text:style-name="T2273">.<text:s/></text:span><text:span text:style-name="T2274">Утратила силу с 31-05-2017</text:span><text:span text:style-name="T2275">.</text:span></text:p>
      <text:p text:style-name="P2276"/>
      <text:p text:style-name="P2277"><text:span text:style-name="T2278">РАЗДЕЛ VIII</text:span></text:p>
      <text:p text:style-name="P2279"><text:span text:style-name="T2280">ЗАЧИСЛЕНИЕ НАЛОГА В</text:span><text:span text:style-name="T2281"><text:s/>БЮДЖЕТ</text:span></text:p>
      <text:p text:style-name="P2282"/>
      <text:p text:style-name="P2283"><text:span text:style-name="T2284">Статья 38.<text:s/></text:span><text:span text:style-name="T2285">Зачисление подоходного налога</text:span></text:p>
      <text:p text:style-name="P2286"><text:span text:style-name="T2287">1</text:span><text:span text:style-name="T2288">. Уплаченный подоходный налог и уплаченная (взысканная) налоговая задолженность, за исключением указанного в части 2 настоящей статьи подоходного налога и задолженности по этому налогу, зачисляются в государственный бюджет и (или) в бюджеты самоуправлений<text:s/></text:span><text:span text:style-name="T2289">в установленном законом об утверждении финансовых показателей государственного бюджета и бюджета самоуправлений на соответствующий год порядке.<text:s/></text:span></text:p>
      <text:p text:style-name="P2290"><text:span text:style-name="T2291">2</text:span><text:span text:style-name="T2292">. Подоходный налог фиксированного размера за доходы, полученные от деятельности, которая осуществляется пр</text:span><text:span text:style-name="T2293">и наличии предпринимательского свидетельства, и задолженность по этому налогу зачисляются в бюджет того самоуправления, решением совета которого установлен конкретный подоходный налог фиксированного размера.</text:span></text:p>
      <text:p text:style-name="P2294"/>
      <text:p text:style-name="P2295"><text:span text:style-name="T2296">РАЗДЕЛ IX</text:span></text:p>
      <text:p text:style-name="P2297"><text:span text:style-name="T2298">ЗАКЛЮЧИТЕЛЬНЫЕ ПОЛОЖЕНИЯ</text:span></text:p>
      <text:p text:style-name="P2299"/>
      <text:p text:style-name="P2300"><text:span text:style-name="T2301">Статья 39.</text:span><text:span text:style-name="T2302"><text:s/>Применение Закона и предложения Правительству</text:span></text:p>
      <text:p text:style-name="P2303"><text:span text:style-name="T2304">1</text:span><text:span text:style-name="T2305">. Настоящий Закон вводится в действие с 1 января 2003 г.<text:s/></text:span></text:p>
      <text:p text:style-name="P2306"><text:span text:style-name="T2307">2</text:span><text:span text:style-name="T2308">. Положения пункта 7 части 14 статьи 2 настоящего Закона, касающиеся оплаченной деньгами разницы цен на акции, а также положения ст</text:span><text:span text:style-name="T2309">атьи 15 применяются с 1 января 2004 г.</text:span></text:p>
      <text:p text:style-name="P2310"><text:span text:style-name="T2311">3</text:span><text:span text:style-name="T2312">. Правительство Литовской Республики или уполномоченный им орган и центральный налоговый администратор все необходимые для осуществления настоящего Закона правовые акты подготавливают и утверждают не позднее, чем</text:span><text:span text:style-name="T2313"><text:s/>за 3 месяца до введения в действие настоящего Закона.</text:span></text:p>
      <text:p text:style-name="P2314"><text:span text:style-name="T2315">4</text:span><text:span text:style-name="T2316">. С 1 января 2003 г. признаются утратившими силу:</text:span></text:p>
      <text:p text:style-name="P2317"><text:span text:style-name="T2318">1</text:span><text:span text:style-name="T2319">) Временный Закон Литовской Республики о подоходном налоге с физических лиц (Вед. 1990 г., № 31-742; 1991 г., № 6-170, № 19-501, № 22-569; 1992</text:span><text:span text:style-name="T2320"><text:s/>г., № 7-150, № 14-388; 1993 г., № 32-693, 1994 г., № 32-693, № 9-11, № 22-257; 1995 г., № 19-289, № 23-355; 1996 г., № 11-206, № 14-275, № 19-372, № 30-530, № 29-512, № 30-537; 1997 г., № 29-328; 1998 г., № 7-86, № 29-332, № 9-111, № 31-373; Žin., 1999, N</text:span><text:span text:style-name="T2321">r.<text:s/></text:span><text:a xlink:href="https://www.e-tar.lt/portal/legalAct.html?documentId=TAIS.74479" office:target-frame-name="_blank" xlink:show="new"><text:span text:style-name="T2322">19-515</text:span></text:a><text:span text:style-name="T2323">, Nr.<text:s/></text:span><text:a xlink:href="https://www.e-tar.lt/portal/legalAct.html?documentId=TAIS.77953" office:target-frame-name="_blank" xlink:show="new"><text:span text:style-name="T2324">33-947</text:span></text:a><text:span text:style-name="T2325">, Nr.<text:s/></text:span><text:a xlink:href="https://www.e-tar.lt/portal/legalAct.html?documentId=TAIS.82356" office:target-frame-name="_blank" xlink:show="new"><text:span text:style-name="T2326">55-1770</text:span></text:a><text:span text:style-name="T2327">, Nr.<text:s/></text:span><text:a xlink:href="https://www.e-tar.lt/portal/legalAct.html?documentId=TAIS.83680" office:target-frame-name="_blank" xlink:show="new"><text:span text:style-name="T2328">60-1950</text:span></text:a><text:span text:style-name="T2329">, Nr.<text:s/></text:span><text:a xlink:href="https://www.e-tar.lt/portal/legalAct.html?documentId=TAIS.84566" office:target-frame-name="_blank" xlink:show="new"><text:span text:style-name="T2330">66-2121</text:span></text:a><text:span text:style-name="T2331">, Nr.<text:s/></text:span><text:a xlink:href="https://www.e-tar.lt/portal/legalAct.html?documentId=TAIS.92860" office:target-frame-name="_blank" xlink:show="new"><text:span text:style-name="T2332">109-3174</text:span></text:a><text:span text:style-name="T2333">, Nr.<text:s/></text:span><text:a xlink:href="https://www.e-tar.lt/portal/legalAct.html?documentId=TAIS.93199" office:target-frame-name="_blank" xlink:show="new"><text:span text:style-name="T2334">113-3290</text:span></text:a><text:span text:style-name="T2335">; 2000, Nr.<text:s/></text:span><text:a xlink:href="https://www.e-tar.lt/portal/legalAct.html?documentId=TAIS.94201" office:target-frame-name="_blank" xlink:show="new"><text:span text:style-name="T2336">5-127</text:span></text:a><text:span text:style-name="T2337">, Nr.<text:s/></text:span><text:a xlink:href="https://www.e-tar.lt/portal/legalAct.html?documentId=TAIS.99450" office:target-frame-name="_blank" xlink:show="new"><text:span text:style-name="T2338">34-955</text:span></text:a><text:span text:style-name="T2339">, Nr.<text:s/></text:span><text:a xlink:href="https://www.e-tar.lt/portal/legalAct.html?documentId=TAIS.104037" office:target-frame-name="_blank" xlink:show="new"><text:span text:style-name="T2340">53-1522</text:span></text:a><text:span text:style-name="T2341">, Nr.<text:s/></text:span><text:a xlink:href="https://www.e-tar.lt/portal/legalAct.html?documentId=TAIS.106076" office:target-frame-name="_blank" xlink:show="new"><text:span text:style-name="T2342">64-1911</text:span></text:a><text:span text:style-name="T2343">, 1943, Nr.<text:s/></text:span><text:a xlink:href="https://www.e-tar.lt/portal/legalAct.html?documentId=TAIS.109929" office:target-frame-name="_blank" xlink:show="new"><text:span text:style-name="T2344">84-2534</text:span></text:a><text:span text:style-name="T2345">, Nr.<text:s/></text:span><text:a xlink:href="https://www.e-tar.lt/portal/legalAct.html?documentId=TAIS.111306" office:target-frame-name="_blank" xlink:show="new"><text:span text:style-name="T2346">89-2747</text:span></text:a><text:span text:style-name="T2347">, Nr.<text:s/></text:span><text:a xlink:href="https://www.e-tar.lt/portal/legalAct.html?documentId=TAIS.111670" office:target-frame-name="_blank" xlink:show="new"><text:span text:style-name="T2348">90-2781</text:span></text:a><text:span text:style-name="T2349">, Nr.<text:s/></text:span><text:a xlink:href="https://www.e-tar.lt/portal/legalAct.html?documentId=TAIS.116676" office:target-frame-name="_blank" xlink:show="new"><text:span text:style-name="T2350">113-3603</text:span></text:a><text:span text:style-name="T2351">; 2001, Nr.<text:s/></text:span><text:a xlink:href="https://www.e-tar.lt/portal/legalAct.html?documentId=TAIS.131418" office:target-frame-name="_blank" xlink:show="new"><text:span text:style-name="T2352">39-1329</text:span></text:a><text:span text:style-name="T2353">, Nr.<text:s/></text:span><text:a xlink:href="https://www.e-tar.lt/portal/legalAct.html?documentId=TAIS.132596" office:target-frame-name="_blank" xlink:show="new"><text:span text:style-name="T2354">41-1421</text:span></text:a><text:span text:style-name="T2355">, Nr.<text:s/></text:span><text:a xlink:href="https://www.e-tar.lt/portal/legalAct.html?documentId=TAIS.143062" office:target-frame-name="_blank" xlink:show="new"><text:span text:style-name="T2356">62-2217</text:span></text:a><text:span text:style-name="T2357">, 2236, Nr.<text:s/></text:span><text:a xlink:href="https://www.e-tar.lt/portal/legalAct.html?documentId=TAIS.157061" office:target-frame-name="_blank" xlink:show="new"><text:span text:style-name="T2358">110-3993</text:span></text:a><text:span text:style-name="T2359">, 3994, Nr.<text:s/></text:span><text:a xlink:href="https://www.e-tar.lt/portal/legalAct.html?documentId=TAIS.157190" office:target-frame-name="_blank" xlink:show="new"><text:span text:style-name="T2360">111-4023</text:span></text:a><text:span text:style-name="T2361">; 2002, Nr.<text:s/></text:span><text:a xlink:href="https://www.e-tar.lt/portal/legalAct.html?documentId=TAIS.169286" office:target-frame-name="_blank" xlink:show="new"><text:span text:style-name="T2362">62-2492</text:span></text:a><text:span text:style-name="T2363">);</text:span></text:p>
      <text:p text:style-name="P2364"><text:span text:style-name="T2365">2</text:span><text:span text:style-name="T2366">) Закон Литовской Республики «О продлении срока действия Временного закона Литовской Республики о подоходном налоге с</text:span><text:span text:style-name="T2367"><text:s/>физических лиц» (Вед. 1993 г., № 70-1305);</text:span></text:p>
      <text:p text:style-name="P2368"><text:span text:style-name="T2369">3</text:span><text:span text:style-name="T2370">) Закон Литовской Республики «О продлении срока действия Временного закона Литовской Республики о подоходном налоге с физических лиц» (Вед. 1993 г., № 70-1305);</text:span></text:p>
      <text:p text:style-name="P2371"><text:span text:style-name="T2372">4</text:span><text:span text:style-name="T2373">) Статья 2 Закона Литовской Республики «О</text:span><text:span text:style-name="T2374"><text:s/>внесении дополнений в налоговое законодательство Литовской Республики» (Вед. 1996 г., № 3-55);</text:span></text:p>
      <text:p text:style-name="P2375"><text:span text:style-name="T2376">5</text:span><text:span text:style-name="T2377">) Постановление Верховного Совета Литовской Республики «О вступлении в силу Временного закона Литовской Республики о подоходном налоге с физических лиц» (В</text:span><text:span text:style-name="T2378">ед. 1990 г., № 31-743);</text:span></text:p>
      <text:p text:style-name="P2379"><text:span text:style-name="T2380">6</text:span><text:span text:style-name="T2381">) Постановление Верховного Совета Литовской Республики «О применении первого пункта постановления Верховного Совета Литовской Республики «О вступлении в силу Временного закона Литовской Республики о подоходном налоге с физическ</text:span><text:span text:style-name="T2382">их лиц» (Вед. 1991 г., № 5-141);</text:span></text:p>
      <text:p text:style-name="P2383"><text:span text:style-name="T2384">7</text:span><text:span text:style-name="T2385">) Постановление Верховного Совета Литовской Республики «О вступлении в силу Временного закона Литовской Республики о подоходном налоге с физических лиц» (Вед. 1991 г.,<text:s/></text:span><text:a xlink:href="http://www3.lrs.lt/cgi-bin/preps2?a=676&amp;b=" office:target-frame-name="_top" xlink:show="replace"><text:span text:style-name="T2386">№ 6-169</text:span></text:a><text:span text:style-name="T2387">);</text:span></text:p>
      <text:p text:style-name="P2388"><text:span text:style-name="T2389">8</text:span><text:span text:style-name="T2390">)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1 г., № 2</text:span><text:span text:style-name="T2391">2-570);</text:span></text:p>
      <text:p text:style-name="P2392"><text:span text:style-name="T2393">9</text:span><text:span text:style-name="T2394">) Постановление Верховного Совета Литовской Республики «О применении первого пункта постановления Верховного Совета Литовской Республики «О вступлении в силу Временного закона Литовской Республики о подоходном налоге с физических лиц» (Вед. 19</text:span><text:span text:style-name="T2395">91 г., № 22-571);</text:span></text:p>
      <text:p text:style-name="P2396"><text:span text:style-name="T2397">10</text:span><text:span text:style-name="T2398">) Постановление Верховного Совета Литовской Республики «О минимальном прожиточном уровне и необлагаемом налогом минимуме подоходного налога с физических лиц» (Вед. 1991 г., № 20-523);</text:span></text:p>
      <text:p text:style-name="P2399"><text:span text:style-name="T2400">11</text:span><text:span text:style-name="T2401">) Постановление Верховного Совета<text:s/></text:span><text:span text:style-name="T2402">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2 г., № 7-151);</text:span></text:p>
      <text:p text:style-name="P2403"><text:span text:style-name="T2404">12</text:span><text:span text:style-name="T2405">) Постановление Верховного Совета Литовской Р</text:span><text:span text:style-name="T2406">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2 г., № 14-389);</text:span></text:p>
      <text:p text:style-name="P2407"><text:span text:style-name="T2408">13</text:span><text:span text:style-name="T2409">) Постановление Верховного Совета Литовской Республики<text:s/></text:span><text:span text:style-name="T2410">«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3 г., № 31-717);</text:span></text:p>
      <text:p text:style-name="P2411"><text:span text:style-name="T2412">14</text:span><text:span text:style-name="T2413">) Постановление Верховного Совета Литовской Республики «О вступле</text:span><text:span text:style-name="T2414">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3 г., № 59-1145).</text:span></text:p>
      <text:p text:style-name="P2415"/>
      <text:p text:style-name="P2416"><text:span text:style-name="T2417">Статья 40.</text:span><text:span text:style-name="T2418"><text:s/>Применение Закона в отношении Соединенного Королевства Великобритании и Северной Ирландии<text:s/></text:span></text:p>
      <text:p text:style-name="P2419">В течение двух лет с момента выхода Соединенного Королевства Великобритании и Северной Ирландии из Европейского Союза положения раздела IV настоящего Закона в отношении Соединенного Королевства Великобритании и Северной Ирландии применяются в том же объеме, как и в отношении государств-членов Европейского Союза.</text:p>
      <text:p text:style-name="P2420"><text:span text:style-name="T2421">Примечание РПА.</text:span><text:span text:style-name="T2422"><text:s/></text:span><text:span text:style-name="T2423">Дополнение Закона статьей 40 вступает в силу в день выхода Соединенного Королевства Вели</text:span><text:span text:style-name="T2424">кобритании и Северной Ирландии из Европейского Союза</text:span><text:span text:style-name="T2425">.</text:span></text:p>
      <text:p text:style-name="P2426"/>
      <text:p text:style-name="P2427"/>
      <text:p text:style-name="P2428">Обнародую настоящий Закон, принятый Сеймом Литовской Республики.<text:s/></text:p>
      <text:p text:style-name="P2429"/>
      <text:p text:style-name="P2430"/>
      <text:p text:style-name="P2431"><text:span text:style-name="T2432">ПРЕЗИДЕНТ РЕСПУБЛИКИ</text:span><text:span text:style-name="T2433"><text:tab/></text:span><text:span text:style-name="T2434">ВАЛДАС АДАМКУС</text:span></text:p>
      <text:p text:style-name="P2435"/>
      <text:p text:style-name="P2436">Приложение</text:p>
      <text:p text:style-name="P2437">к Закону Литовской Республики<text:s/></text:p>
      <text:p text:style-name="P2438">о подоходном налоге с населения</text:p>
      <text:p text:style-name="P2439"/>
      <text:p text:style-name="P2440"><text:span text:style-name="T2441">ОСУЩЕСТВЛЯЕМЫЕ<text:s/></text:span><text:span text:style-name="T2442">ПРАВОВЫЕ АКТЫ ЕВРОПЕЙСКОГО СОЮЗА</text:span></text:p>
      <text:p text:style-name="P2443"/>
      <text:p text:style-name="P2444"><text:span text:style-name="T2445">1</text:span><text:span text:style-name="T2446">. Регламент Совета (ЕЭС) от 25 июля 1985 г. № 2137/85 о Европейских группах по экономическим интересам (ЕГЭИ).</text:span></text:p>
      <text:p text:style-name="P2447"><text:span text:style-name="T2448">2</text:span><text:span text:style-name="T2449">. Директива Совета 90/434/ЕЭС от 23 июля 1990 г. об общей системе налогообложения, применяемой в случ</text:span><text:span text:style-name="T2450">ае слияния, разделения, отчуждения имущества и обмена акциями предприятий различных государств-членов.</text:span></text:p>
      <text:p text:style-name="P2451"><text:span text:style-name="T2452">3</text:span><text:span text:style-name="T2453">.<text:s/></text:span><text:span text:style-name="T2454">Утратила силу с 31-05-2017</text:span><text:span text:style-name="T2455">.</text:span></text:p>
      <text:p text:style-name="P2456"><text:span text:style-name="T2457">4</text:span><text:span text:style-name="T2458">.<text:s/></text:span><text:span text:style-name="T2459">Решение Европейского Парламента от 28 сентября 2005 г. о принятии устава членов Европейского Парламента (2005/6</text:span><text:span text:style-name="T2460">84/ЕС, Евратом) (ОИ 2005 L 262, с. 1).</text:span></text:p>
      <text:p text:style-name="P2461"><text:span text:style-name="T2462">5</text:span><text:span text:style-name="T2463">. Директива С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2464"/>
      <text:p text:style-name="P2465"><text:span text:style-name="T2466">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ru" fo:country="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0pt" style:font-size-asian="10pt"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9-14T07:09:00Z</meta:creation-date>
    <dc:date>2020-09-14T07:09:00Z</dc:date>
    <meta:print-date>2002-07-09T06:55:00Z</meta:print-date>
    <meta:template xlink:href="Normal.dotm" xlink:type="simple"/>
    <meta:editing-cycles>2</meta:editing-cycles>
    <meta:editing-duration>PT0S</meta:editing-duration>
    <meta:document-statistic meta:page-count="31" meta:paragraph-count="3243" meta:word-count="20994" meta:character-count="155682" meta:row-count="4756" meta:non-whitespace-character-count="137931"/>
  </office:meta>
</office:document-meta>
</file>