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24" style:family="table-column">
      <style:table-column-properties style:column-width="0.4833in"/>
    </style:style>
    <style:style style:name="TableColumn25" style:family="table-column">
      <style:table-column-properties style:column-width="0.5916in"/>
    </style:style>
    <style:style style:name="TableColumn26" style:family="table-column">
      <style:table-column-properties style:column-width="3.5451in"/>
    </style:style>
    <style:style style:name="TableColumn27" style:family="table-column">
      <style:table-column-properties style:column-width="0.9847in"/>
    </style:style>
    <style:style style:name="TableColumn28" style:family="table-column">
      <style:table-column-properties style:column-width="1.0743in"/>
    </style:style>
    <style:style style:name="Table23" style:family="table">
      <style:table-properties style:width="6.6791in" style:rel-width="100%" fo:margin-left="0in" table:align="left"/>
    </style:style>
    <style:style style:name="TableRow29" style:family="table-row">
      <style:table-row-properties style:min-row-height="0.584in"/>
    </style:style>
    <style:style style:name="TableCell3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ell3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text-properties style:font-size-complex="12pt" style:language-asian="lt" style:country-asian="LT"/>
    </style:style>
    <style:style style:name="TableCell3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04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3" style:family="table-row">
      <style:table-row-properties style:min-row-height="0.3097in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line-height="150%"/>
    </style:style>
    <style:style style:name="P52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760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21 M. GRUODŽIO 17 D. ĮSAKYMO NR. 3D-828</text:span><text:s/>„<text:span text:style-name="T16">DĖL PARAMOS PARAIŠKŲ PAGAL LIETUVOS KAIMO PLĖTROS 2014–2020 METŲ PROGRAMOS PRIEMONES PRIĖMIMO 2022 METAIS GRAFIKO PATVIRTINIMO“ PAKEITIMO</text:span></text:p>
      <text:p text:style-name="P17"/>
      <text:p text:style-name="P18"/>
      <text:p text:style-name="P19">2022 m. liepos 22 d. Nr. 3D-465</text:p>
      <text:p text:style-name="P20">Vilnius</text:p>
      <text:p text:style-name="P21"/>
      <text:p text:style-name="P22">P a k e i č i u <text:s/>Paramos paraiškų pagal Lietuvos kaimo plėtros 2014–2020 metų programos priemones priėmimo 2022 metais grafiką, patvirtintą Lietuvos Respublikos žemės ūkio ministro 2021 m. gruodžio 17 d. įsakymu Nr. 3D-828 „Dėl Paramos paraiškų pagal Lietuvos kaimo plėtros 2014–2020 metų programos priemones priėmimo 2022 metais grafiko patvirtinimo“, ir 4.2 papunktį išdėstau taip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Normal"><text:span text:style-name="T31">„4.2.</text:span></text:p>
          </table:table-cell>
          <table:table-cell table:style-name="TableCell32" table:number-rows-spanned="2">
            <text:p text:style-name="P33">4.2</text:p>
          </table:table-cell>
          <table:table-cell table:style-name="TableCell34" table:number-rows-spanned="2">
            <text:p text:style-name="P35">Parama investicijoms į žemės ūkio produktų perdirbimą, rinkodarą ir (arba) plėtrą</text:p>
            <text:p text:style-name="P36"/>
            <text:p text:style-name="P37"><text:span text:style-name="T38">Kvietimai teikti paraiškas paramai gauti skirti ankštinių ir baltyminių augalų bei kitų žemės ūkio produktų perdirbimui.</text:span></text:p>
          </table:table-cell>
          <table:table-cell table:style-name="TableCell39">
            <text:p text:style-name="P40">2022-06-01</text:p>
          </table:table-cell>
          <table:table-cell table:style-name="TableCell41">
            <text:p text:style-name="P42">2022-06-30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2022-09-01</text:p>
          </table:table-cell>
          <table:table-cell table:style-name="TableCell49">
            <text:p text:style-name="P50">2022-10-31“.</text:p>
          </table:table-cell>
        </table:table-row>
      </table:table>
      <text:p text:style-name="P51"/>
      <text:p text:style-name="Normal"/>
      <text:p text:style-name="P52">Žemės ūkio ministras <text:s/><text:tab/><text:tab/><text:tab/><text:s text:c="15"/>Kęstutis Navick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2-07-27T14:01:00Z</meta:creation-date>
    <dc:date>2022-07-27T14:01:00Z</dc:date>
    <meta:print-date>2021-08-11T12:38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46" meta:character-count="1003" meta:row-count="48" meta:non-whitespace-character-count="875"/>
  </office:meta>
</office:document-meta>
</file>