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ISTĖS GEDVILIENĖS, LIGITOS GIRSKIENĖS, ROMUALDO VAITKAUS IR JUOZO VARŽGALIO DALYVAVIMO BALTIJOS ASAMBLĖJOS GAMTOS IŠTEKLIŲ IR APLINKOSAUGOS KOMITETO POSĖDYJE<text:s/>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3</text:span><text:span text:style-name="T28"><text:s/>d. Nr. SV-S-</text:span><text:span text:style-name="T29">4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Aplinkos<text:s/></text:span><text:span text:style-name="T43">apsaugos komiteto pirmininkę Aistę Gedvilienę, Seimo narius Ligitą Girskienę, Romualdą Vaitkų ir Juozą Varžgalį 2022 m. balandžio 7–8 d. dalyvauti</text:span><text:s/>Baltijos Asamblėjos Gamtos išteklių ir aplinkosaugos komiteto posėdyje Taline<text:s/><text:span text:style-name="T44">(Estijos Respublika).</text:span></text:p>
        <text:soft-page-break/>
        <text:p text:style-name="P45"><text:span text:style-name="T46">Kartu vyk</text:span><text:span text:style-name="T47">sta Lietuvos Respublikos Seimo kanceliarijos Tarptautinių ryšių skyriaus patarėja Renata Godfrey.</text:span></text:p>
        <text:p text:style-name="P48"><text:span text:style-name="T49">2</text:span><text:span text:style-name="T50">.<text:s/></text:span>Pavesti Seimo kanceliarijai apmokėti Aistės Gedvilienės komandiruotės išlaidas iš<text:s/><text:span text:style-name="T51">Seimo parlamentinei diplomatijai skirtų<text:s/></text:span>lėšų, L<text:span text:style-name="T52">igitos Girskienės, Rom</text:span><text:span text:style-name="T53">ualdo Vaitkaus ir Juozo Varžgalio –</text:span><text:s/>iš<text:s/><text:span text:style-name="T54">Seimo delegacijai<text:s/></text:span>Baltijos Asamblėjoje<text:span text:style-name="T55"><text:s/>skirtų<text:s/></text:span>lėšų<text:span text:style-name="T56">.</text:span></text:p>
        <text:p text:style-name="P57"/>
        <text:p text:style-name="P58"/>
        <text:p text:style-name="P59"/>
        <text:p text:style-name="P60"><text:span text:style-name="T61">S</text:span><text:span text:style-name="T62">eimo Pirmininko pirmasis pavaduotojas</text:span><text:span text:style-name="T63"><text:tab/></text:span><text:span text:style-name="T64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3T21:22:00Z</meta:creation-date>
    <dc:date>2022-03-23T21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8" meta:character-count="1020" meta:row-count="25" meta:non-whitespace-character-count="891"/>
  </office:meta>
</office:document-meta>
</file>