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LIETUVIŲ KALBOS KOMISIJOS PIRMININKO PASKYRIMO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<text:s/></text:span><text:span text:style-name="T29">XIII-7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lietuvių kalbos komisijos įstatymo 2 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 Audrį Antanaitį Valstybinės lietuvių kalbos ko</text:span><text:span text:style-name="T44">misijos pirmininku.</text:span><text:span text:style-name="T45"><text:s/>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21:21:00Z</meta:creation-date>
    <dc:date>2017-11-24T21:21:00Z</dc:date>
    <meta:print-date>2017-11-21T13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64" meta:character-count="430" meta:row-count="25" meta:non-whitespace-character-count="382"/>
  </office:meta>
</office:document-meta>
</file>