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013in"/>
      <style:text-properties style:font-name="Palemonas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9013in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T2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name="Palemonas" style:font-size-complex="12pt" style:language-asian="lt" style:country-asian="LT"/>
    </style:style>
    <style:style style:name="T4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name="Palemonas" style:font-size-complex="12pt" style:language-asian="lt" style:country-asian="LT"/>
    </style:style>
    <style:style style:name="T4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9013in"/>
    </style:style>
    <style:style style:name="T5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name="Palemonas" style:font-size-complex="12pt" style:language-asian="lt" style:country-asian="LT"/>
    </style:style>
    <style:style style:name="T5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9013in"/>
    </style:style>
    <style:style style:name="T5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name="Palemonas" style:font-size-complex="12pt" style:language-asian="lt" style:country-asian="LT"/>
    </style:style>
    <style:style style:name="T5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9013in"/>
    </style:style>
    <style:style style:name="T6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name="Palemonas" style:font-size-complex="12pt" style:language-asian="lt" style:country-asian="LT"/>
    </style:style>
    <style:style style:name="T6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9013in"/>
    </style:style>
    <style:style style:name="T6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7" style:parent-style-name="DefaultParagraphFont" style:family="text">
      <style:text-properties style:font-name="Palemonas" style:font-size-complex="12pt" style:language-asian="lt" style:country-asian="LT"/>
    </style:style>
    <style:style style:name="T6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9013in"/>
    </style:style>
    <style:style style:name="T7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name="Palemonas" style:font-size-complex="12pt" style:language-asian="lt" style:country-asian="LT"/>
    </style:style>
    <style:style style:name="T7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9013in"/>
    </style:style>
    <style:style style:name="T7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name="Palemonas" style:font-size-complex="12pt" style:language-asian="lt" style:country-asian="LT"/>
    </style:style>
    <style:style style:name="T7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9013in"/>
    </style:style>
    <style:style style:name="T8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name="Palemonas" style:font-size-complex="12pt" style:language-asian="lt" style:country-asian="LT"/>
    </style:style>
    <style:style style:name="T8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9013in"/>
    </style:style>
    <style:style style:name="T8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name="Palemonas" style:font-size-complex="12pt" style:language-asian="lt" style:country-asian="LT"/>
    </style:style>
    <style:style style:name="T8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9013in"/>
    </style:style>
    <style:style style:name="T9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style:font-name="Palemonas" style:font-size-complex="12pt" style:language-asian="lt" style:country-asian="LT"/>
    </style:style>
    <style:style style:name="T9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9013in"/>
    </style:style>
    <style:style style:name="T9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style:font-name="Palemonas" style:font-size-complex="12pt" style:language-asian="lt" style:country-asian="LT"/>
    </style:style>
    <style:style style:name="T9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9013in"/>
    </style:style>
    <style:style style:name="T10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name="Palemonas" style:font-size-complex="12pt" style:language-asian="lt" style:country-asian="LT"/>
    </style:style>
    <style:style style:name="T10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9013in"/>
    </style:style>
    <style:style style:name="T10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style:font-name="Palemonas" style:font-size-complex="12pt" style:language-asian="lt" style:country-asian="LT"/>
    </style:style>
    <style:style style:name="T10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9013in"/>
    </style:style>
    <style:style style:name="T11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style:font-name="Palemonas" style:font-size-complex="12pt" style:language-asian="lt" style:country-asian="LT"/>
    </style:style>
    <style:style style:name="T11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9013in"/>
    </style:style>
    <style:style style:name="T11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17" style:parent-style-name="DefaultParagraphFont" style:family="text">
      <style:text-properties style:font-name="Palemonas" style:font-size-complex="12pt" style:language-asian="lt" style:country-asian="LT"/>
    </style:style>
    <style:style style:name="T11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9013in"/>
    </style:style>
    <style:style style:name="T12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name="Palemonas" style:font-size-complex="12pt" style:language-asian="lt" style:country-asian="LT"/>
    </style:style>
    <style:style style:name="T12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9013in"/>
    </style:style>
    <style:style style:name="T12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name="Palemonas" style:font-size-complex="12pt" style:language-asian="lt" style:country-asian="LT"/>
    </style:style>
    <style:style style:name="T12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9013in"/>
    </style:style>
    <style:style style:name="T13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name="Palemonas" style:font-size-complex="12pt" style:language-asian="lt" style:country-asian="LT"/>
    </style:style>
    <style:style style:name="T13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9013in"/>
    </style:style>
    <style:style style:name="T13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37" style:parent-style-name="DefaultParagraphFont" style:family="text">
      <style:text-properties style:font-name="Palemonas" style:font-size-complex="12pt" style:language-asian="lt" style:country-asian="LT"/>
    </style:style>
    <style:style style:name="T13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9013in"/>
    </style:style>
    <style:style style:name="T14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42" style:parent-style-name="DefaultParagraphFont" style:family="text">
      <style:text-properties style:font-name="Palemonas" style:font-size-complex="12pt" style:language-asian="lt" style:country-asian="LT"/>
    </style:style>
    <style:style style:name="T14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9013in"/>
    </style:style>
    <style:style style:name="T14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4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name="Palemonas" style:font-size-complex="12pt" style:language-asian="lt" style:country-asian="LT"/>
    </style:style>
    <style:style style:name="T14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margin-left="0.9in" fo:text-indent="0.0013in">
        <style:tab-stops/>
      </style:paragraph-properties>
    </style:style>
    <style:style style:name="P152" style:parent-style-name="Normal" style:family="paragraph">
      <style:paragraph-properties fo:text-align="justify" fo:line-height="150%" fo:margin-left="0.9in" fo:text-indent="0.0013in">
        <style:tab-stops/>
      </style:paragraph-properties>
    </style:style>
    <style:style style:name="T153" style:parent-style-name="DefaultParagraphFont" style:family="text">
      <style:text-properties style:font-name="Palemonas" style:font-size-complex="12pt" style:language-asian="lt" style:country-asian="LT"/>
    </style:style>
    <style:style style:name="T154" style:parent-style-name="DefaultParagraphFont" style:family="text">
      <style:text-properties style:font-name="Palemonas" style:font-size-complex="12pt" style:language-asian="lt" style:country-asian="LT"/>
    </style:style>
    <style:style style:name="T15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name="Palemonas" style:font-size-complex="12pt" style:language-asian="lt" style:country-asian="LT"/>
    </style:style>
    <style:style style:name="T1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58" style:parent-style-name="DefaultParagraphFont" style:family="text">
      <style:text-properties style:font-name="Palemonas" style:font-size-complex="12pt" style:language-asian="lt" style:country-asian="LT"/>
    </style:style>
    <style:style style:name="T15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60" style:parent-style-name="DefaultParagraphFont" style:family="text">
      <style:text-properties style:font-name="Palemonas" style:font-size-complex="12pt" style:language-asian="lt" style:country-asian="LT"/>
    </style:style>
    <style:style style:name="T1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62" style:parent-style-name="DefaultParagraphFont" style:family="text">
      <style:text-properties style:font-name="Palemonas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margin-left="0.9in" fo:text-indent="0.0013in">
        <style:tab-stops/>
      </style:paragraph-properties>
    </style:style>
    <style:style style:name="T164" style:parent-style-name="DefaultParagraphFont" style:family="text">
      <style:text-properties style:font-name="Palemonas" style:font-size-complex="12pt" style:language-asian="lt" style:country-asian="LT"/>
    </style:style>
    <style:style style:name="T165" style:parent-style-name="DefaultParagraphFont" style:family="text">
      <style:text-properties style:font-name="Palemonas" style:font-size-complex="12pt" style:language-asian="lt" style:country-asian="LT"/>
    </style:style>
    <style:style style:name="T166" style:parent-style-name="DefaultParagraphFont" style:family="text">
      <style:text-properties style:font-name="Palemonas" style:font-size-complex="12pt" style:language-asian="lt" style:country-asian="LT"/>
    </style:style>
    <style:style style:name="T167" style:parent-style-name="DefaultParagraphFont" style:family="text">
      <style:text-properties style:font-name="Palemonas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left="0.9in" fo:text-indent="0.0013in">
        <style:tab-stops/>
      </style:paragraph-properties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><text:span text:style-name="T13">DĖL VALSTYBINĖS LIETUVIŲ KALBOS KOMISIJOS 2015 M. SPALIO 1 D. PROTOKOLINIO NUTARIMO NR. PN-5 „DĖL REKOMENDACIJOS „DĖL KAI KURIŲ LIETUVOJE GYVENANČIŲ PILVAKOJŲ MOLIUSKŲ (</text:span><text:span text:style-name="T14">GASTROPODA</text:span><text:span text:style-name="T15">) KLASĖS IR<text:s/></text:span><text:span text:style-name="T16">DVIGELDŽIŲ MOLIUSKŲ (</text:span><text:span text:style-name="T17">BIVALVIA</text:span><text:span text:style-name="T18">) KLASĖS MOLIUSKŲ LIETUVIŠKŲ PAVADINIMŲ“ PAKEITIMO</text:span></text:p>
      <text:p text:style-name="P19"/>
      <text:p text:style-name="P20">2016 m. lapkričio 10 d. Nr. PN-9</text:p>
      <text:p text:style-name="P21">Vilnius</text:p>
      <text:p text:style-name="P22"/>
      <text:p text:style-name="P23">Valstybinė lietuvių kalbos komisija nutaria:</text:p>
      <text:p text:style-name="P24"><text:span text:style-name="T25">Pakeisti Lietuvoje gyvenančių pilvakojų moliuskų (</text:span><text:span text:style-name="T26">Gastropoda</text:span><text:span text:style-name="T27">) ir dvigeldžių moliuskų (</text:span><text:span text:style-name="T28">Bi</text:span><text:span text:style-name="T29">valvia</text:span><text:span text:style-name="T30">) sąrašą, patvirtintą Valstybinės lietuvių kalbos komisijos 2015 m. spalio 1 d. protokoliniu nutarimu Nr. PN-5:</text:span></text:p>
      <text:p text:style-name="P31"><text:span text:style-name="T32">1</text:span><text:span text:style-name="T33">. Papildyti sąrašą šiais pavadinimais:</text:span></text:p>
      <text:p text:style-name="P34"><text:span text:style-name="T35">Cerastoderma glaucum</text:span><text:span text:style-name="T36"><text:s/>–<text:s/></text:span><text:span text:style-name="T37">pilkšvóji<text:s/></text:span><text:span text:style-name="T38">širdùkė</text:span></text:p>
      <text:p text:style-name="P39"><text:span text:style-name="T40">Musculium lacustre</text:span><text:span text:style-name="T41"><text:s/>–<text:s/></text:span><text:span text:style-name="T42">ežernė<text:s/></text:span><text:span text:style-name="T43">kiaukutùkė</text:span></text:p>
      <text:p text:style-name="P44"><text:span text:style-name="T45">Musculium trans</text:span><text:span text:style-name="T46">versum</text:span><text:span text:style-name="T47"><text:s/>–<text:s/></text:span><text:span text:style-name="T48">pailgóji<text:s/></text:span><text:span text:style-name="T49">kiaukutùkė</text:span></text:p>
      <text:p text:style-name="P50"><text:span text:style-name="T51">Pisidium amnicum</text:span><text:span text:style-name="T52"><text:s/>–<text:s/></text:span><text:span text:style-name="T53">didžióji<text:s/></text:span><text:span text:style-name="T54">žrnė</text:span></text:p>
      <text:p text:style-name="P55"><text:span text:style-name="T56">Pisidium casertanum</text:span><text:span text:style-name="T57"><text:s/>–<text:s/></text:span><text:span text:style-name="T58">paprastóji<text:s/></text:span><text:span text:style-name="T59">žrnė</text:span></text:p>
      <text:p text:style-name="P60"><text:span text:style-name="T61">Pisidium conventus</text:span><text:span text:style-name="T62"><text:s/>–<text:s/></text:span><text:span text:style-name="T63">šaltavandẽnė<text:s/></text:span><text:span text:style-name="T64">žrnė</text:span></text:p>
      <text:p text:style-name="P65"><text:span text:style-name="T66">Pisidium henslowanum</text:span><text:span text:style-name="T67"><text:s/>–<text:s/></text:span><text:span text:style-name="T68">dvibriaũnė<text:s/></text:span><text:span text:style-name="T69">žrnė</text:span></text:p>
      <text:p text:style-name="P70"><text:span text:style-name="T71">Pisidium hibernicum</text:span><text:span text:style-name="T72"><text:s/>–<text:s/></text:span><text:span text:style-name="T73">glotnióji<text:s/></text:span><text:span text:style-name="T74">žrnė</text:span></text:p>
      <text:p text:style-name="P75"><text:span text:style-name="T76">Pisidium lilljeborgii</text:span><text:span text:style-name="T77"><text:s/>–<text:s/></text:span><text:span text:style-name="T78">ežernė<text:s/></text:span><text:span text:style-name="T79">žrnė</text:span></text:p>
      <text:p text:style-name="P80"><text:span text:style-name="T81">Pisidium milium</text:span><text:span text:style-name="T82"><text:s/>–<text:s/></text:span><text:span text:style-name="T83">kampúotoji<text:s/></text:span><text:span text:style-name="T84">žrnė</text:span></text:p>
      <text:p text:style-name="P85"><text:span text:style-name="T86">Pisidium moitessierianum</text:span><text:span text:style-name="T87"><text:s/>–<text:s/></text:span><text:span text:style-name="T88">mažóji<text:s/></text:span><text:span text:style-name="T89">žrnė</text:span></text:p>
      <text:p text:style-name="P90"><text:span text:style-name="T91">Pisidium nitidum</text:span><text:span text:style-name="T92"><text:s/>–<text:s/></text:span><text:span text:style-name="T93">blizgióji<text:s/></text:span><text:span text:style-name="T94">žrnė</text:span></text:p>
      <text:p text:style-name="P95"><text:span text:style-name="T96">Pisidium obtusale</text:span><text:span text:style-name="T97"><text:s/>–<text:s/></text:span><text:span text:style-name="T98">bukóji<text:s/></text:span><text:span text:style-name="T99">žrnė</text:span></text:p>
      <text:p text:style-name="P100"><text:span text:style-name="T101">Pisidium personatum</text:span><text:span text:style-name="T102"><text:s/>–<text:s/></text:span><text:span text:style-name="T103">slapióji<text:s/></text:span><text:span text:style-name="T104">žrnė</text:span></text:p>
      <text:p text:style-name="P105"><text:span text:style-name="T106">Pisidium pseudosphaerium</text:span><text:span text:style-name="T107"><text:s/>–<text:s/></text:span><text:span text:style-name="T108">ovalióji<text:s/></text:span><text:span text:style-name="T109">žrnė</text:span></text:p>
      <text:p text:style-name="P110"><text:span text:style-name="T111">Pisidium pulchellum</text:span><text:span text:style-name="T112"><text:s/>–<text:s/></text:span><text:span text:style-name="T113">dailióji<text:s/></text:span><text:span text:style-name="T114">žrnė</text:span></text:p>
      <text:p text:style-name="P115"><text:span text:style-name="T116">Pisidium subtruncatum</text:span><text:span text:style-name="T117"><text:s/>–<text:s/></text:span><text:span text:style-name="T118">kreivóji<text:s/></text:span><text:span text:style-name="T119">žrnė</text:span></text:p>
      <text:p text:style-name="P120"><text:span text:style-name="T121">Pisidium supinum</text:span><text:span text:style-name="T122"><text:s/>–<text:s/></text:span><text:span text:style-name="T123">aštriakiaũtė<text:s/></text:span><text:span text:style-name="T124">žrnė</text:span></text:p>
      <text:p text:style-name="P125"><text:span text:style-name="T126">Pisidium tenuilineatum</text:span><text:span text:style-name="T127"><text:s/>–<text:s/></text:span><text:span text:style-name="T128">smulkiariẽvė<text:s/></text:span><text:span text:style-name="T129">žrnė</text:span></text:p>
      <text:p text:style-name="P130"><text:span text:style-name="T131">Sphaerium corneum</text:span><text:span text:style-name="T132"><text:s/>–<text:s/></text:span><text:span text:style-name="T133">ragnė<text:s/></text:span><text:span text:style-name="T134">rutuliùkė</text:span></text:p>
      <text:p text:style-name="P135"><text:span text:style-name="T136">Sphaerium nucleus</text:span><text:span text:style-name="T137"><text:s/>–<text:s/></text:span><text:span text:style-name="T138">mažóji<text:s/></text:span><text:span text:style-name="T139">rutuliùkė</text:span></text:p>
      <text:soft-page-break/>
      <text:p text:style-name="P140"><text:span text:style-name="T141">Sphaerium rivicola</text:span><text:span text:style-name="T142"><text:s/>–<text:s/></text:span><text:span text:style-name="T143">ùpinė<text:s/></text:span><text:span text:style-name="T144">rutuliùkė</text:span></text:p>
      <text:p text:style-name="P145"><text:span text:style-name="T146">Sphaerium</text:span><text:span text:style-name="T147"><text:s/>solidum</text:span><text:span text:style-name="T148"><text:s/>–<text:s/></text:span><text:span text:style-name="T149">rantúotoji<text:s/></text:span><text:span text:style-name="T150">rutuliùkė</text:span></text:p>
      <text:p text:style-name="P151"/>
      <text:p text:style-name="P152"><text:span text:style-name="T153">2</text:span><text:span text:style-name="T154">. Vietoj pavadinimo „</text:span><text:span text:style-name="T155">Sphaerium</text:span><text:span text:style-name="T156"><text:s/>–<text:s/></text:span><text:span text:style-name="T157">rutuliùkė</text:span><text:span text:style-name="T158">“ įrašyti pavadinimą „</text:span><text:span text:style-name="T159">Sphaerium</text:span><text:span text:style-name="T160"><text:s/>–<text:s/></text:span><text:span text:style-name="T161">rutuliùkės</text:span><text:span text:style-name="T162">“.</text:span></text:p>
      <text:p text:style-name="P163"/>
      <text:p text:style-name="Normal"><text:span text:style-name="T164">Komisijos pirmininkė<text:s/></text:span><text:span text:style-name="T165"><text:tab/></text:span><text:span text:style-name="T166"><text:tab/></text:span><text:span text:style-name="T167"><text:tab/><text:s text:c="42"/>Daiva Vaišnienė<text:s/>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LIETUVIŲ KALBOS KOMISIJA</dc:title>
    <meta:initial-creator>Ausra</meta:initial-creator>
    <dc:creator>adlibuser</dc:creator>
    <meta:creation-date>2016-11-11T08:34:00Z</meta:creation-date>
    <dc:date>2016-11-11T08:34:00Z</dc:date>
    <meta:template xlink:href="Normal.dotm" xlink:type="simple"/>
    <meta:editing-cycles>2</meta:editing-cycles>
    <meta:editing-duration>PT0S</meta:editing-duration>
    <meta:document-statistic meta:page-count="2" meta:paragraph-count="40" meta:word-count="213" meta:character-count="1700" meta:row-count="254" meta:non-whitespace-character-count="1527"/>
  </office:meta>
</office:document-meta>
</file>