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 fo:text-indent="1.5in"/>
      <style:text-properties fo:hyphenate="false"/>
    </style:style>
    <style:style style:name="P2" style:parent-style-name="Normal" style:family="paragraph">
      <style:paragraph-properties fo:keep-with-next="always" fo:text-align="center" fo:line-height="150%" fo:text-indent="0.5in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6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keep-with-next="always"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1pt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7583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 style:language-asian="lt" style:country-asian="LT"/>
    </style:style>
    <style:style style:name="T22" style:parent-style-name="DefaultParagraphFont" style:family="text">
      <style:text-properties style:font-name-asian="Calibri" style:font-size-complex="11pt" style:language-asian="lt" style:country-asian="L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 style:language-asian="lt" style:country-asian="LT"/>
    </style:style>
    <style:style style:name="P25" style:parent-style-name="Normal" style:family="paragraph">
      <style:paragraph-properties fo:text-align="justify" fo:line-height="150%" fo:text-indent="0.775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P29" style:parent-style-name="Normal" style:family="paragraph">
      <style:paragraph-properties fo:text-align="justify" fo:line-height="150%" fo:margin-left="1.0833in" fo:text-indent="-0.25in">
        <style:tab-stops/>
      </style:paragraph-properties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margin-left="1.0833in" fo:text-indent="-0.25in">
        <style:tab-stops>
          <style:tab-stop style:type="left" style:position="-0.2173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fo:background-color="#FFFFFF"/>
    </style:style>
    <style:style style:name="T5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 style:language-asian="ar" style:country-asian="SA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0" text:anchor-type="paragraph" svg:x="0in" svg:y="0.74167in" svg:width="0.59028in" svg:height="0.70417in" style:rel-width="scale" style:rel-height="scale"><draw:image xlink:href="media/image1.wmf" xlink:type="simple" xlink:show="embed" xlink:actuate="onLoad"/><svg:title/><svg:desc>Herbas.wmf</svg:desc></draw:frame></text:span><text:span text:style-name="T4"><text:tab/></text:span><text:span text:style-name="T5"><text:tab/></text:span></text:p>
      <text:p text:style-name="P6"/>
      <text:p text:style-name="P7">KUPIŠKIO RAJONO SAVIVALDYBĖS TARYBA</text:p>
      <text:p text:style-name="P8"/>
      <text:p text:style-name="P9"><text:span text:style-name="T10">SPRENDIMAS</text:span><text:span text:style-name="T11"><text:line-break/></text:span><text:span text:style-name="T12">DĖL KUPIŠKIO RAJONO SAVIVALDYBĖS TARYBOS 2019 M. <text:s/>RUGPJŪČIO 22 D. SPRENDIMO NR. TS-208<text:s/></text:span><text:span text:style-name="T13">„DĖL KUPIŠKIO RAJONO SAVIVALDYBĖS TARYBOS ETIKOS KOMISIJOS SUDARYMO“</text:span><text:span text:style-name="T14"><text:s text:c="2"/>PAKEITIMO</text:span></text:p>
      <text:p text:style-name="P15"/>
      <text:p text:style-name="P16">2021 m. balandžio 29 d. <text:s/>Nr. TS-116</text:p>
      <text:p text:style-name="P17">Kupiškis</text:p>
      <text:p text:style-name="P18"/>
      <text:p text:style-name="P19"><text:span text:style-name="T20">Vadovaudamasi Lietuvos Respublikos vietos savivaldos įstatymo 15 straipsnio 1 dalimi, 18 straipsnio 1 dalimi<text:s/></text:span><text:span text:style-name="T21">ir atsižvelgdama į <text:s/>Kupiškio rajono savivaldybės mero 2021 m. balandžio <text:s text:c="9"/>19 d. potvarkį Nr. M</text:span><text:span text:style-name="T22">V-15 „D</text:span><text:span text:style-name="T23">ėl Kupiškio rajono savivaldybės tarybos etikos komisijos pirmininko pavaduotojo kandidatūros siūlymo</text:span><text:span text:style-name="T24">“, Kupiškio rajono savivaldybės taryba <text:s/>n u s p r e n d ž i a:</text:span></text:p>
      <text:p text:style-name="P25"><text:span text:style-name="T26">Pakeisti<text:s/></text:span><text:span text:style-name="T27">Kupiškio rajono savivaldybės tarybos 2019 m. rugpjūčio 22 d. sprendimą Nr.<text:s/></text:span><text:span text:style-name="T28">TS-208 „Dėl Kupiškio rajono savivaldybės tarybos etikos komisijos sudarymo“ (toliau – Sprendimas):</text:span></text:p>
      <text:p text:style-name="P29"><text:span text:style-name="T30">1</text:span><text:span text:style-name="T31">.</text:span><text:span text:style-name="T32"><text:tab/>Pakeisti<text:s/></text:span><text:span text:style-name="T33">1.2 papunktį ir jį išdėstyti taip:</text:span></text:p>
      <text:p text:style-name="P34"><text:span text:style-name="T35">„</text:span><text:span text:style-name="T36">1.2</text:span><text:span text:style-name="T37">. Algirdas Notkus – Lietuvos socialdemokratų partijos frakcijos atstovas;“.</text:span></text:p>
      <text:p text:style-name="P38"><text:span text:style-name="T39">2</text:span><text:span text:style-name="T40">.</text:span><text:span text:style-name="T41"><text:tab/></text:span><text:span text:style-name="T42">Papildyti nauju</text:span><text:span text:style-name="T43"><text:s/>3 punktu ir jį išdėstyti taip:</text:span></text:p>
      <text:p text:style-name="P44"><text:span text:style-name="T45">„</text:span><text:span text:style-name="T46">3</text:span><text:span text:style-name="T47">. Paskirti Algirdą Notkų, Kupiškio rajono savivaldybės tarybos narį (-ę), Etikos komisijos pirmininko pavaduotoju (-a)“.</text:span></text:p>
      <text:p text:style-name="P48"><text:span text:style-name="T49">3</text:span><text:span text:style-name="T50">. Buvusį Sprendimo 3 punktą atitinkamai laikyti 4 punktu.</text:span></text:p>
      <text:p text:style-name="P51"><text:span text:style-name="T52">Šis sprendimas gali būti skundži</text:span><text:span text:style-name="T53">amas per šešis mėnesius nuo<text:s/></text:span><text:span text:style-name="T54">skunde nurodytų pažeidimų paaiškėjimo asmeniui dienos<text:s/></text:span><text:span text:style-name="T55">Kupiškio<text:s/></text:span><text:span text:style-name="T56">rajono savivaldybės tarybai<text:s/></text:span><text:span text:style-name="T57"> (Vytauto g. 2, Kupiškis) Lietuvos Respublikos viešojo administravimo įstatymo nustatyta tvarka</text:span><text:span text:style-name="T58"><text:s/>arba<text:s/></text:span><text:span text:style-name="T59">per vieną mėnesį nuo jo paskelbimo a</text:span><text:span text:style-name="T60">rba įteikimo suinteresuotai šaliai dienos</text:span><text:span text:style-name="T61"><text:s/></text:span><text:span text:style-name="T62">Lietuvos administracinių ginčų komisijos Panevėžio apygardos skyriui Lietuvos Respublikos ikiteisminio administracinių ginčų nagrinėjimo tvarkos įstatymo nustatyta tvarka, Regionų apygardos administracinio teismo P</text:span><text:span text:style-name="T63">anevėžio rūmams (Respublikos g. 62, Panevėžys) Lietuvos Respublikos administracinių bylų teisenos įstatymo nustatyta tvarka.<text:s/></text:span></text:p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_g</meta:initial-creator>
    <dc:creator>adlibuser</dc:creator>
    <meta:creation-date>2021-04-29T12:29:00Z</meta:creation-date>
    <dc:date>2021-04-29T12:29:00Z</dc:date>
    <meta:print-date>2021-04-29T12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6" meta:character-count="1919" meta:row-count="43" meta:non-whitespace-character-count="1696"/>
  </office:meta>
</office:document-meta>
</file>