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1.575in" fo:text-indent="-1.075in" fo:background-color="#FFFFFF">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fo:background-color="#FFFFFF"/>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GELMIŲ ĮSTATYMO NR. I-1034 5 IR 11 STRAIPSNIŲ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8</text:span><text:span text:style-name="T26"><text:s/>d. Nr.<text:s/></text:span><text:span text:style-name="T27">XIV-204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į ir jį išdėstyti taip:</text:span></text:p>
        <text:p text:style-name="P38"><text:span text:style-name="T39">„</text:span><text:span text:style-name="T40">5</text:span><text:span text:style-name="T41"><text:s/>straipsnis.<text:s/></text:span><text:span text:style-name="T42">Savivaldybės<text:s/></text:span><text:span text:style-name="T43">mero ar jo įgalioto savivaldybės administracijos direktoriaus<text:s/></text:span><text:span text:style-name="T44">kompetencija žemės gelmių naudojimo ir apsaugos srityje</text:span></text:p>
        <text:p text:style-name="P45"><text:span text:style-name="T46">Savivaldybės<text:s/></text:span><text:span text:style-name="T47">mero ar jo įgalioto savivaldybės administracijos direktoriaus<text:s/></text:span><text:span text:style-name="T48">funkcijos žemės gelmių naudojimo ir apsaugos srityje:</text:span></text:p>
        <text:p text:style-name="P49"><text:span text:style-name="T50">1</text:span><text:span text:style-name="T51">) išduoda planavimo sąlygas žemės gelmių naudojimo plano rengimui;</text:span></text:p>
        <text:p text:style-name="P52"><text:span text:style-name="T53">2</text:span><text:span text:style-name="T54">) Aplinkos ministerijos nustatyta tvarka teikia išvadas paraiškoms dėl gėlo požeminio vandens gavybos gręžinio projektavimo</text:span><text:span text:style-name="T55">.“</text:span></text:p>
        <text:p text:style-name="P56"/>
        <text:p text:style-name="P57"><text:span text:style-name="T58">2</text:span><text:span text:style-name="T59"><text:s/>straipsnis.<text:s/></text:span><text:span text:style-name="T60">11 straipsnio pakeitimas</text:span></text:p>
        <text:p text:style-name="P61"><text:span text:style-name="T62">Pakeisti 11 straipsnio 3 dalį ir ją išdėstyti taip:</text:span></text:p>
        <text:p text:style-name="P63"><text:span text:style-name="T64">„</text:span><text:span text:style-name="T65">3</text:span><text:span text:style-name="T66">.<text:s/></text:span>Registruojamų tiesioginių žemės gelmių tyrimų vieta (kai gręžiamas gręžinys, kurio projektinis gylis 300 metrų ir daugiau, ar mineralinio požeminio vandens gręžinys) ar plotas (visais kitais atvejais), atlikimo būdas ir trukmė turi būti suderinti su žemės savininkais, valdytojais ir naudotojais vadovaujantis Žemės įstatymo nuostatomis, o įgyvendinant ypatingos valstybinės svarbos projektus informacija ir pranešimai žemės savininkams, valdytojams ir (ar) kitiems naudotojams pateikiami vadovaujantis Žemės paėmimo visuomenės poreikiams įgyvendinant ypatingos valstybinės svarbos projektus įstatymo nuostatomis. Prieš pradėdamas angliavandenilių išteklių tiesioginį žemės gelmių tyrimą, leidimo turėtojas ne vėliau kaip prieš 15 kalendorinių dienų apie tai turi raštu pranešti savivaldybės, kurios teritorijoje numatomi žemės gelmių tyrimai, administracijai.<text:span text:style-name="T67">“</text:span></text:p>
        <text:p text:style-name="P68"/>
        <text:p text:style-name="P69"><text:span text:style-name="T70">Skelbiu šį Lietuvos Respublikos Seimo priimtą įstatymą.</text:span></text:p>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2T19:39:00Z</meta:creation-date>
    <dc:date>2023-06-22T19:39:00Z</dc:date>
    <meta:print-date>2004-12-10T05:45:00Z</meta:print-date>
    <meta:template xlink:href="Normal.dotm" xlink:type="simple"/>
    <meta:editing-cycles>2</meta:editing-cycles>
    <meta:editing-duration>PT0S</meta:editing-duration>
    <meta:document-statistic meta:page-count="2" meta:paragraph-count="42" meta:word-count="238" meta:character-count="1754" meta:row-count="91" meta:non-whitespace-character-count="1558"/>
  </office:meta>
</office:document-meta>
</file>