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VYŠNIAUSKO DALYVAVIMO KONRADO ADENAUERIO FONDO VEIKLOS BALTIJOS VALSTYBĖSE 30-MEČIO MINĖJIMO RENGINYJE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3</text:span><text:span text:style-name="T28"><text:s/>d. Nr. SV-S-</text:span><text:span text:style-name="T29">107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į Andrių Vyšniauską<text:s/><text:span text:style-name="T42">2023 m. rugsėjo 18–19 d. dalyvauti</text:span><text:span text:style-name="T43"><text:s/></text:span>Konrado Adenauerio fondo veiklos Baltijos valstybėse 30-mečio minėjimo renginyje<text:span text:style-name="T44"><text:s/>Taline (Estijos Respublika).</text:span></text:p>
        <text:p text:style-name="P45"><text:span text:style-name="T46">2</text:span><text:span text:style-name="T47">.</text:span><text:s/>Pavesti<text:s/><text:span text:style-name="T48">Lietuvos Respublikos<text:s/></text:span>Seimo kanceliarijai išmokėti dienpinigius iš<text:s/><text:span text:style-name="T49">Seimo parlamentinei diplomatij</text:span><text:span text:style-name="T50">ai 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13T19:35:00Z</meta:creation-date>
    <dc:date>2023-09-13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7" meta:character-count="656" meta:row-count="15" meta:non-whitespace-character-count="572"/>
  </office:meta>
</office:document-meta>
</file>