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3 M. SPALIO 10 D. SPRENDIMO NR. T-148 „DĖL JONIŠKIO RAJONO SAVIVALDYBĖS VIEŠŲJŲ ASMENS<text:s/>SVEIKATOS PRIEŽIŪROS ĮSTAIGŲ STEBĖTOJŲ TARYBOS SUDARYMO“ PAKEITIMO</text:p>
      <text:p text:style-name="P16"/>
      <text:p text:style-name="P17">2020 m. balandžio 16 d. <text:s/>Nr. T-50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 ir Lietuvos Respublikos savivaldybių tarybų rinkimų įstaty</text:span><text:span text:style-name="T23">mo 91 straipsnio 1 dalimi ir atsižvelgdama į 2020 m. vasario 20 d. Mindaugo Balčiūno prašymą Nr. TL-9, Joniškio rajono savivaldybės taryba n u s p r e n d ž i a:</text:span></text:p>
      <text:p text:style-name="P24"><text:span text:style-name="T25">Pakeisti Joniškio rajono savivaldybės tarybos 2013 m. spalio 10 d. sprendimą Nr. T-148 „Dėl<text:s/></text:span><text:span text:style-name="T26">Joniškio rajono savivaldybės viešųjų asmens sveikatos priežiūros įstaigų stebėtojų tarybos sudarymo“ (su pakeitimais, padarytais 2014 m. balandžio 3 d. sprendimu Nr. T-38, 2015 m. gegužės 21 d. sprendimu Nr. T-73, 2017 m. rugsėjo 28 d. sprendimu Nr. T-215,</text:span><text:span text:style-name="T27"><text:s/>2018 m. birželio 21 d. sprendimu Nr. T-152) – išbraukti iš Joniškio rajono viešųjų asmens sveikatos priežiūros įstaigų stebėtojų tarybos Joniškio rajono savivaldybės tarybos narį Mindaugą Balčiūną.</text:span></text:p>
      <text:p text:style-name="P28"/>
      <text:p text:style-name="P29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23T13:15:00Z</meta:creation-date>
    <dc:date>2020-04-23T13:1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195" meta:row-count="37" meta:non-whitespace-character-count="1062"/>
  </office:meta>
</office:document-meta>
</file>