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AKTYVIŲ PRIEMONIŲ UKRAINOS CIVILIŲ GYVENTOJŲ IR KRITINĖS INFRASTRUKTŪROS SAUGUMUI UŽTIKRINTI</text:p>
      <text:p text:style-name="P18"/>
      <text:p text:style-name="P19"><text:span text:style-name="T20">2022</text:span><text:span text:style-name="T21"><text:s/>m.<text:s/></text:span><text:span text:style-name="T22">kovo</text:span><text:span text:style-name="T23"><text:s/></text:span><text:span text:style-name="T24">17</text:span><text:span text:style-name="T25"><text:s/>d. Nr.<text:s/></text:span><text:span text:style-name="T26">XIV-941</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būdamas sukrėstas<text:s/></text:span><text:span text:style-name="T35">dėl civilių gyventojų aukų ir Rusijos kariuomenės apsiaustuose Ukrainos miestuose kilusios humanitarinės katastrofos;</text:span></text:p>
        <text:p text:style-name="P36"><text:span text:style-name="T37">atsižvelgdamas</text:span><text:span text:style-name="T38"><text:s/>į Ukrainos Prezidento 2022 m. vasario 28 d. prašymą Ukrainos oro erdvę paskelbti neskraidymo zona;</text:span></text:p>
        <text:soft-page-break/>
        <text:p text:style-name="P39"><text:span text:style-name="T40">sveikindamas</text:span><text:span text:style-name="T41"><text:s/>Jungtinių Tautų Generalinės Asamblėjos 2022 m. kovo 2 d. rezoliuciją „Dėl agresijos prieš Ukrainą“;</text:span></text:p>
        <text:p text:style-name="P42"><text:span text:style-name="T43">pabrėždamas</text:span><text:span text:style-name="T44">, kad įvestos sankcijos Kremliau</text:span><text:span text:style-name="T45">s režimui pakenks, bet jo nesustabdys, todėl Vakarai turi būti pasiruošę tvirtai atremti Rusijos agresiją;</text:span></text:p>
        <text:p text:style-name="P46"><text:span text:style-name="T47">vertindamas</text:span><text:span text:style-name="T48"><text:s/>Europos Sąjungos (toliau – ES) valstybių narių ir kitų Vakarų šalių įvestas griežtas sankcijas Rusijos Federacijai dėl jos vykdomos karin</text:span><text:span text:style-name="T49">ės agresijos prieš Ukrainą ir teikiamą finansinę, karinę paramą Ukrainai;</text:span></text:p>
        <text:p text:style-name="P50"><text:span text:style-name="T51">reikšdamas</text:span><text:span text:style-name="T52"><text:s/>palaikymą ES šalies kandidatės statuso suteikimui Ukrainai,</text:span></text:p>
        <text:p text:style-name="P53"><text:span text:style-name="T54">smerkia</text:span><text:span text:style-name="T55"><text:s/>Rusijos Federacijos, bendrininkaujant Baltarusijos Respublikai, vykdomą plataus masto karinę invaziją,<text:s/></text:span><text:span text:style-name="T56">nusikaltimus žmoniškumui ir karo nusikaltimus prieš suverenią Ukrainą ir jos žmones, kai vykdomas iki šiol pasaulyje neregėto masto milijonus gyventojų turinčių miestų bombardavimas balistinėmis ir sparnuotosiomis raketomis, bombonešių oro smūgiais ir sunk</text:span><text:span text:style-name="T57">iąja artilerija;</text:span></text:p>
        <text:p text:style-name="P58"><text:span text:style-name="T59">reiškia</text:span><text:span text:style-name="T60"><text:s/>palaikymą Ukrainos gynėjams ir piliečiams Ukrainos kovoje su neišprovokuotą agresiją ir neteisėtą karą pradėjusia Rusijos Federacija ir reiškia visapusę paramą Ukrainai, kovojančiai už savo laisvę, suverenitetą ir teritorijos vient</text:span><text:span text:style-name="T61">isumą;</text:span></text:p>
        <text:soft-page-break/>
        <text:p text:style-name="P62"><text:span text:style-name="T63">ragina</text:span><text:span text:style-name="T64"><text:s/>Jungtinių Tautų Organizaciją nedelsiant imtis veiksmų užtikrinant neskraidymo zoną virš Ukrainos, siekiant išvengti didelių civilių gyventojų aukų;</text:span></text:p>
        <text:p text:style-name="P65"><text:span text:style-name="T66">kreipiasi</text:span><text:span text:style-name="T67"><text:s/>į demokratinių valstybių parlamentus ragindamas, kad šios valstybės, kol bus ruošiam</text:span><text:span text:style-name="T68">os techninės priemonės neskraidymo zonai užtikrinti, siektų humanitarinių koridorių Ukrainos teritorijoje atidarymo, pirmiausia panaudojant Jungtinių Tautų priemones arba įsteigiant norinčių ir galinčių prie to prisidėti valstybių koaliciją, kad civiliai g</text:span><text:span text:style-name="T69">yventojai galėtų saugiai išvykti iš karo veiksmų zonų bei Rusijos Federacijos neteisėtai užimtų ir kontroliuojamų teritorijų ir būtų apsaugoti humanitarinės paramos konvojai, ir oro erdvę virš šių teritorijų, taip pat virš Ukrainos atominių elektrinių bei<text:s/></text:span><text:span text:style-name="T70">branduolinių atliekų saugyklų paskelbtų neskraidymo zona;<text:s/></text:span></text:p>
        <text:p text:style-name="P71"><text:span text:style-name="T72">pažymi</text:span><text:span text:style-name="T73">, kad neskraidymo zonos paskelbimas atvertų kelią imtis aktyvių priemonių, kad Jungtinių Tautų taikdariai galėtų užtikrinti humanitarinių koridorių ir Ukrainos atominių elektrinių bei branduo</text:span><text:span text:style-name="T74">linių atliekų saugyklų saugumą;</text:span></text:p>
        <text:p text:style-name="P75"><text:span text:style-name="T76">ragina<text:s/></text:span><text:span text:style-name="T77">demokratines valstybes tiekti Ukrainai ginkluotę, prioritetą teikiant oro gynybos sistemoms, padedančioms gelbėti civilių gyventojų gyvybes;</text:span></text:p>
        <text:p text:style-name="P78"><text:span text:style-name="T79">kviečia</text:span><text:span text:style-name="T80"><text:s/>demokratinių valstybių parlamentus raginti savo šalių vyriausybes sk</text:span><text:span text:style-name="T81">elbti papildomų sankcijų Rusijos Federacijai bei Baltarusijos Respublikai, prisidedančiai prie Rusijos Federacijos karinių veiksmų Ukrainoje, įvedimą;</text:span></text:p>
        <text:soft-page-break/>
        <text:p text:style-name="P82"><text:span text:style-name="T83">ragina</text:span><text:span text:style-name="T84"><text:s/>demokratines valstybes nedelsiant koordinuotai uždaryti savo oro erdvę ir uostus Rusijos Federacij</text:span><text:span text:style-name="T85">os lėktuvams bei laivams;</text:span></text:p>
        <text:p text:style-name="P86"><text:span text:style-name="T87">ragina</text:span><text:span text:style-name="T88"><text:s/>ES valstybes nares užtikrinti, kad valstybėms, fiziniams ir juridiniams asmenims, mėginantiems apeiti ES sankcijas, būtų taikomos antrinės sankcijos;</text:span></text:p>
        <text:p text:style-name="P89"><text:span text:style-name="T90">ragina</text:span><text:span text:style-name="T91"><text:s/>ES valstybes nares ir jų parlamentarus sutelkti didžiausią politinę paramą Ukrainai ir sudaryti sąlygas ES institucijoms imtis veiksmų, kad Ukrainai nedelsiant būtų suteiktas ES šalies kandidatės statusas ir pradėtas derybų procesas.</text:span></text:p>
        <text:p text:style-name="P92"/>
        <text:p text:style-name="P93"/>
        <text:p text:style-name="P94"/>
        <text:p text:style-name="P95"><text:span text:style-name="T96">Seimo Pirmininkė</text:span><text:span text:style-name="T97"><text:tab/></text:span><text:span text:style-name="T9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17T20:32:00Z</meta:creation-date>
    <dc:date>2022-03-17T20:32:00Z</dc:date>
    <meta:print-date>2004-12-10T05:45:00Z</meta:print-date>
    <meta:template xlink:href="Normal.dotm" xlink:type="simple"/>
    <meta:editing-cycles>2</meta:editing-cycles>
    <meta:editing-duration>PT0S</meta:editing-duration>
    <meta:document-statistic meta:page-count="4" meta:paragraph-count="28" meta:word-count="469" meta:character-count="3632" meta:row-count="106" meta:non-whitespace-character-count="3191"/>
  </office:meta>
</office:document-meta>
</file>