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-0.0986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fo:color="#FF0000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Normal" style:family="paragraph">
      <style:paragraph-properties fo:text-align="center"/>
      <style:text-properties style:font-size-complex="10pt"/>
    </style:style>
    <style:style style:name="P20" style:parent-style-name="Normal" style:family="paragraph">
      <style:paragraph-properties fo:text-align="center"/>
      <style:text-properties style:font-size-complex="10pt"/>
    </style:style>
    <style:style style:name="P21" style:parent-style-name="Normal" style:family="paragraph">
      <style:paragraph-properties fo:text-align="center"/>
      <style:text-properties fo:color="#FF0000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/>
      <style:text-properties fo:color="#FF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margin-left="0.5in" fo:text-indent="0.5in">
        <style:tab-stops/>
      </style:paragraph-properties>
      <style:text-properties fo:color="#FF0000"/>
    </style:style>
    <style:style style:name="P66" style:parent-style-name="Normal" style:family="paragraph">
      <style:paragraph-properties fo:margin-left="0.5in" fo:text-indent="0.5in">
        <style:tab-stops/>
      </style:paragraph-properties>
      <style:text-properties fo:color="#FF0000"/>
    </style:style>
    <style:style style:name="P67" style:parent-style-name="Normal" style:family="paragraph">
      <style:paragraph-properties fo:margin-left="0.5in" fo:text-indent="0.5in">
        <style:tab-stops/>
      </style:paragraph-properties>
      <style:text-properties fo:color="#FF0000"/>
    </style:style>
    <style:style style:name="P68" style:parent-style-name="Normal" style:family="paragraph">
      <style:paragraph-properties fo:margin-left="0.5in" fo:text-indent="0.5in">
        <style:tab-stops/>
      </style:paragraph-properties>
      <style:text-properties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<text:span text:style-name="T8">DĖL<text:s/></text:span><text:span text:style-name="T9">INVESTICIJŲ PROJEKT</text:span><text:span text:style-name="T10">O</text:span><text:span text:style-name="T11"><text:s/></text:span><text:span text:style-name="T12">„VIEŠOSIOS PASKIRTIES PASTATO, ESANČIO<text:s/></text:span></text:p>
      <text:p text:style-name="P13"><text:span text:style-name="T14">L. GIROS G. 4, PAKRUOJIS, MODERNIZAVIMAS“</text:span><text:span text:style-name="T15"><text:s/>ĮGYVENDINIM</text:span><text:span text:style-name="T16">O</text:span><text:span text:style-name="T17"><text:s/></text:span></text:p>
      <text:p text:style-name="P18"/>
      <text:p text:style-name="P19">2018<text:s/>m.<text:s/>birželio 28<text:s/>d. Nr. T-165<text:s/></text:p>
      <text:p text:style-name="P20">Pakruojis</text:p>
      <text:p text:style-name="P21"/>
      <text:p text:style-name="P22"><text:tab/></text:p>
      <text:p text:style-name="P23">Vadovaudamasi Lietuvos Respublikos vietos savivaldos įstatymo 16 straipsnio 4 dalimi,<text:s/>Pakruojo<text:s/>rajono savivaldybės 2018–2020 metų strateginiu veiklos planu, patvirtintu<text:s/>Pakruojo<text:s/>rajono savivaldybės tarybos 2017 m. gruodžio 27 d. sprendimu Nr. T-321<text:s/>„Dėl Pakruojo rajono savivaldybės 2018–2020 metų strateginio veiklos plano patvirtinimo“,<text:s/>Pakruojo rajono savivaldybės taryba n u s p r e n d ž i a:</text:p>
      <text:list text:style-name="LFO12" text:continue-numbering="true">
        <text:list-item>
          <text:p text:style-name="P24"><text:span text:style-name="T25">Patvirtinti<text:s/></text:span><text:span text:style-name="T26">pridedamą<text:s/></text:span><text:span text:style-name="T27">investicijų projekt</text:span><text:span text:style-name="T28">ą</text:span><text:span text:style-name="T29"><text:s/>„</text:span><text:span text:style-name="T30">Viešosios paskirties pastato, esančio L. Giros g. 4, Pakruojis, modernizavimas“</text:span><text:span text:style-name="T31"><text:s/></text:span><text:span text:style-name="T32">(t</text:span><text:span text:style-name="T33">oliau –</text:span><text:span text:style-name="T34"><text:s/>P</text:span><text:span text:style-name="T35">rojektas</text:span><text:span text:style-name="T36">).</text:span><text:span text:style-name="T37"><text:s/></text:span></text:p>
        </text:list-item>
        <text:list-item>
          <text:p text:style-name="P38"><text:span text:style-name="T39">Pritarti</text:span><text:span text:style-name="T40"><text:s/>Projekto</text:span><text:span text:style-name="T41"><text:s/>įgyvendin</text:span><text:span text:style-name="T42">i</text:span><text:span text:style-name="T43">m</text:span><text:span text:style-name="T44">ui</text:span><text:span text:style-name="T45"><text:s/></text:span><text:span text:style-name="T46">taikant energijos taupymo paslaugų teikėjo<text:s/></text:span><text:span text:style-name="T47">modelį.<text:s/></text:span></text:p>
        </text:list-item>
        <text:list-item>
          <text:p text:style-name="P48"><text:span text:style-name="T49">Nustatyti,</text:span><text:span text:style-name="T50"><text:s/></text:span><text:span text:style-name="T51">kad</text:span><text:span text:style-name="T52"><text:s/>pastatas,<text:s/></text:span><text:span text:style-name="T53">esan</text:span><text:span text:style-name="T54">tis</text:span><text:span text:style-name="T55"><text:s/>L. Giros g. 4, Pakruojis,<text:s/></text:span><text:span text:style-name="T56">įgyvendinus Projektą, Pakruojo Juozo Pakalnio muzikos mokyklos veikloms b</text:span><text:span text:style-name="T57">ūtų</text:span><text:span text:style-name="T58"><text:s/>naudojamas ne trumpiau kaip 10 metų.</text:span></text:p>
        </text:list-item>
        <text:list-item>
          <text:p text:style-name="P59">Skirti Pakruojo rajono savivaldybės administraciją Projektą įgyvendinančia institucija.</text:p>
        </text:list-item>
        <text:list-item>
          <text:p text:style-name="P60">Įgalioti<text:s/>Pakruojo<text:s/>rajono savivaldybės administracijos direktorių pasirašyti dokumentus, susijusius su Projekto įgyvendinimu.</text:p>
        </text:list-item>
      </text:list>
      <text:p text:style-name="P61">Šis sprendimas gali būti skundžiamas Lietuvos Respublikos administracinių bylų teisenos įstatymo nustatyta tvarka.<text:s/></text:p>
      <text:p text:style-name="P62"/>
      <text:p text:style-name="P63"/>
      <text:p text:style-name="P64">Savivaldybės meras<text:s text:c="8"/><text:tab/><text:tab/><text:tab/><text:tab/><text:tab/><text:s/>Saulius Gegieckas<text:s text:c="5"/><text:s text:c="69"/><text:s text:c="6"/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325in" text:min-label-width="0.5in"/>
      </text:list-level-style-number>
      <text:list-level-style-number text:level="4" style:num-suffix="." style:num-format="1" text:display-levels="4">
        <style:list-level-properties text:space-before="1.8625in" text:min-label-width="0.5in"/>
      </text:list-level-style-number>
      <text:list-level-style-number text:level="5" style:num-suffix="." style:num-format="1" text:display-levels="5">
        <style:list-level-properties text:space-before="2.4in" text:min-label-width="0.75in"/>
      </text:list-level-style-number>
      <text:list-level-style-number text:level="6" style:num-suffix="." style:num-format="1" text:display-levels="6">
        <style:list-level-properties text:space-before="2.9375in" text:min-label-width="0.75in"/>
      </text:list-level-style-number>
      <text:list-level-style-number text:level="7" style:num-suffix="." style:num-format="1" text:display-levels="7">
        <style:list-level-properties text:space-before="3.475in" text:min-label-width="1in"/>
      </text:list-level-style-number>
      <text:list-level-style-number text:level="8" style:num-suffix="." style:num-format="1" text:display-levels="8">
        <style:list-level-properties text:space-before="4.0125in" text:min-label-width="1in"/>
      </text:list-level-style-number>
      <text:list-level-style-number text:level="9" style:num-suffix="." style:num-format="1" text:display-levels="9">
        <style:list-level-properties text:space-before="4.5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07-03T22:26:00Z</meta:creation-date>
    <dc:date>2018-07-03T22:26:00Z</dc:date>
    <meta:print-date>2018-06-12T06:5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1" meta:character-count="1454" meta:row-count="55" meta:non-whitespace-character-count="1287"/>
  </office:meta>
</office:document-meta>
</file>