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fo:language="en" fo:country="US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6.14399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0177in" svg:height="0.58333in" style:rel-width="scale" style:rel-height="scale"><draw:image xlink:href="media/image1.emf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0 M. GRUODŽIO 23 D. ĮSAKYMO NR. V-2997 „DĖL GYVENTOJŲ SKIEPIJIMO COVID-19 LIGOS (KORONAVIRUSO INFEKCIJOS) VAKCINA ORGANIZAVIMO TVARKOS APRAŠO PATVIRTINIMO“ PAKEITIMO</text:p>
      <text:p text:style-name="P15"/>
      <text:p text:style-name="P16">2022 m. birželio 28 d. Nr. V-1164</text:p>
      <text:p text:style-name="P17">Vilnius</text:p>
      <text:p text:style-name="P18"/>
      <text:p text:style-name="P19"><text:span text:style-name="T20">P a k e i č i u<text:s/></text:span><text:span text:style-name="T21">Lietuvos Respublikos sveikatos apsaugos ministro 2020 m. gruodžio 23 d. įsakymą Nr. V-2997 „Dėl Gyventojų skiepijimo COVID-19 ligos (koronaviruso infekcijos) vakcina organizavimo tvarkos aprašo patvirtinimo“</text:span><text:span text:style-name="T22"><text:s/>ir papildau 2.3 papunkčiu:</text:span></text:p>
      <text:p text:style-name="P23"><text:span text:style-name="T24">„</text:span><text:span text:style-name="T25">2.3</text:span><text:span text:style-name="T26">. Užkrečiamų ligų ir AIDS centrui iki 2022 m. birželio<text:s/></text:span><text:span text:style-name="T27">30</text:span><text:span text:style-name="T28"><text:s/>d. patiekti ASPĮ skiepijimui COVID-19 vakcina reikalingus švirkštus su adatomis, įsigytus iki 2022 m. gegužės 1 d., pasirašant perdavimo-priėmimo aktus.“</text:span></text:p>
      <text:p text:style-name="P29"/>
      <text:p text:style-name="P30"/>
      <text:p text:style-name="P31"/>
      <text:p text:style-name="P32"><text:span text:style-name="T33">Sveikatos apsaugos ministras <text:s text:c="2"/></text:span><text:span text:style-name="T34"><text:tab/><text:s text:c="71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Galkus</meta:initial-creator>
    <dc:creator>adlibuser</dc:creator>
    <meta:creation-date>2022-06-28T19:57:00Z</meta:creation-date>
    <dc:date>2022-06-28T19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919" meta:row-count="33" meta:non-whitespace-character-count="810"/>
  </office:meta>
</office:document-meta>
</file>