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ŽIOKLĖS ĮSTATYMO NR. IX-966 10 IR 11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1. Papildyti 10 straipsnio 2 dalį 6<text:span text:style-name="T34"><text:s/></text:span>punktu:</text:p>
        <text:p text:style-name="P35">„6) leidimas naudoti medžiojamųjų gyvūnų išteklius medžioklės plotų vienete išduodamas mirusio medžioklės plotų naudotojo, turėjusio leidimą naudoti medžiojamųjų gyvūnų išteklius medžioklės plotų vienete, įpėdiniams.“</text:p>
        <text:p text:style-name="P36"><text:span text:style-name="T37">2</text:span><text:span text:style-name="T38">. Papildyti 10 straipsnį 6 dalimi:</text:span></text:p>
        <text:p text:style-name="P39"><text:span text:style-name="T40">„</text:span><text:span text:style-name="T41">6</text:span><text:span text:style-name="T42">.<text:s/></text:span><text:span text:style-name="T43">Mirus fiziniam asmeniui, kuriam buvo išduotas leidimas naudoti medžiojamųjų gyvūnų išteklius medžioklės plotų vienete, jo įpėdiniu</text:span><text:span text:style-name="T44">i kreipiantis dėl šio leidimo pratęsimo ir sumokėjus už praleistą laikotarpį mokesčius už medžiojamųjų gyvūnų išteklių naudojimą medžioklės plotų vienete, leidimas pratęsiamas iki buvusio leidimo galiojimo pabaigos arba iki kitos datos. Įpėdiniui per 3 mėn</text:span><text:span text:style-name="T45">esius nuo palikimo atsiradimo dienos nepateikus prašymo išduoti leidimą naudoti medžiojamųjų gyvūnų išteklius medžioklės plotų vienete arba prašymą pateikus įpėdiniui, kuris<text:s/></text:span><text:soft-page-break/><text:span text:style-name="T46">neatitinka šio straipsnio 1 dalyje nustatytų reikalavimų, leidimas naudoti medžioj</text:span><text:span text:style-name="T47">amųjų gyvūnų išteklius šiame medžioklės plotų vienete išduodamas organizuojant konkursą.“</text:span></text:p>
        <text:p text:style-name="P48"/>
        <text:p text:style-name="P49"><text:span text:style-name="T50">2</text:span><text:span text:style-name="T51"><text:s/>straipsnis.<text:s/></text:span><text:span text:style-name="T52">11 straipsnio pakeitimas</text:span></text:p>
        <text:p text:style-name="P53"><text:span text:style-name="T54">Pakeisti 11 straipsnio 1 dalies 2 punktą ir jį išdėstyti taip:</text:span></text:p>
        <text:p text:style-name="P55"><text:span text:style-name="T56">„</text:span><text:span text:style-name="T57">2</text:span><text:span text:style-name="T58">) mirus fiziniam asmeniui,<text:s/></text:span><text:span text:style-name="T59">jeigu dėl medžiojamų</text:span><text:span text:style-name="T60">jų gyvūnų išteklių medžioklės plotų vienete mirusiojo įpėdinis nesikreipia dėl leidimo pratęsimo (perėmimo) per 3 mėnesius nuo palikimo atsiradimo dienos</text:span><text:span text:style-name="T61"> arba likvidavus juridinį asmenį, kuriam išduotas leidimas.“</text:span></text:p>
        <text:p text:style-name="P62"/>
        <text:p text:style-name="P63"><text:span text:style-name="T64">3</text:span><text:span text:style-name="T65"><text:s/>straipsnis.</text:span><text:span text:style-name="T66"><text:s/></text:span><text:span text:style-name="T67">Įstatymo įsigalio</text:span><text:span text:style-name="T68">jimas, įgyvendinimas ir taikymas</text:span></text:p>
        <text:p text:style-name="P69">1. Šis įstatymas, išskyrus šio straipsnio 3 dalį, įsigalioja 2025 m. sausio 1 d.</text:p>
        <text:p text:style-name="P70"><text:span text:style-name="T71">2</text:span><text:span text:style-name="T72">. Kai įpėdinio teisė į palikimą atsirado iki šio įstatymo įsigaliojimo dienos, šio įstatymo 1 straipsnio 2 dalyje nustatytas 3 mėnesių terminas pateikti prašymą<text:s/></text:span><text:span text:style-name="T73">išduoti leidimą naudoti medžiojamųjų gyvūnų išteklius medžioklės plotų vienete yra taikomas nuo</text:span><text:span text:style-name="T74"><text:s/>šio įstatymo įsigaliojimo dienos.</text:span></text:p>
        <text:p text:style-name="P75">3. Aplinkos ministras iki 2024 m. gruodžio 31 d. priima šio įstatymo įgyvendinamuosius teisės aktus.</text:p>
        <text:p text:style-name="P76"/>
        <text:p text:style-name="P77"><text:span text:style-name="T78">Skelbiu šį Lietuvos Respublikos Seimo priimtą įsta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4T20:37:00Z</meta:creation-date>
    <dc:date>2024-11-14T20:37:00Z</dc:date>
    <meta:print-date>2024-11-07T08:43:00Z</meta:print-date>
    <meta:template xlink:href="Normal.dotm" xlink:type="simple"/>
    <meta:editing-cycles>2</meta:editing-cycles>
    <meta:editing-duration>PT0S</meta:editing-duration>
    <meta:document-statistic meta:page-count="3" meta:paragraph-count="32" meta:word-count="307" meta:character-count="2253" meta:row-count="98" meta:non-whitespace-character-count="1978"/>
  </office:meta>
</office:document-meta>
</file>