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
      <text:p text:style-name="P18"><text:span text:style-name="T19">2014 m. rugpjūčio 27 d.</text:span><text:span text:style-name="T20"><text:s/>Nr.<text:s/></text:span><text:span text:style-name="T21">83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ir pripažinti netekusia galios IV grupės ketvirtąją pastraipą „Krašto apsaugos archyvas prie Krašto apsaugos ministerijos“.</text:span></text:p>
      <text:p text:style-name="P32"><text:span text:style-name="T33">2</text:span><text:span text:style-name="T34">. Šis nutarimas įsigalioja 2015 m. sausio 1 dieną.</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Vidaus reikalų ministras<text:tab/>Dailis Alfonsas Barakausk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4-03-25T14:35:00Z</meta:print-date>
    <meta:template xlink:href="Normal.dotm" xlink:type="simple"/>
    <meta:editing-cycles>2</meta:editing-cycles>
    <meta:editing-duration>PT0S</meta:editing-duration>
    <meta:document-statistic meta:page-count="2" meta:paragraph-count="9" meta:word-count="160" meta:character-count="1253" meta:row-count="34" meta:non-whitespace-character-count="1102"/>
  </office:meta>
</office:document-meta>
</file>