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013in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49 IR 50 STRAIPSNIŲ IR PRIEDO PAKEITIMO</text:p>
      <text:p text:style-name="P14"><text:span text:style-name="T15">ĮSTATYMAS</text:span></text:p>
      <text:p text:style-name="P16"/>
      <text:p text:style-name="P17">2018 m. birželio 30 d. Nr. XIII-142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9</text:span><text:span text:style-name="T26"><text:s/></text:span><text:span text:style-name="T27">straipsnio pakeitimas</text:span></text:p>
        <text:p text:style-name="P28"><text:span text:style-name="T29">1</text:span><text:span text:style-name="T30">. Pakeisti 49 straipsnio 3 dalį ir ją išdėstyti taip:</text:span></text:p>
        <text:p text:style-name="P31"><text:span text:style-name="T32">„</text:span><text:span text:style-name="T33">3</text:span><text:span text:style-name="T34">. Inspektoriumi skiriamas nepriekaištingos reputacijos Lietuvos Respublikos pilietis, turintis aukštąjį<text:s/></text:span><text:span text:style-name="T35">universitetinį išsilavinimą ir pareigoms atlikti būtiną kompetenciją bei atitinkantis Reglamento (ES) 2016/679 53 straipsnio 2 dalies reikalavimus. Nepriekaištingos reputacijos reikalavimai taikomi tokie, kokie valstybės tarnautojams nustatyti Valstybės ta</text:span><text:span text:style-name="T36">rnybos įstatyme.“</text:span></text:p>
        <text:p text:style-name="P37"><text:span text:style-name="T38">2</text:span><text:span text:style-name="T39">. Pakeisti 49</text:span><text:span text:style-name="T40"><text:s/></text:span><text:span text:style-name="T41">straipsnio 8 dalį ir ją išdėstyti taip:</text:span></text:p>
        <text:p text:style-name="P42"><text:span text:style-name="T43">„</text:span><text:span text:style-name="T44">8</text:span><text:span text:style-name="T45">. Inspektorius atleidžiamas iš pareigų, kai:</text:span></text:p>
        <text:p text:style-name="P46"><text:span text:style-name="T47">1</text:span><text:span text:style-name="T48">) pasibaigia jo įgaliojimų laikas;</text:span></text:p>
        <text:p text:style-name="P49"><text:span text:style-name="T50">2</text:span><text:span text:style-name="T51">) jis atsistatydina;</text:span></text:p>
        <text:p text:style-name="P52"><text:span text:style-name="T53">3</text:span><text:span text:style-name="T54">) kai nustatoma, kad jis padarė sunkų nusižengimą;</text:span></text:p>
        <text:p text:style-name="P55"><text:span text:style-name="T56">4</text:span><text:span text:style-name="T57">)</text:span><text:span text:style-name="T58"><text:s/>nebeatitinka</text:span><text:span text:style-name="T59"><text:s/></text:span><text:span text:style-name="T60">šio straipsnio 3 ir 4 dalyse jam keliamų reikalavimų.</text:span><text:span text:style-name="T61">“</text:span></text:p>
        <text:p text:style-name="P62"><text:span text:style-name="T63">3</text:span><text:span text:style-name="T64">. Pakeisti 49</text:span><text:span text:style-name="T65"><text:s/></text:span><text:span text:style-name="T66">straipsnio 10 dalį ir ją išdėstyti taip:</text:span></text:p>
        <text:p text:style-name="P67"><text:span text:style-name="T68">„</text:span><text:span text:style-name="T69">10</text:span><text:span text:style-name="T70">. Inspektoriaus veiklą užtikrina Žurnalistų etikos inspektoriaus tarnyba. Žurnalistų etikos inspektoriaus tarnyba yr</text:span><text:span text:style-name="T71">a biudžetinė įstaiga, kuriai vadovauja ir tarnybos struktūrą tvirtina inspektorius.“</text:span></text:p>
        <text:p text:style-name="P72"><text:span text:style-name="T73">4</text:span><text:span text:style-name="T74">. Pakeisti 49</text:span><text:span text:style-name="T75"><text:s/></text:span><text:span text:style-name="T76">straipsnio 13 dalį ir ją išdėstyti taip:</text:span></text:p>
        <text:p text:style-name="P77"><text:span text:style-name="T78">„</text:span><text:span text:style-name="T79">13</text:span><text:span text:style-name="T80">. Žurnalistų etikos inspektoriaus tarnybos uždaviniai, funkcijos, teisės ir pareigos, darbo organizavi</text:span><text:span text:style-name="T81">mo tvarka nustatomi Seimo patvirtintuose Žurnalistų etikos inspektoriaus tarnybos nuostatuose.“</text:span></text:p>
        <text:p text:style-name="P82"/>
        <text:p text:style-name="P83"><text:span text:style-name="T84">2</text:span><text:span text:style-name="T85"><text:s/>straipsnis.<text:s/></text:span><text:span text:style-name="T86">50</text:span><text:span text:style-name="T87"><text:s/></text:span><text:span text:style-name="T88">straipsnio pakeitimas</text:span></text:p>
        <text:p text:style-name="P89"><text:span text:style-name="T90">1</text:span><text:span text:style-name="T91">.</text:span><text:span text:style-name="T92"><text:s/></text:span><text:span text:style-name="T93">Pakeisti 50</text:span><text:span text:style-name="T94"><text:s/></text:span><text:span text:style-name="T95">straipsnio 1 dalies 3 punktą ir jį išdėstyti taip:</text:span></text:p>
        <text:p text:style-name="P96"><text:span text:style-name="T97">„</text:span><text:span text:style-name="T98">3</text:span><text:span text:style-name="T99">) nagrinėja<text:s/></text:span><text:span text:style-name="T100">duomenų subjektų pagal<text:s/></text:span><text:span text:style-name="T101">Reglamento (ES) 2016/679</text:span><text:span text:style-name="T102"><text:s/>77 straipsnio 1 dalį pateiktus skundus<text:s/></text:span><text:span text:style-name="T103">Asmens duomenų teisinės apsaugos įstatymo nustatyta tvarka. Nagrinėjant šiuos skundus, šio straipsnio 3, 4, 5 ir 9–18 dalys netaikomos;“.</text:span></text:p>
        <text:p text:style-name="P104"><text:span text:style-name="T105">2</text:span><text:span text:style-name="T106">. Pakeisti 50</text:span><text:span text:style-name="T107"><text:s/></text:span><text:span text:style-name="T108">straipsnio 6 dalį ir ją išdėsty</text:span><text:span text:style-name="T109">ti taip:</text:span></text:p>
        <text:p text:style-name="P110"><text:span text:style-name="T111">„</text:span><text:span text:style-name="T112">6</text:span><text:span text:style-name="T113">. Šio straipsnio 1 dalies 1 ir 2</text:span><text:span text:style-name="T114"><text:s/></text:span><text:span text:style-name="T115">punktuose<text:s/></text:span><text:span text:style-name="T116">nustatytais atvejais inspektorius nagrinėja tik tų asmenų, kurių teisės visuomenės informavimo priemonėse yra pažeistos, arba jų atstovų pagal įstatymą, taip pat šių asmenų atstovų pagal pavedimą skun</text:span><text:span text:style-name="T117">dus (pareiškimus). Šiais atvejais anoniminiai skundai (pareiškimai) netiriami.</text:span><text:span text:style-name="T118">“</text:span></text:p>
        <text:p text:style-name="P119"/>
        <text:p text:style-name="P120"><text:span text:style-name="T121">3</text:span><text:span text:style-name="T122"><text:s/>straipsnis.<text:s/></text:span><text:span text:style-name="T123">Įstatymo priedo pakeitimas</text:span></text:p>
        <text:p text:style-name="P124"><text:span text:style-name="T125">Papildyti Įstatymo priedą 5 punktu:</text:span></text:p>
        <text:p text:style-name="P126"><text:span text:style-name="T127">„</text:span><text:span text:style-name="T128">5</text:span><text:span text:style-name="T129">. 2016 m. balandžio 27 d. Europos Parlamento ir Tarybos reglamentas (ES) 2016/679<text:s/></text:span><text:span text:style-name="T130">dėl fizinių asmenų apsaugos tvarkant asmens duomenis ir dėl laisvo tokių duomenų judėjimo ir kuriuo panaikinama Direktyva 95/46/EB (Bendrasis duomenų apsaugos reglamentas) (OL 2016 L 119, p. 1).“</text:span></text:p>
        <text:p text:style-name="P131"/>
        <text:p text:style-name="P132"><text:span text:style-name="T133">4</text:span><text:span text:style-name="T134"><text:s/>straipsnis.<text:s/></text:span><text:span text:style-name="T135">Įstatymo įsigaliojimas ir taikymas</text:span></text:p>
        <text:p text:style-name="P136"><text:span text:style-name="T137">1</text:span><text:span text:style-name="T138">. Šis įstatymas įsigalioja 2018 m. liepos 16 d.</text:span></text:p>
        <text:p text:style-name="P139"><text:span text:style-name="T140">2</text:span><text:span text:style-name="T141">.<text:s/></text:span><text:span text:style-name="T142">Iki šio įstatymo įsigaliojimo į pareigas priimtas žurnalistų etikos inspektorius šias pareigas eina iki kadencijos, kuriai jis buvo paskirtas, pabaigos.</text:span></text:p>
        <text:p text:style-name="P143"/>
        <text:p text:style-name="P144"><text:span text:style-name="T145">Skelbiu šį Lietuvos Respublikos Seimo<text:s/></text:span><text:span text:style-name="T146">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5T21:31:00Z</meta:creation-date>
    <dc:date>2018-07-1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6" meta:character-count="2976" meta:row-count="91" meta:non-whitespace-character-count="2646"/>
  </office:meta>
</office:document-meta>
</file>