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6402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font-size="13.5pt" style:font-size-asian="13.5pt" style:font-size-complex="13.5pt" style:language-asian="lt" style:country-asian="L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fo:color="#C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59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59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59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text-indent="0.425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5972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style:font-size-complex="12pt" fo:language="en" fo:country="GB"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text-indent="0.5784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style:vertical-align="baseline" fo:text-indent="0.479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text-indent="0.621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354in"/>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621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784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621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5784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weight-complex="bold"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weight-complex="bold"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weight-complex="bold" fo:color="#000000" style:font-size-complex="12pt" fo:background-color="#FFFFFF"/>
    </style:style>
    <style:style style:name="T135" style:parent-style-name="DefaultParagraphFont" style:family="text">
      <style:text-properties style:font-weight-complex="bold" style:font-size-complex="12pt" fo:background-color="#FFFFFF"/>
    </style:style>
    <style:style style:name="T136" style:parent-style-name="DefaultParagraphFont" style:family="text">
      <style:text-properties style:font-weight-complex="bold" fo:color="#DCBE22" style:font-size-complex="12pt" fo:background-color="#FFFFFF"/>
    </style:style>
    <style:style style:name="T137" style:parent-style-name="DefaultParagraphFont" style:family="text">
      <style:text-properties style:font-weight-complex="bold" fo:color="#000000" style:font-size-complex="12pt" fo:background-color="#FFFFFF"/>
    </style:style>
    <style:style style:name="T138" style:parent-style-name="DefaultParagraphFont" style:family="text">
      <style:text-properties fo:font-weight="bold" style:font-weight-asian="bold" style:font-weight-complex="bold"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margin-left="0.3937in" fo:text-indent="0.1722in">
        <style:tab-stops/>
      </style:paragraph-properties>
    </style:style>
    <style:style style:name="P143" style:parent-style-name="Normal" style:family="paragraph">
      <style:paragraph-properties style:punctuation-wrap="simple" fo:text-align="justify" style:vertical-align="baseline" fo:margin-left="0.3937in" fo:text-indent="0.1722in">
        <style:tab-stops/>
      </style:paragraph-properties>
      <style:text-properties fo:color="#000000" style:font-size-complex="12pt"/>
    </style:style>
    <style:style style:name="P144" style:parent-style-name="Normal" style:family="paragraph">
      <style:paragraph-properties style:punctuation-wrap="simple" fo:text-align="justify" style:vertical-align="baseline"/>
      <style:text-properties style:font-size-complex="12pt"/>
    </style:style>
    <style:style style:name="P145" style:parent-style-name="Normal" style:family="paragraph">
      <style:text-properties fo:font-size="1pt" style:font-size-asian="1pt" style:font-size-complex="1pt"/>
    </style:style>
    <style:style style:name="P146" style:parent-style-name="Normal" style:family="paragraph">
      <style:paragraph-properties style:punctuation-wrap="simple" fo:text-align="justify" style:vertical-align="baseline"/>
      <style:text-properties style:font-size-complex="12pt"/>
    </style:style>
    <style:style style:name="P14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 ŠVIETIMO, MOKSLO IR SPORTO MINISTRO<text:s/></text:span><text:span text:style-name="T19">2012 M. KOVO 28 D. ĮSAKYMO<text:s/></text:span><text:span text:style-name="T20"><text:line-break/>NR. V-552 „DĖL PRIĖMIMO Į VALSTYBINES BENDROJO UGDYMO IR IKIMOKYKLINIO UGDYMO MOKYKLAS, KURIŲ SAVININKO TEISES IR PAREIGAS ĮGYVENDINA  ŠVIETIMO, MOKSLO IR SPORTO MINISTERIJA, TVARKOS APRAŠO PATVIRTINIMO“ PAKEITIMO</text:span></text:p>
      <text:p text:style-name="P21"/>
      <text:p text:style-name="P22"/>
      <text:p text:style-name="P23">2021 m. birželio 2 d. Nr. V-983</text:p>
      <text:p text:style-name="P24">Vilnius</text:p>
      <text:p text:style-name="P25"/>
      <text:p text:style-name="P26"/>
      <text:p text:style-name="P27"><text:span text:style-name="T28">P a k e i č i u  Priėmimo į valstybines bendrojo ugdymo ir ikimokyklinio ugdymo mokyklas, kurių savininko teises ir pareigas įgyvendina Švietimo, mokslo ir sporto ministerija, tvarkos aprašą, patvirtintą Lietuvos Respublikos švietimo, mokslo ir sporto ministro 2012 m. kovo 28 d. įsakymu Nr. V-552 „Dėl Priėmimo į valstybines bendrojo ugdymo ir ikimokyklinio ugdymo mokyklas, kurių savininko teises ir pareigas įgyvendina Švietimo, mokslo ir sporto ministerija, tvarkos aprašo patvirtinimo“:</text:span></text:p>
      <text:p text:style-name="P29"><text:span text:style-name="T30">1</text:span><text:span text:style-name="T31">. Papildau<text:s/></text:span><text:span text:style-name="T32">1</text:span><text:span text:style-name="T33">1</text:span><text:span text:style-name="T34"><text:s/>punktu:</text:span><text:span text:style-name="T35"><text:s/></text:span></text:p>
      <text:p text:style-name="P36"><text:span text:style-name="T37">„</text:span><text:span text:style-name="T38">1</text:span><text:span text:style-name="T39">1</text:span><text:span text:style-name="T40">. Asmenų priėmimas į Mickūnų vaikų lopšelio-darželio, Rudaminos vaikų lopšelio-darželio „Ąžuoliukas“,</text:span><text:span text:style-name="T41"> </text:span><text:span text:style-name="T42">Juodšilių „Šilo“ gimnazijos, Lavoriškių gimnazijos, Eitminiškių gimnazijos, Riešės gimnazijos, Buivydiškių pagrindinės mokyklos</text:span><text:span text:style-name="T43"> </text:span><text:span text:style-name="T44">ikimokyklinio ugdymo </text:span><text:span text:style-name="T45">ir</text:span><text:span text:style-name="T46"> priešmokyklinio ugdymo </text:span><text:span text:style-name="T47">programas, grupių sudarymas vykdomas vadovaujantis <text:s text:c="2"/>Vilniaus rajono savivaldybės tarybos 2021 m. vasario 26 d. sprendimu Nr. T3-38 „Dėl Centralizuoto vaikų priėmimo į Švietimo, mokslo ir sporto ministerijos ir Vilniaus rajono savivaldybės švietimo įstaigų ikimokyklinio ir priešmokyklinio ugdymo grupes organizavimo tvarkos aprašo<text:s/></text:span><text:span text:style-name="T48">patvirtinimo ir aptarnaujamų teritorijų nustatymo</text:span><text:span text:style-name="T49">“<text:s/></text:span><text:span text:style-name="T50">nustatytais kriterijais, tvarka<text:s/></text:span><text:span text:style-name="T51">ir aptarnaujamų teritorijų paskirstymu.“</text:span></text:p>
      <text:p text:style-name="P52"><text:span text:style-name="T53">2</text:span><text:span text:style-name="T54">. Pakeičiu 11 punkto pirmąją pastraipą ir ją išdėstau taip:</text:span></text:p>
      <text:p text:style-name="P55"><text:span text:style-name="T56">„</text:span><text:span text:style-name="T57">11</text:span><text:span text:style-name="T58">. Priėmimo į bendrąją bendrojo ugdymo mokyklą mokytis pagal ikimokyklinio ugdymo programą kriterijai:</text:span><text:span text:style-name="T59">“</text:span><text:span text:style-name="T60">.</text:span></text:p>
      <text:p text:style-name="P61"><text:span text:style-name="T62">3</text:span><text:span text:style-name="T63">. Pakeičiu 11.1 papunktį ir jį išdėstau taip:</text:span></text:p>
      <text:p text:style-name="P64"><text:span text:style-name="T65">„</text:span><text:span text:style-name="T66">11.1</text:span><text:span text:style-name="T67">.</text:span><text:span text:style-name="T68"><text:s/>į mokyklą priimami asmenys, gyvenantys mokyklai priskirtoje teritorijoje, pagal tėvų (globėjų) prašymų registracijos eilę. Registracijos eilė sudaroma pagal tėvų (globėjų) prašymų priimti asmenį į ikimokyklinio ugdymo grupę pateikimo datą. Asmeniui išvykus, priimamas kitas registracijos eilėje esantis asmuo. Jei asmenų, gyvenančių mokyklai priskirtoje teritorijoje ir pageidaujančių lankyti ugdymo grupę yra daugiau nei laisvų ugdymo vietų, pirmenybė teikiama: asmenims, kurių vienas iš tėvų (globėjų) yra miręs; asmenims, turintiems specialiųjų ugdymosi poreikių; asmenims, kurių broliai<text:s/></text:span><text:span text:style-name="T69">(įbroliai)</text:span><text:span text:style-name="T70"><text:s/>ir (ar) seserys<text:s/></text:span><text:span text:style-name="T71">(įseserės)<text:s/></text:span><text:span text:style-name="T72">jau yra ugdomi šioje mokykloje pagal vieną iš įgyvendinamų programų; kurių vienas iš tėvų (globėjų) dirba toje pačioje mokykloje, kurioje įsteigta ugdymo grupė. Pirmumo teisę suteikiančios priežastys sumuojamos ir yra lygiavertės;</text:span><text:span text:style-name="T73">“</text:span><text:span text:style-name="T74">.</text:span></text:p>
      <text:p text:style-name="P75"><text:span text:style-name="T76">4</text:span><text:span text:style-name="T77">. Pakeičiu 13 punktą ir jį išdėstau taip:</text:span></text:p>
      <text:p text:style-name="P78"><text:span text:style-name="T79">„</text:span><text:span text:style-name="T80">13</text:span><text:span text:style-name="T81">.<text:s/></text:span><text:span text:style-name="T82">Mokiniai į pradinio, pagrindinio, vidurinio ugdymo programas priimami vadovaujantis Nuosekliojo mokymosi pagal bendrojo ugdymo programas tvarkos aprašu, patvirtintu Lietuvos Respublikos švietimo ir mokslo ministro 2005 m. balandžio 5 d. įsakymu<text:s/></text:span><text:span text:style-name="T83">Nr.</text:span><text:span text:style-name="T84"><text:s/></text:span><text:span text:style-name="T85">ISAK-556</text:span><text:span text:style-name="T86"><text:s/>„Dėl<text:s/></text:span><text:soft-page-break/><text:span text:style-name="T87">Nuosekliojo mokymosi pagal bendrojo ugdymo programas tvarkos aprašo patvirtinimo“. Asmenys į priešmokyklinio ugdymo programą bendrosiose bendrojo ugdymo <text:s/>mokyklose priimami, vadovaujantis Priešmokyklinio ugdymo organizavimo tvarkos aprašu, patvirtintu Lietuvos Respublikos švietimo, mokslo ir sporto ministro 2013 m. lapkričio 21 d. įsakymu Nr.V-1106 „Dėl Priešmokyklinio ugdymo tvarkos aprašo patvirtinimo.“</text:span></text:p>
      <text:p text:style-name="P88"><text:span text:style-name="T89">5</text:span><text:span text:style-name="T90">. Pakeičiu 15.4 papunktį ir jį išdėstau taip:</text:span></text:p>
      <text:p text:style-name="P91"><text:span text:style-name="T92">„</text:span><text:span text:style-name="T93">15.4.</text:span><text:span text:style-name="T94"><text:s/>į bendrąsias bendrojo ugdymo mokyklas nuo balandžio 15 d. iki gegužės 30 d.;</text:span><text:span text:style-name="T95">“</text:span><text:span text:style-name="T96">.</text:span></text:p>
      <text:p text:style-name="P97"><text:span text:style-name="T98">6</text:span><text:span text:style-name="T99">. Pakeičiu 15.6 papunktį ir jį išdėstau taip:</text:span></text:p>
      <text:p text:style-name="P100"><text:span text:style-name="T101">„</text:span><text:span text:style-name="T102">15.6</text:span><text:span text:style-name="T103">. papildomai prašymai į laisvas mokymo vietas priimami į mokyklas, skirtas mokiniams, turintiems didelių ar labai didelių specialiųjų ugdymosi poreikių dėl įgimtų ar įgytų sutrikimų, į Vilniaus lietuvių namus,<text:s/></text:span><text:span text:style-name="T104">į bendrąsias bendrojo ugdymo mokyklas</text:span><text:span text:style-name="T105"><text:s/>pagal<text:s/></text:span><text:span text:style-name="T106">priešmokyklinio, pradinio<text:s/></text:span><text:span text:style-name="T107"><text:s/></text:span><text:span text:style-name="T108">ugdymo programas<text:s/></text:span><text:span text:style-name="T109">nuo birželio 11 d. iki rugpjūčio 26 d.;<text:s/></text:span><text:span text:style-name="T110">pagal</text:span><text:span text:style-name="T111"><text:s/></text:span><text:span text:style-name="T112">pagrindinio ir vidurinio ugdymo programas – nuo liepos 1 d. iki rugpjūčio 26 d.</text:span><text:span text:style-name="T113">“</text:span></text:p>
      <text:p text:style-name="P114"><text:span text:style-name="T115">7</text:span><text:span text:style-name="T116">. Pakeičiu 16 punktą ir jį išdėstau taip:</text:span></text:p>
      <text:p text:style-name="P117"><text:span text:style-name="T118">„</text:span><text:span text:style-name="T119">16</text:span><text:span text:style-name="T120">. Per mokslo metus mokiniai priimami į mokyklų, skirtų mokiniams, turintiems didelių ar labai didelių specialiųjų ugdymosi poreikių dėl įgimtų ar įgytų sutrikimų, į Vilniaus lietuvių namų, į bendrųjų bendrojo ugdymo mokyklų laisvas mokymosi vietas.</text:span><text:span text:style-name="T121">“</text:span><text:span text:style-name="T122"><text:s/></text:span></text:p>
      <text:p text:style-name="P123"><text:span text:style-name="T124">8</text:span><text:span text:style-name="T125">. Pakeičiu 18 punktą ir jį išdėstau taip:</text:span></text:p>
      <text:p text:style-name="P126"><text:span text:style-name="T127">„</text:span><text:span text:style-name="T128">18</text:span><text:span text:style-name="T129">. Mokinys, pageidaujantis mokytis pagal mokykloje teikiamas ugdymo programas (išskyrus vaikų socializacijos centrą), mokyklos vadovui teikia prašymą, taip pat mokinys, norintis tęsti mokymąsi toje pačioje mokykloje (išskyrus vaikų socializacijos centrą) pagal aukštesnę ugdymo programą, mokyklos vadovui teikia prašymą (prašymą už vaiką iki 14 metų teikia vienas iš tėvų (globėjų), nuo 14 metų – vaikas, turintis vieno iš tėvų (rūpintojų) raštišką sutikimą), gimimo liudijimą ar vaiko asmens tapatybę patvirtinantį dokumentą arba šio dokumento kopiją, leidimą gyventi Lietuvoje (išskyrus Lietuvos Respublikos piliečius) </text:span><text:span text:style-name="T130">arba šio dokumento kopiją</text:span><text:span text:style-name="T131">, vaiko įgyto išsilavinimo pažymėjimą arba mokymosi pasiekimų pažymėjimą (netaikytina ikimokyklinio ugdymo mokyklai ir pradėsiantiems mokytis pirmoje klasėje) </text:span><text:span text:style-name="T132">arba šio dokumento kopiją</text:span><text:span text:style-name="T133">, nustatytos formos vaiko sveikatos pažymėjimą ir vieną fotonuotrauką. </text:span><text:span text:style-name="T134">Jeigu pateikiami gimimo liudijimo ar vaiko asmens tapatybę patvirtinančio dokumento, leidimo gyventi Lietuvoje, vaiko įgyto išsilavinimo pažymėjimo arba mokymosi pasiekimų pažymėjimo originalai</text:span><text:span text:style-name="T135">,</text:span><text:span text:style-name="T136"> </text:span><text:span text:style-name="T137">mokykla patvirtina jų kopijas, o originalus grąžina mokiniui ar vienam iš tėvų (globėjų). Jeigu pateikiamos gimimo liudijimo ar vaiko asmens tapatybę patvirtinančio dokumento, leidimo gyventi Lietuvoje, vaiko įgyto išsilavinimo pažymėjimo arba mokymosi pasiekimų pažymėjimo kopijos, nepaliudytos dokumentų kopijų tikrumo paliudijimo teisę turinčio asmens ar institucijos, mokinys ar vienas iš tėvų dokumentų originalus pateikia prieš pasirašydami mokymosi sutartį.</text:span><text:span text:style-name="T138"> </text:span><text:span text:style-name="T139">Jei prašymų mokytis mokykloje pagal atitinkamas ugdymo programas yra daugiau nei mokymosi vietų, mokyklos priėmimo komisija turi teisę prašyti papildomai pateikti per jos nustatytą terminą pažymą apie vieno iš tėvų (globėjų, rūpintojų) ir paties vaiko deklaruotą gyvenamąją vietą ir kitus dokumentus, patvirtinančius pirmumo kriterijus.</text:span><text:span text:style-name="T140">“</text:span><text:span text:style-name="T141"><text:s text:c="7"/></text:span></text:p>
      <text:p text:style-name="P142"/>
      <text:p text:style-name="P143"/>
      <text:p text:style-name="P144"/>
      <text:p text:style-name="P145"/>
      <text:p text:style-name="P146">Švietimo, mokslo ir sporto ministrė<text:s/><text:tab/><text:tab/><text:tab/><text:tab/><text:s/>Jurgita Šiugždinienė<text:s/></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240d0c4-19df-4878-a74a-a29de2f53a3a</dc:title>
    <meta:initial-creator>abirietiene</meta:initial-creator>
    <dc:creator>adlibuser</dc:creator>
    <meta:creation-date>2021-06-02T19:34:00Z</meta:creation-date>
    <dc:date>2021-06-02T19:34:00Z</dc:date>
    <meta:print-date>2015-05-06T08:2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2" meta:paragraph-count="104" meta:word-count="870" meta:character-count="6364" meta:row-count="279" meta:non-whitespace-character-count="5598"/>
  </office:meta>
</office:document-meta>
</file>