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margin-left="0.1159in" fo:text-indent="2.884in">
        <style:tab-stops>
          <style:tab-stop style:type="center" style:position="2.768in"/>
          <style:tab-stop style:type="right" style:position="4.9048in"/>
        </style:tab-stops>
      </style:paragraph-properties>
    </style:style>
    <style:style style:name="T10" style:parent-style-name="DefaultParagraphFont" style:family="text">
      <style:text-properties fo:font-weight="bold" style:font-weight-asian="bold"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TableRow19" style:family="table-row">
      <style:table-row-properties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size-complex="12pt"/>
    </style:style>
    <style:style style:name="S1" style:family="section">
      <style:section-properties fo:margin-left="0in" fo:margin-right="0in" style:writing-mode="lr-t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0in"/>
          <style:tab-stop style:type="left" style:position="0.4923in"/>
        </style:tab-stops>
      </style:paragraph-properties>
    </style:style>
    <style:style style:name="P56" style:parent-style-name="Normal" style:family="paragraph">
      <style:paragraph-properties fo:text-align="justify">
        <style:tab-stops>
          <style:tab-stop style:type="left" style:position="0in"/>
          <style:tab-stop style:type="left" style:position="0.4923in"/>
        </style:tab-stops>
      </style:paragraph-properties>
    </style:style>
    <style:style style:name="P57" style:parent-style-name="Normal" style:family="paragraph">
      <style:paragraph-properties fo:text-align="justify">
        <style:tab-stops>
          <style:tab-stop style:type="left" style:position="0in"/>
          <style:tab-stop style:type="left" style:position="0.4923in"/>
        </style:tab-stops>
      </style:paragraph-properties>
    </style:style>
    <style:style style:name="P58" style:parent-style-name="Normal" style:family="paragraph">
      <style:paragraph-properties fo:text-align="justify">
        <style:tab-stops>
          <style:tab-stop style:type="left" style:position="0in"/>
          <style:tab-stop style:type="left" style:position="0.4923in"/>
        </style:tab-stops>
      </style:paragraph-properties>
    </style:style>
    <style:style style:name="P59" style:parent-style-name="Normal" style:family="paragraph">
      <style:paragraph-properties fo:text-align="justify">
        <style:tab-stops>
          <style:tab-stop style:type="left" style:position="0in"/>
          <style:tab-stop style:type="left" style:position="0.4923in"/>
        </style:tab-stops>
      </style:paragraph-properties>
    </style:style>
    <style:style style:name="P60" style:parent-style-name="Normal" style:family="paragraph">
      <style:paragraph-properties fo:text-align="justify">
        <style:tab-stops>
          <style:tab-stop style:type="left" style:position="0in"/>
          <style:tab-stop style:type="left" style:position="0.4923in"/>
        </style:tab-stops>
      </style:paragraph-properties>
    </style:style>
    <style:style style:name="P61" style:parent-style-name="Normal" style:family="paragraph">
      <style:paragraph-properties fo:text-align="justify">
        <style:tab-stops>
          <style:tab-stop style:type="left" style:position="0in"/>
          <style:tab-stop style:type="left" style:position="0.4923in"/>
        </style:tab-stops>
      </style:paragraph-properties>
    </style:style>
    <style:style style:name="P62" style:parent-style-name="Normal" style:family="paragraph">
      <style:paragraph-properties fo:text-align="justify">
        <style:tab-stops>
          <style:tab-stop style:type="left" style:position="0in"/>
          <style:tab-stop style:type="left" style:position="0.4923in"/>
        </style:tab-stops>
      </style:paragraph-properties>
    </style:style>
    <style:style style:name="P63" style:parent-style-name="Normal" style:family="paragraph">
      <style:paragraph-properties fo:text-align="justify">
        <style:tab-stops>
          <style:tab-stop style:type="left" style:position="0in"/>
          <style:tab-stop style:type="left" style:position="0.4923in"/>
        </style:tab-stops>
      </style:paragraph-properties>
    </style:style>
    <style:style style:name="P64" style:parent-style-name="Normal" style:family="paragraph">
      <style:paragraph-properties fo:text-align="justify">
        <style:tab-stops>
          <style:tab-stop style:type="left" style:position="0in"/>
          <style:tab-stop style:type="left" style:position="0.4923in"/>
        </style:tab-stops>
      </style:paragraph-properties>
    </style:style>
    <style:style style:name="P65" style:parent-style-name="Normal" style:family="paragraph">
      <style:paragraph-properties fo:text-align="justify">
        <style:tab-stops>
          <style:tab-stop style:type="left" style:position="0in"/>
          <style:tab-stop style:type="left" style:position="0.4923in"/>
        </style:tab-stops>
      </style:paragraph-properties>
    </style:style>
    <style:style style:name="P66" style:parent-style-name="Normal" style:family="paragraph">
      <style:paragraph-properties fo:text-align="justify">
        <style:tab-stops>
          <style:tab-stop style:type="left" style:position="0in"/>
          <style:tab-stop style:type="left" style:position="0.4923in"/>
        </style:tab-stops>
      </style:paragraph-properties>
    </style:style>
    <style:style style:name="P67" style:parent-style-name="Normal" style:family="paragraph">
      <style:paragraph-properties fo:text-align="justify" fo:margin-left="3in" fo:text-indent="0.5in">
        <style:tab-stops/>
      </style:paragraph-properties>
    </style:style>
    <style:style style:name="P68" style:parent-style-name="Normal" style:family="paragraph">
      <style:paragraph-properties fo:text-align="justify" fo:margin-left="3in" fo:text-indent="0.5in">
        <style:tab-stops/>
      </style:paragraph-properties>
    </style:style>
    <style:style style:name="P69" style:parent-style-name="Normal" style:family="paragraph">
      <style:paragraph-properties fo:text-align="justify" fo:margin-left="3in" fo:text-indent="0.5in">
        <style:tab-stops/>
      </style:paragraph-properties>
    </style:style>
    <style:style style:name="P70" style:parent-style-name="Normal" style:family="paragraph">
      <style:paragraph-properties fo:margin-left="3.5in">
        <style:tab-stops/>
      </style:paragraph-properties>
    </style:style>
    <style:style style:name="P71" style:parent-style-name="Normal" style:family="paragraph">
      <style:paragraph-properties fo:margin-left="3.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2.8895in"/>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166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166in"/>
    </style:style>
    <style:style style:name="P95" style:parent-style-name="Normal" style:family="paragraph">
      <style:paragraph-properties fo:text-align="justify" fo:margin-left="0.75in" fo:text-indent="-0.25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margin-left="1in" fo:text-indent="-0.5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fo:margin-left="1in" fo:text-indent="-0.5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margin-left="0.75in" fo:text-indent="-0.25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P158" style:parent-style-name="Normal" style:family="paragraph">
      <style:paragraph-properties fo:text-align="justify" fo:text-indent="0.3937in">
        <style:tab-stops>
          <style:tab-stop style:type="left" style:position="1.0833in"/>
        </style:tab-stops>
      </style:paragraph-properties>
    </style:style>
    <style:style style:name="P159" style:parent-style-name="Normal" style:family="paragraph">
      <style:paragraph-properties fo:text-align="justify" fo:margin-left="0.3937in">
        <style:tab-stops>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1.0833in"/>
        </style:tab-stops>
      </style:paragraph-properties>
    </style:style>
    <style:style style:name="P161" style:parent-style-name="Normal" style:family="paragraph">
      <style:paragraph-properties fo:text-align="justify" fo:text-indent="0.4305in">
        <style:tab-stops>
          <style:tab-stop style:type="left" style:position="0.8861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1.0833in"/>
        </style:tab-stops>
      </style:paragraph-properties>
    </style:style>
    <style:style style:name="P164" style:parent-style-name="Normal" style:family="paragraph">
      <style:paragraph-properties fo:text-align="justify" fo:margin-left="0.625in">
        <style:tab-stops/>
      </style:paragraph-properties>
    </style:style>
    <style:style style:name="P165" style:parent-style-name="Normal" style:family="paragraph">
      <style:paragraph-properties fo:margin-left="2.75in" fo:text-indent="0.25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margin-left="0.25in" fo:text-indent="1.1194in">
        <style:tab-stops/>
      </style:paragraph-properties>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margin-left="0.25in">
        <style:tab-stops/>
      </style:paragraph-properties>
      <style:text-properties fo:font-weight="bold" style:font-weight-asian="bold" fo:text-transform="uppercase" style:font-size-complex="12pt"/>
    </style:style>
    <style:style style:name="P171" style:parent-style-name="Normal" style:family="paragraph">
      <style:paragraph-properties fo:text-align="justify" fo:margin-left="0.3333in" fo:text-indent="0.04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fo:text-indent="0.333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33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fo:text-indent="0.3333in"/>
    </style:style>
    <style:style style:name="T181"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MERAS</text:p>
            <text:p text:style-name="P17"/>
            <text:p text:style-name="P18">potvarkis</text:p>
          </table:table-cell>
        </table:table-row>
        <table:table-row table:style-name="TableRow19">
          <table:table-cell table:style-name="TableCell20">
            <text:p text:style-name="P21">DĖL PASVALIO SVALIOS PROGIMNAZIJOS DIREKTORIAUS (1120 36) PAREIGYBĖS APRAŠYMO PATVIRTINIMO</text:p>
            <text:p text:style-name="P22"/>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7 m. liepos 5 d. Nr. MV-45</text:p>
            <text:p text:style-name="P28">Pasvalys</text:p>
          </table:table-cell>
        </table:table-row>
      </table:table>
      <text:p text:style-name="Normal"/>
      <text:p text:style-name="P29"/>
      <text:section text:name="Sect1" text:style-name="S1">
        <text:p text:style-name="P30"><text:span text:style-name="T31">Vadovaudamasis Lietuvos Respublikos vietos savivaldos įstatymo 20 straipsnio 2 dalies 16 punktu, Lietuvos Respublikos valstybės ir savivaldybių įstaigų darbuotojų<text:s/></text:span><text:span text:style-name="T32">darbo apmokėjimo įstatymo 4 straipsnio 2 ir 3 dalimis, Valstybės ir savivaldybių įstaigų darbuotojų pareigybių aprašymo metodika, patvirtinta Lietuvos Respublikos socialinės apsaugos ir darbo ministro 2017 m. balandžio 12 d. įsakymu Nr. A1-177 „Dėl valstyb</text:span><text:span text:style-name="T33">ės ir savivaldybių įstaigų darbuotojų pareigybių aprašymo metodikos patvirtinimo“, Pasvalio Svalios progimnazijos nuostatais, patvirtintais Pasvalio rajono savivaldybės tarybos 2017 m. birželio 20 d. sprendimu Nr. T1-160 „Dėl Pasvalio Svalios progimnazijos</text:span><text:span text:style-name="T34"><text:s/>nuostatų patvirtinimo“, atsižvelgdamas į Lietuvos profesijų klasifikatorių LPK 2012, patvirtintą Lietuvos Respublikos ūkio ministro 2013 m. kovo 6 d. įsakymu Nr.4-171 „Dėl Lietuvos profesijų klasifikatoriaus LPK 2012 patvirtinimo“ (su visais pakeitimais),</text:span><text:span text:style-name="T35"><text:s/>Kvalifikacinių reikalavimų valstybinių ir savivaldybių švietimo įstaigų (išskyrus aukštąsias mokyklas) vadovams aprašo, patvirtinto Lietuvos Respublikos švietimo ir mokslo ministro 2011 m. liepos 1 d. įsakymu Nr. V-1194 „Dėl Kvalifikacinių reikalavimų val</text:span><text:span text:style-name="T36">stybinių ir savivaldybių švietimo įstaigų (išskyrus aukštąsias mokyklas) vadovams aprašo patvirtinimo“ (su visais aktualiais pakeitimais), 2 ir 4 punktais:</text:span></text:p>
        <text:p text:style-name="P37"><text:span text:style-name="T38">1</text:span><text:span text:style-name="T39">.</text:span><text:span text:style-name="T40"><text:tab/>T v i r t i n u Pasvalio Svalios progimnazijos direktoriaus (</text:span><text:span text:style-name="T41">1120 36</text:span><text:span text:style-name="T42">) pareigybės aprašymą<text:s/></text:span></text:p>
        <text:p text:style-name="P43"><text:span text:style-name="T44">(pri</text:span><text:span text:style-name="T45">dedama).</text:span></text:p>
        <text:p text:style-name="P46"><text:span text:style-name="T47">2</text:span><text:span text:style-name="T48">.</text:span><text:span text:style-name="T49"><text:tab/>Potvarkis įsigalioja nuo 2017 m. rugsėjo 1 d.<text:s/></text:span></text:p>
        <text:p text:style-name="P50"><text:span text:style-name="T51">Šis potvarkis per vieną mėnesį gali būti skundžiamas Panevėžio apygardos administraciniam teismui Lietuvos Respublikos administracinių bylų teisenos įstatymo nustatyta tvarka.</text:span></text:p>
        <text:p text:style-name="P52"/>
        <text:p text:style-name="P53"/>
        <text:p text:style-name="P54">Savivaldybės<text:s/>meras<text:s/><text:tab/><text:tab/><text:tab/><text:s text:c="4"/><text:tab/><text:s text:c="16"/>Gintautas Gegužinska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ATVIRTINTA</text:p>
        <text:p text:style-name="P70">Pasvalio rajono savivaldybės mero<text:s/></text:p>
        <text:p text:style-name="P71">2017 m. liepos 5 d. potvarkiu Nr. MV-45</text:p>
        <text:p text:style-name="Normal"/>
        <text:p text:style-name="P72"><text:span text:style-name="T73">PASVALIO SVALIOS PROGIMNAZIJOS DIREKTORIAUS (1120 36) PAREIGYBĖS APRAŠYMAS</text:span></text:p>
        <text:p text:style-name="P74"/>
        <text:p text:style-name="P75"><text:span text:style-name="T76">I</text:span><text:span text:style-name="T77"><text:s/>SKYRIUS</text:span></text:p>
        <text:p text:style-name="P78"><text:span text:style-name="T79">PAREIGYBĖ</text:span></text:p>
        <text:p text:style-name="P80"/>
        <text:p text:style-name="P81">1. Pasvalio Svalios progimnazijos (toliau – Progimnazijos) direktorius (1120 36) (toliau – direktorius) yra biudžetinės įstaigos vadovas.</text:p>
        <text:p text:style-name="P82"><text:span text:style-name="T83">2</text:span><text:span text:style-name="T84">. Pareigybės lygis – A2.</text:span></text:p>
        <text:p text:style-name="P85"/>
        <text:p text:style-name="P86"><text:span text:style-name="T87">II</text:span><text:span text:style-name="T88"><text:s/>SKYRIUS</text:span></text:p>
        <text:p text:style-name="P89"><text:span text:style-name="T90">SPECIALŪS REIKALAVIMAI ŠIAS PAREIGAS EINANČIAM DARBUOTOJUI</text:span></text:p>
        <text:p text:style-name="P91"/>
        <text:p text:style-name="P92">3.<text:s/><text:span text:style-name="T93">Direktorius, einantis šias pareigas, turi atitikti šiuos specialius reikalavimus:</text:span><text:s text:c="5"/></text:p>
        <text:p text:style-name="P94">3.1. turėti aukštąjį universitetinį ar jam prilygintą išsilavinimą;<text:s/></text:p>
        <text:p text:style-name="P95">3.2.<text:tab/><text:s/>atitikti bent vieną iš šių reikalavimų:</text:p>
        <text:p text:style-name="P96">3.2.1. turėti pedagogo kvalifikaciją ir ne mažesnį kaip 3 metų pedagoginio darbo stažą;<text:s/></text:p>
        <text:p text:style-name="P97">3.2.2.<text:tab/>turėti magistro laipsnį, pedagogo kvalifikaciją ir ne mažesnį kaip 2 metų pedagoginio<text:s/></text:p>
        <text:p text:style-name="P98">darbo stažą;</text:p>
        <text:p text:style-name="P99">3.2.3.<text:tab/>turėti ne mažesnę kaip 3 metų profesinės veiklos, kuri atitinka VI ar aukštesnį<text:s/></text:p>
        <text:p text:style-name="P100">kvalifikacijų lygį pagal Lietuvos kvalifikacijų sandaros aprašą, patvirtintą Lietuvos Respublikos Vyriausybės 2010 m. gegužės 4 d. nutarimu Nr. 535 „Dėl Lietuvos kvalifikacijų sandaros aprašo patvirtinimo“ (toliau – Lietuvos kvalifikacijų sandaros aprašas), patirtį<text:s/>ir švietimo vadybos kvalifikacinį laipsnį;</text:p>
        <text:p text:style-name="P101">3.3. turėti Kvalifikacinių reikalavimų valstybinių ir savivaldybių švietimo įstaigų (išskyrus<text:s/></text:p>
        <text:p text:style-name="P102">aukštąsias mokyklas) vadovams aprašo,<text:s/><text:span text:style-name="T103">patvirtinto Lietuvos Respublikos švietimo ir mokslo ministro 2011 m. liepo</text:span><text:span text:style-name="T104">s 1 d. įsakymu Nr. V-1194 „Dėl Kvalifikacinių reikalavimų valstybinių ir savivaldybių švietimo įstaigų (išskyrus aukštąsias mokyklas) vadovams aprašo patvirtinimo“ (su visais aktualiais pakeitimais), 5 punkte</text:span><text:s/>nustatytas vadovavimo švietimo įstaigai kompetencijas;</text:p>
        <text:p text:style-name="P105">3.4. turėti ne mažesnę kaip vienų metų vadovavimo asmenų grupei (grupėms) patirtį;</text:p>
        <text:p text:style-name="P106">3.5. mokėti naudotis informacinėmis technologijomis;<text:s/></text:p>
        <text:p text:style-name="P107">3.6.<text:tab/><text:s/>gerai mokėti lietuvių kalbą, jos mokėjimo lygis turi atitikti Valstybinės kalbos<text:s/></text:p>
        <text:p text:style-name="P108">mokėjimo kategorijų, patvirtintų Lietuvos Respublikos Vyriausybės 2003 m. gruodžio 24 d. nutarimu Nr. 1688 „Dėl valstybinės kalbos mokėjimo kategorijų patvirtinimo ir įgyvendinimo“, reikalavimus;<text:s/></text:p>
        <text:p text:style-name="P109">3.7.<text:tab/><text:s/>ne žemesniu kaip B1 kalbos mokėjimo lygiu<text:span text:style-name="T110"><text:s/></text:span><text:span text:style-name="T111">(pagal</text:span><text:span text:style-name="T112"><text:s/></text:span><text:span text:style-name="T113">Bendruosiuose Europos kalbų<text:s/></text:span></text:p>
        <text:p text:style-name="P114"><text:span text:style-name="T115">metmenyse</text:span><text:s/>nustatytą ir apibūdintą šešių kalbos mokėjimo lygių sistemą) mokėti bent vieną iš trijų Europos Sąjungos darbo kalbų (anglų, prancūzų ar vokiečių).</text:p>
        <text:p text:style-name="P116"/>
        <text:p text:style-name="P117"><text:span text:style-name="T118">III</text:span><text:span text:style-name="T119"><text:s/>SKYRIUS</text:span></text:p>
        <text:p text:style-name="P120"><text:span text:style-name="T121">ŠIAS PAREIGAS EINANČIO DARBUOTOJO FUNKCIJOS</text:span></text:p>
        <text:p text:style-name="P122"/>
        <text:p text:style-name="P123">4.<text:s/><text:span text:style-name="T124">Šias pareigas einantis Direktorius vykdo šias funkcijas</text:span>:</text:p>
        <text:p text:style-name="P125">4.1.<text:tab/>vadovauja<text:span text:style-name="T126"><text:s/></text:span>Progimnazijos ugdymo plano, <text:s/>strateginio veiklos plano ir metinių veiklos planų, švietimo programų rengimui, įgyvendinimui ir juos tvirtina, organizuoja ir koordinuoja progimnazijos veiklą pavestoms funkcijoms atlikti, uždaviniams įgyvendinti;<text:s/></text:p>
        <text:p text:style-name="P127">4.2.<text:tab/><text:s/>stebi, analizuoja ir vertina Progimnazijos veiklą, materialinius ir intelektualinius išteklius, ugdymo rezultatus;<text:s/></text:p>
        <text:p text:style-name="P128">4.3.<text:tab/><text:s/>Lietuvos Respublikos darbo kodekso ir kitų įstatymų nustatyta tvarka priima į darbą ir atleidžia iš jo Progimnazijos <text:s/>darbuotojus,<text:s/>tvirtina jų pareigybių aprašymus, nustato Progimnazijos darbuotojų darbo užmokestį, skatina, atlieka kitas personalo valdymo funkcijas;</text:p>
        <text:p text:style-name="P129">4.4.<text:tab/>atsižvelgdamas į darbo užmokesčio fondą ir Pasvalio rajono savivaldybės (toliau – Savivaldybė) tarybos nustatytą didžiausią leistiną pareigybių (etatų) skaičių, tvirtina darbuotojų pareigybių sąrašą; tvirtina Progimnazijos vidaus struktūrą;</text:p>
        <text:p text:style-name="P130">4.5.<text:tab/>tvirtina darbų saugos ir sveikatos instrukcijas, kitus vidaus tvarkomuosius dokumentus;</text:p>
        <text:p text:style-name="P131">4.6.<text:tab/>teisės aktų nustatyta tvarka priima mokinius į Progimnaziją, sudaro mokymo sutartis;</text:p>
        <text:p text:style-name="P132">4.7.<text:tab/>vadovaudamasis įstatymais ir kitais teisės aktais, Progimnazijos darbo tvarkos taisyklėse nustato darbuotojų ir mokinių teises, pareigas ir atsakomybę;</text:p>
        <text:p text:style-name="P133">4.8.<text:tab/>suderinęs su<text:s/>Progimnazijos taryba, tvirtina Progimnazijos darbo tvarkos taisykles; </text:p>
        <text:p text:style-name="P134">4.9.<text:tab/>kartu su Progimnazijos taryba nustato mokinių ir darbuotojų skatinimo sistemą;</text:p>
        <text:p text:style-name="P135">4.10.<text:tab/>už mokinio elgesio normų pažeidimą turi teisę skirti mokiniui drausmines auklėjamojo poveikio priemones, numatytas Vaiko teisių apsaugos pagrindų įstatyme;<text:s/></text:p>
        <text:p text:style-name="P136">4.11.<text:tab/>sudaro Vaiko gerovės komisiją, rūpinasi socialinės ir specialiosios pedagoginės, psichologinės pagalbos mokiniams teikimu;</text:p>
        <text:p text:style-name="P137">4.12.<text:tab/>Vaiko minimalios ir vidutinės priežiūros įstatymo nustatyta tvarka kreipiasi į Savivaldybės administracijos direktorių dėl minimalios ir vidutinės priežiūros priemonių vaikui skyrimo;</text:p>
        <text:p text:style-name="P138">4.13.<text:tab/>nustato Progimnazijos direktoriaus pavaduotojų veiklos sritis, sudaro galimybę savarankiškai dirbti, organizuoja reguliarų atsiskaitymą už nuveiktą darbą;<text:s/></text:p>
        <text:p text:style-name="P139">4.14.<text:tab/>atsako, kad pagal Lietuvos Respublikos viešojo sektoriaus atskaitomybės įstatymą teikiami ataskaitų rinkiniai ir statistinės ataskaitos būtų teisingos;<text:s/></text:p>
        <text:p text:style-name="P140">4.15.<text:tab/><text:span text:style-name="T141">užtikrina veiksmingą<text:s/></text:span>Progimnazijos<text:span text:style-name="T142"><text:s/>vidaus kontrolės sistemos sukūrimą, funkcionavimą ir tobulinimą;<text:s/></text:span></text:p>
        <text:p text:style-name="P143">4.16.<text:tab/>sudaro Progimnazijos vardu sutartis Progimnazijos funkcijoms atlikti;<text:s/></text:p>
        <text:p text:style-name="P144">4.17.<text:tab/>leidžia įsakymus, organizuoja ir kontroliuoja jų vykdymą; sudaro teisės aktų nustatytas komisijas bei darbo grupes;</text:p>
        <text:p text:style-name="P145">4.18.<text:tab/>organizuoja Progimnazijos dokumentų saugojimą ir valdymą teisės aktų nustatyta tvarka;</text:p>
        <text:p text:style-name="P146">4.19.<text:tab/>inicijuoja Progimnazijos savivaldos institucijų sudarymą ir skatina jų veiklą; vadovauja Progimnazijos mokytojų tarybai;<text:s/></text:p>
        <text:p text:style-name="P147">4.20.<text:tab/>rūpinasi metodinės veiklos organizavimu, darbuotojų profesiniu tobulėjimu, sudaro jiems sąlygas kelti kvalifikaciją, mokytojams ir kitiems pedagoginiams darbuotojams galimybę atestuotis ir organizuoja jų atestaciją teisės aktų nustatyta tvarka;<text:s/></text:p>
        <text:p text:style-name="P148">4.21.<text:tab/>rūpinasi Progimnazijos ryšiais su kitomis švietimo, sporto, kultūros, mokslo įstaigomis;</text:p>
        <text:p text:style-name="P149">4.22.<text:tab/>atstovauja Progimnazijai kitose institucijose, teismuose;</text:p>
        <text:p text:style-name="P150">4.23.<text:tab/>organizuoja pagrindinio ugdymo pasiekimų patikrinimą; nustatyta tvarka teikia informaciją Nacionaliniam egzaminų centrui;</text:p>
        <text:p text:style-name="P151">4.24.<text:tab/>organizuoja Progimnazijos veiklos metinės ataskaitos rengimą ir teikimą Progimnazijos tarybai aprobuoti;</text:p>
        <text:p text:style-name="P152">4.25.<text:tab/>kartu su Progimnazijos taryba priima sprendimą, ar leisti ant Progimnazijos pastatų ar Progimnazijos teritorijoje statyti judriojo (mobiliojo) ryšio stotis įstatymų nustatyta tvarka;</text:p>
        <text:p text:style-name="P153">4.26.<text:tab/>užtikrina, kad nebūtų vykdomi moksliniai bandymai ar kitokie eksperimentai su vaiku, galintys pakenkti jo gyvybei, sveikatai, normaliai asmenybės brandai;</text:p>
        <text:p text:style-name="P154">4.27.<text:tab/>rūpinasi palankaus mikroklimato ugdymui, lavinimui bei darbui kūrimu, užtikrina bendradarbiavimu grįstus santykius, mokytojo etikos normų laikymąsi, skaidriai ir demokratiškai priima sprendimus;<text:s/></text:p>
        <text:p text:style-name="P155">4.28.<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p>
        <text:p text:style-name="P156">4.29.<text:tab/>kuria sveiką, saugią, užkertančią kelią bet kokioms smurto apraiškoms aplinką;<text:s/></text:p>
        <text:p text:style-name="P157">4.30. kontroliuoja, kad Progimnazijos aplinkoje nebūtų vartojami alkoholiniai gėrimai, narkotinės ir psichotropinės medžiagos;</text:p>
        <text:p text:style-name="P158">4.31. sudaro darbuotojams ir<text:s/>mokiniams saugias ir sveikatai nekenksmingas darbo sąlygas visais su ugdymo, mokymusi ir darbu susijusiais aspektais;</text:p>
        <text:p text:style-name="P159">4.32.organizuoja mokinių maitinimą;</text:p>
        <text:p text:style-name="P160">4.33. organizuoja mokinių vežiojimą mokykliniu transportu bei mokyklinio <text:s/>transporto naudojimą;</text:p>
        <text:p text:style-name="P161">4.34. yra asignavimų valdytojas ir vykdo jam pavestas pareigas, vadovaudamasis Lietuvos Respublikos biudžeto sandaros įstatymu. Teisės aktų nustatyta tvarka valdo, naudoja<text:s/><text:span text:style-name="T162">Mokyklos</text:span><text:s/>turtą, lėšas ir jais disponuoja, rūpinasi intelektiniais, materialiniais, finansiniais, informaciniais ištekliais, užtikrina optimalų jų valdymą ir naudojimą;<text:s/></text:p>
        <text:p text:style-name="P163">4.35.<text:tab/><text:s/>atlieka kitas teisės aktuose nustatytas funkcijas.<text:s/></text:p>
        <text:p text:style-name="P164"/>
        <text:p text:style-name="P165"><text:span text:style-name="T166">IV</text:span><text:span text:style-name="T167"><text:s/>SKYRIUS</text:span></text:p>
        <text:p text:style-name="P168"><text:span text:style-name="T169">DARBUOTOJO ATSAKOMYBĖ IR ATSKAITOMYBĖ</text:span></text:p>
        <text:p text:style-name="P170"/>
        <text:p text:style-name="P171">5. Direktorius yra tiesiogiai pavaldus<text:s/>ir atskaitingas Savivaldybės merui <text:s/>ir Savivaldybės<text:s/></text:p>
        <text:p text:style-name="P172">tarybai.</text:p>
        <text:p text:style-name="P173"><text:span text:style-name="T174">6</text:span><text:span text:style-name="T175">. Už pavestų uždavinių ir funkcijų netinkamą vykdymą direktorius atsako Lietuvos Respublikos įstatymų ir kitų teisės aktų nustatyta tvarka.</text:span></text:p>
        <text:p text:style-name="P176"><text:span text:style-name="T177">7</text:span><text:span text:style-name="T178">. Direktorius atlygina savo darbo pareigų pa</text:span><text:span text:style-name="T179">žeidimu dėl jo kaltės padarytą turtinę ir neturtinę žalą Darbo kodekso nustatytą tvarka.</text:span></text:p>
        <text:p text:style-name="P180"><text:span text:style-name="T181">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7-05T11:26:00Z</meta:creation-date>
    <dc:date>2017-07-05T11:26:00Z</dc:date>
    <meta:template xlink:href="Normal.dotm" xlink:type="simple"/>
    <meta:editing-cycles>2</meta:editing-cycles>
    <meta:editing-duration>PT0S</meta:editing-duration>
    <meta:document-statistic meta:page-count="4" meta:paragraph-count="41" meta:word-count="1229" meta:character-count="10223" meta:row-count="205" meta:non-whitespace-character-count="9035"/>
  </office:meta>
</office:document-meta>
</file>