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style:letter-kerning="true"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 style:parent-style-name="DefaultParagraphFont" style:family="text">
      <style:text-properties style:font-weight-complex="bold" style:letter-kerning="true" style:font-size-complex="12pt" style:language-asian="lt" style:country-asian="LT"/>
    </style:style>
    <style:style style:name="T18" style:parent-style-name="DefaultParagraphFont" style:family="text">
      <style:text-properties style:font-weight-complex="bold" style:letter-kerning="true"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fo:line-height="115%"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P40" style:parent-style-name="Normal" style:family="paragraph">
      <style:paragraph-properties fo:keep-together="always" fo:line-height="115%"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 style:type="left" style:position="0.6888in"/>
          <style:tab-stop style:type="left" style:position="0.7875in"/>
        </style:tab-stops>
      </style:paragraph-properties>
      <style:text-properties fo:color="#000000" style:font-size-complex="12pt" fo:hyphenate="false"/>
    </style:style>
    <style:style style:name="P42" style:parent-style-name="Normal" style:family="paragraph">
      <style:paragraph-properties fo:text-align="justify" fo:text-indent="7in">
        <style:tab-stops>
          <style:tab-stop style:type="left" style:position="0in"/>
          <style:tab-stop style:type="left" style:position="6.1034in"/>
        </style:tab-stops>
      </style:paragraph-properties>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in"/>
          <style:tab-stop style:type="left" style:position="0.0986in"/>
        </style:tab-stops>
      </style:paragraph-properties>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text-indent="0.2958in"/>
      <style:text-properties style:font-name-asian="Calibri" style:font-size-complex="12pt" style:language-asian="lt" style:country-asian="LT"/>
    </style:style>
    <style:style style:name="P55" style:parent-style-name="Normal" style:family="paragraph">
      <style:paragraph-properties fo:text-align="justify" fo:text-indent="0.5909in">
        <style:tab-stops>
          <style:tab-stop style:type="lef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0986in" fo:text-indent="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name-complex="TimesLT" fo:letter-spacing="0.002in" style:font-size-complex="12pt"/>
    </style:style>
    <style:style style:name="P99" style:parent-style-name="Normal" style:family="paragraph">
      <style:paragraph-properties fo:widows="0" fo:orphans="0" fo:text-align="justify" fo:text-indent="0.5909in" fo:background-color="#FFFFFF">
        <style:tab-stops>
          <style:tab-stop style:type="left" style:position="0.4166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P106" style:parent-style-name="Normal" style:family="paragraph">
      <style:paragraph-properties style:punctuation-wrap="simple" fo:text-align="justify" fo:margin-left="0.4666in" fo:text-indent="0.2958in">
        <style:tab-stops/>
      </style:paragraph-properties>
      <style:text-properties style:font-size-complex="12pt"/>
    </style:style>
    <style:style style:name="P107" style:parent-style-name="Normal" style:family="paragraph">
      <style:paragraph-properties style:punctuation-wrap="simple" fo:text-align="justify" fo:margin-left="0.4666in" fo:text-indent="0.2958in">
        <style:tab-stops/>
      </style:paragraph-properties>
      <style:text-properties style:font-size-complex="12pt"/>
    </style:style>
    <style:style style:name="P108" style:parent-style-name="Normal" style:family="paragraph">
      <style:paragraph-properties style:punctuation-wrap="simple" fo:text-align="justify" fo:margin-left="0.4666in" fo:text-indent="0.2958in">
        <style:tab-stops/>
      </style:paragraph-properties>
      <style:text-properties style:font-size-complex="12pt"/>
    </style:style>
    <style:style style:name="P109" style:parent-style-name="Normal" style:family="paragraph">
      <style:paragraph-properties style:punctuation-wrap="simple" fo:text-align="justify" fo:margin-left="0.4666in" fo:text-indent="0.2958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fo:text-align="justify"/>
      <style:text-properties style:font-name-asian="Calibri" style:font-size-complex="12pt" style:language-asian="lt" style:country-asian="LT"/>
    </style:style>
    <style:style style:name="P116" style:parent-style-name="Normal" style:family="paragraph">
      <style:paragraph-properties fo:text-align="justify" fo:margin-left="0.4923in" fo:text-indent="0.0986in">
        <style:tab-stops>
          <style:tab-stop style:type="left" style:position="0.295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fo:text-indent="0.3937in"/>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paragraph-properties fo:text-align="center" fo:text-indent="0.3937in"/>
    </style:style>
    <style:style style:name="T157" style:parent-style-name="DefaultParagraphFont" style:family="text">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3937in"/>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80" style:parent-style-name="DefaultParagraphFont" style:family="text">
      <style:text-properties style:font-name-complex="TimesLT" style:font-size-complex="12pt"/>
    </style:style>
    <style:style style:name="T181" style:parent-style-name="DefaultParagraphFont" style:family="text">
      <style:text-properties style:font-name-complex="TimesLT" style:font-size-complex="12pt"/>
    </style:style>
    <style:style style:name="T182" style:parent-style-name="DefaultParagraphFont" style:family="text">
      <style:text-properties style:font-name-complex="TimesL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omplex="TimesLT" style:font-size-complex="12pt"/>
    </style:style>
    <style:style style:name="P185" style:parent-style-name="Normal" style:family="paragraph">
      <style:paragraph-properties fo:text-align="justify" fo:text-indent="0.5909in" fo:background-color="#FFFFFF">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7875in" fo:text-indent="-0.1965in" fo:background-color="#FFFFFF">
        <style:tab-stops>
          <style:tab-stop style:type="left" style:position="-0.0979in"/>
          <style:tab-stop style:type="left" style:position="0.1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9847in" fo:text-indent="-0.3937in" fo:background-color="#FFFFFF">
        <style:tab-stops>
          <style:tab-stop style:type="left" style:position="-0.295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fo:background-color="#FFFFFF">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19" style:parent-style-name="DefaultParagraphFont" style:family="text">
      <style:text-properties style:font-name-complex="TimesLT" style:font-size-complex="12pt"/>
    </style:style>
    <style:style style:name="T220" style:parent-style-name="DefaultParagraphFont" style:family="text">
      <style:text-properties style:font-name-complex="TimesLT" style:font-size-complex="12pt"/>
    </style:style>
    <style:style style:name="T221" style:parent-style-name="DefaultParagraphFont" style:family="text">
      <style:text-properties style:font-name-complex="TimesL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TimesLT" style:font-size-complex="12pt"/>
    </style:style>
    <style:style style:name="P224" style:parent-style-name="Normal" style:family="paragraph">
      <style:paragraph-properties fo:text-align="justify" fo:margin-left="0.7875in" fo:text-indent="-0.1965in" fo:background-color="#FFFFFF">
        <style:tab-stops>
          <style:tab-stop style:type="left" style:position="-0.1965in"/>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center" fo:text-indent="0.3937in"/>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paragraph-properties fo:text-align="center" fo:text-indent="0.3937in"/>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justify" fo:text-indent="0.3937in"/>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margin-left="0.5104in" fo:text-indent="0.0805in">
        <style:tab-stops>
          <style:tab-stop style:type="left" style:position="0.3756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margin-left="0.25in" fo:text-indent="0.340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margin-left="0.25in" fo:text-indent="0.340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margin-left="0.25in" fo:text-indent="0.34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margin-left="0.25in" fo:text-indent="0.340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margin-left="0.25in" fo:text-indent="0.340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margin-left="0.25in" fo:text-indent="0.3409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margin-left="0.25in" fo:text-indent="0.34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25in" fo:text-indent="0.340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margin-left="0.25in" fo:text-indent="0.340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margin-left="0.25in" fo:text-indent="0.340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margin-left="0.25in" fo:text-indent="0.340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margin-left="0.25in" fo:text-indent="0.340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margin-left="0.25in" fo:text-indent="0.34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margin-left="0.25in" fo:text-indent="0.340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margin-left="0.25in" fo:text-indent="0.34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margin-left="0.25in" fo:text-indent="0.340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margin-left="0.25in" fo:text-indent="0.3409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margin-left="0.25in" fo:text-indent="0.34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left="0.2958in" fo:text-indent="0.295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margin-left="0.2958in" fo:text-indent="0.2951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margin-left="0.2958in" fo:text-indent="0.295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margin-left="0.2958in" fo:text-indent="0.295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fo:language="en" fo:country="GB"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margin-left="0.3937in" fo:text-indent="0.1972in" fo:background-color="#FFFFFF">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3937in" fo:text-indent="0.1972in" fo:background-color="#FFFFFF">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style:font-weight-complex="bold" style:font-size-complex="12pt" fo:background-color="#FFFFFF"/>
    </style:style>
    <style:style style:name="T427" style:parent-style-name="DefaultParagraphFont" style:family="text">
      <style:text-properties style:font-weight-complex="bold" style:font-size-complex="12pt" fo:background-color="#FFFFFF"/>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3937in" fo:text-indent="0.1972in" fo:background-color="#FFFFFF">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style:font-weight-complex="bold" style:font-size-complex="12pt" fo:background-color="#FFFFFF"/>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3937in" fo:text-indent="0.1972in" fo:background-color="#FFFFFF">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3937in" fo:text-indent="0.1972in" fo:background-color="#FFFFFF">
        <style:tab-stops/>
      </style:paragraph-propertie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fo:font-style="italic" style:font-style-asian="italic" style:font-style-complex="italic" style:font-size-complex="12pt" fo:background-color="#FFFFFF"/>
    </style:style>
    <style:style style:name="P485" style:parent-style-name="Normal" style:family="paragraph">
      <style:paragraph-properties fo:text-align="justify" fo:text-indent="0.59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EFFEC"/>
    </style:style>
    <style:style style:name="P489" style:parent-style-name="Normal" style:family="paragraph">
      <style:paragraph-properties fo:text-align="justify" fo:margin-left="0.3937in" fo:text-indent="0.1972in" fo:background-color="#FFFFFF">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3937in" fo:text-indent="0.1972in" fo:background-color="#FFFFFF">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3937in" fo:text-indent="0.1972in" fo:background-color="#FFFFFF">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weight-complex="bold"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text-align="center" fo:text-indent="0.3937in"/>
    </style:style>
    <style:style style:name="P525" style:parent-style-name="Normal" style:family="paragraph">
      <style:paragraph-properties fo:text-align="center" fo:text-indent="0.3937in"/>
    </style:style>
    <style:style style:name="T526"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LIETUVOS MEDICINOS NORMOS MN 71:2017 „GYDYTOJAS GERIATRAS“ PATVIRTINIMO<text:s/></text:p>
      <text:p text:style-name="P9"/>
      <text:p text:style-name="P10">2017 m. birželio 26 d. Nr. V-803</text:p>
      <text:p text:style-name="P11">Vilnius</text:p>
      <text:p text:style-name="P12"/>
      <text:p text:style-name="P13"/>
      <text:p text:style-name="P14"><text:span text:style-name="T15">Vadovaudamasis Lietuvos Respublikos sveikatos priežiūros įstaigų įstatymo 9 straipsnio 1 dalies 3 punktu:</text:span></text:p>
      <text:p text:style-name="P16"><text:span text:style-name="T17">1</text:span><text:span text:style-name="T18">.</text:span><text:span text:style-name="T19"><text:tab/>T v i r t i n u Lietuvos medicinos normą MN 71:2017 „Gydytojas geriatras“ (pridedama).</text:span></text:p>
      <text:p text:style-name="P20"><text:span text:style-name="T21">2</text:span><text:span text:style-name="T22">.</text:span><text:span text:style-name="T23"><text:tab/>P r i p a ž į s t u netekusiu galios Lietuvos Respublikos sveikatos apsaugos ministro 2006 m. rugpjūčio 30 d. įsakymą Nr. V-734 „Dėl Lietuvos medicinos normos MN 71:2006 „Gydytojas geriatras. Teisės, pareigos, kompetencija ir atsakomybė“ patvirtinimo.“ <text:s text:c="2"/></text:span></text:p>
      <text:p text:style-name="P24"><text:span text:style-name="T25">3</text:span><text:span text:style-name="T26">. P a v e d u įsakymo vykdymą kontroliuoti viceministrui pagal veiklos sritį.<text:s/></text:span></text:p>
      <text:p text:style-name="P27"/>
      <text:p text:style-name="P28"/>
      <text:p text:style-name="P29"/>
      <text:p text:style-name="P30"><text:span text:style-name="T31">Sveikatos apsaugos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1"/>Aurelijus Veryga</text:span></text:p>
      <text:p text:style-name="P39"/>
      <text:soft-page-break/>
      <text:p text:style-name="P40">PATVIRTINTA</text:p>
      <text:p text:style-name="P41">Lietuvos Respublikos sveikatos apsaugos ministro 2017 m. birželio 26 d. įsakymu Nr. V-803</text:p>
      <text:p text:style-name="P42"/>
      <text:p text:style-name="P43"><text:span text:style-name="T44">LIETUVOS MEDICINOS NORMA MN 71:2017</text:span></text:p>
      <text:p text:style-name="P45"><text:span text:style-name="T46">GYDYTOJAS GERIATR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medicinos norma MN 71:2017 „Gydytojas geriatras“ (toliau – Lietuvos medicinos norma) privaloma visiems gydytojams geriatrams, dirbantiems Lietuvos Respublikoje, jų darbdaviams, taip pat institucijoms, rengiančioms šiuos specialistus, tobulinančioms jų kvalifikaciją bei kontroliuojančioms jų veiklą.</text:span></text:p>
      <text:p text:style-name="P58"><text:span text:style-name="T59">2</text:span><text:span text:style-name="T60">. Šioje Lietuvos medicinos normoje vartojamos sąvokos ir jų apibrėžtys:</text:span></text:p>
      <text:p text:style-name="P61"><text:span text:style-name="T62">2.1</text:span><text:span text:style-name="T63">.</text:span><text:span text:style-name="T64"><text:tab/></text:span><text:span text:style-name="T65">Geriatrija</text:span><text:span text:style-name="T66"><text:s/>– medicinos sritis, nagrinėjanti senyvo amžiaus asmenų fizinius, psichikos, funkcinius ir socialinius sutrikimus bei apimanti skubių, ilgalaikių, medicinines reabilitacijos ir profilaktikos asmens sveikatos priežiūros paslaugų teikimą.</text:span></text:p>
      <text:p text:style-name="P67"><text:span text:style-name="T68">2.2</text:span><text:span text:style-name="T69">.<text:s/></text:span><text:span text:style-name="T70">Gydytojas geriatras</text:span><text:span text:style-name="T71"><text:s/>– medicinos gydytojas, teisės aktų nustatyta tvarka įgijęs gydytojo geriatro profesinę kvalifikaciją.</text:span></text:p>
      <text:p text:style-name="P72"><text:span text:style-name="T73">2.3</text:span><text:span text:style-name="T74">.<text:s/></text:span><text:span text:style-name="T75">Gydytojo geriatro praktika</text:span><text:span text:style-name="T76"><text:s/>– teisės aktų reglamentuota gydytojo geriatro pagal įgytą profesinę kvalifikaciją ir nustatytą kompetenciją vykdoma asmens sveikatos priežiūra, apimanti senyvo amžiaus asmenų profilaktiką, gydymą, medicininę reabilitaciją.</text:span></text:p>
      <text:p text:style-name="P77"><text:span text:style-name="T78">3</text:span><text:span text:style-name="T79">.</text:span><text:span text:style-name="T80"><text:tab/>Kitos šioje Lietuvos medicinos normoje vartojamos sąvokos suprantamos taip, kaip jos yra apibrėžtos šios asmens sveikatos priežiūros paslaugų teikimą reglamentuojančiuose teisės aktuose.</text:span></text:p>
      <text:p text:style-name="P81"><text:span text:style-name="T82">4</text:span><text:span text:style-name="T83">.</text:span><text:span text:style-name="T84"><text:tab/>Gydytojo geriatro profesinė kvalifikacija įgyjama baigus universitetines medicinos studijas bei geriatrijos rezidentūrą. Užsienyje įgyta gydytojo geriatro profesinė kvalifikacija pripažįstama Lietuvos Respublikos reglamentuojamų profesinių kvalifikacijų pripažinimo įstatymo ir kitų profesinių kvalifikacijų pripažinimą reglamentuojančių teisės aktų nustatyta tvarka.</text:span></text:p>
      <text:p text:style-name="P85"><text:span text:style-name="T86">5</text:span><text:span text:style-name="T87">.</text:span><text:span text:style-name="T88"><text:tab/>Teisę verstis gydytojo geriatro praktika turi asmuo, Lietuvos Respublikos medicinos praktikos įstatymo nustatyta tvarka įgijęs gydytojo geriatro profesinę kvalifikaciją ir turintis galiojančią medicinos praktikos licenciją verstis medicinos praktika pagal gydytojo geriatro profesinę kvalifikaciją.</text:span></text:p>
      <text:p text:style-name="P89"><text:span text:style-name="T90">6</text:span><text:span text:style-name="T91">.</text:span><text:span text:style-name="T92"><text:tab/>Gydytojas geriatras verčiasi gydytojo geriatro praktika Lietuvos Respublikoje tik asmens sveikatos priežiūros įstaigoje, turinčioje galiojančią įstaigos asmens sveikatos priežiūros licenciją teikti geriatrijos paslaugas ir (ar) kitas asmens sveikatos priežiūros paslaugas, kurias pagal teisės aktų reikalavimus kartu su kitais asmens sveikatos priežiūros specialistais turi teikti ir gydytojas geriatras.</text:span></text:p>
      <text:p text:style-name="P93"><text:span text:style-name="T94">7</text:span><text:span text:style-name="T95">.</text:span><text:span text:style-name="T96"><text:tab/>Gydytojas geriatras<text:s/></text:span><text:span text:style-name="T97">dirba savarankiškai, bendradarbiaudamas su kitais sveikatos priežiūros<text:s/></text:span><text:span text:style-name="T98">specialistais ir socialiniais darbuotojais.</text:span></text:p>
      <text:p text:style-name="P99"><text:span text:style-name="T100">8</text:span><text:span text:style-name="T101">.</text:span><text:span text:style-name="T102"><text:tab/></text:span><text:span text:style-name="T103">Gydytojas geriatras vadovaujasi<text:s/></text:span><text:span text:style-name="T104">asmens sveikatos priežiūros</text:span><text:span text:style-name="T105"><text:s/>specialisto praktiką, asmens sveikatos priežiūros paslaugų teikimą reglamentuojančiais teisės aktais, šia Lietuvos medicinos norma, įstaigos, kurioje dirba, įstatais (nuostatais), vidaus tvarkos taisyklėmis bei savo pareigybės aprašymu.<text:s/></text:span></text:p>
      <text:p text:style-name="P106"/>
      <text:p text:style-name="P107"/>
      <text:p text:style-name="P108"/>
      <text:p text:style-name="P109"/>
      <text:p text:style-name="P110"><text:span text:style-name="T111">II</text:span><text:span text:style-name="T112"><text:s/>SKYRIUS</text:span></text:p>
      <text:p text:style-name="P113"><text:span text:style-name="T114">TEISĖS</text:span></text:p>
      <text:p text:style-name="P115"/>
      <text:p text:style-name="P116"><text:span text:style-name="T117">9</text:span><text:span text:style-name="T118">.</text:span><text:span text:style-name="T119"><text:tab/>Gydytojas geriatras turi teisę:</text:span></text:p>
      <text:p text:style-name="P120"><text:span text:style-name="T121">9.1</text:span><text:span text:style-name="T122">.</text:span><text:span text:style-name="T123"><text:tab/>verstis gydytojo geriatro praktika šios Lietuvos medicinos normos ir kitų teisės aktų, reglamentuojančių asmens sveikatos priežiūros paslaugų teikimą, nustatyta tvarka;</text:span></text:p>
      <text:p text:style-name="P124"><text:span text:style-name="T125">9.2</text:span><text:span text:style-name="T126">.</text:span><text:span text:style-name="T127"><text:tab/>išrašyti receptus Lietuvos Respublikos sveikatos apsaugos ministro 2002 m. kovo mėn.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8"><text:span text:style-name="T129">9.3</text:span><text:span text:style-name="T130">.</text:span><text:span text:style-name="T131"><text:tab/>išduoti medicininius ar sveikatos pažymėjimus (pažymas) Lietuvos Respublikos sveikatos apsaugos ministro nustatyta tvarka;</text:span></text:p>
      <text:p text:style-name="P132"><text:span text:style-name="T133">9.4</text:span><text:span text:style-name="T134">.</text:span><text:span text:style-name="T135"><text:tab/>pagal kompetenciją konsultuoti pacientus, fizinius ir juridinius asmenis Lietuvos Respublikos teisės aktų nustatyta tvarka;</text:span></text:p>
      <text:p text:style-name="P136"><text:span text:style-name="T137">9.5</text:span><text:span text:style-name="T138">.</text:span><text:span text:style-name="T139"><text:tab/>atsisakyti teikti asmens sveikatos priežiūros paslaugas, jei tai prieštarauja gydytojo profesinės etikos principams arba gali sukelti realų pavojų paciento ar gydytojo gyvybei, išskyrus atvejus, kai teikiama būtinoji medicinos pagalba;</text:span></text:p>
      <text:p text:style-name="P140"><text:span text:style-name="T141">9.6</text:span><text:span text:style-name="T142">.</text:span><text:span text:style-name="T143"><text:tab/>nustatyti asmens mirties faktą Lietuvos Respublikos žmogaus mirties nustatymo ir kritinių būklių įstatymo nustatyta tvarka;</text:span></text:p>
      <text:p text:style-name="P144"><text:span text:style-name="T145">9.7</text:span><text:span text:style-name="T146">.</text:span><text:span text:style-name="T147"><text:tab/>gauti darbui būtiną informaciją iš valstybės ir savivaldybių institucijų ir įstaigų bei fizinių ir juridinių asmenų.</text:span></text:p>
      <text:p text:style-name="P148"><text:span text:style-name="T149">10</text:span><text:span text:style-name="T150">.</text:span><text:span text:style-name="T151"><text:tab/>Gydytojas geriatras turi ir kitų teisių, nustatytų Lietuvos Respublikos teisės aktų, reglamentuojančių asmens sveikatos priežiūros specialisto praktiką.</text:span></text:p>
      <text:p text:style-name="P152"/>
      <text:p text:style-name="P153"><text:span text:style-name="T154">III</text:span><text:span text:style-name="T155"><text:s/>SKYRIUS</text:span></text:p>
      <text:p text:style-name="P156"><text:span text:style-name="T157">PAREIGOS</text:span></text:p>
      <text:p text:style-name="P158"/>
      <text:p text:style-name="P159"><text:span text:style-name="T160">11</text:span><text:span text:style-name="T161">.</text:span><text:span text:style-name="T162"><text:tab/>Gydytojas geriatras privalo:</text:span></text:p>
      <text:p text:style-name="P163"><text:span text:style-name="T164">11.1</text:span><text:span text:style-name="T165">.</text:span><text:span text:style-name="T166"><text:tab/>teikti būtinąją medicinos pagalbą Lietuvos Respublikos teisės aktų nustatyta tvarka;</text:span></text:p>
      <text:p text:style-name="P167"><text:span text:style-name="T168">11.2</text:span><text:span text:style-name="T169">.</text:span><text:span text:style-name="T170"><text:tab/>pagal savo kompetenciją, nurodytą šioje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span></text:p>
      <text:p text:style-name="P171"><text:span text:style-name="T172">11.3</text:span><text:span text:style-name="T173">.</text:span><text:span text:style-name="T174"><text:tab/>nepriskirtais jo kompetencijai atvejais siųsti pacientą konsultuoti ir (ar) gydyti pas atitinkamos srities asmens sveikatos priežiūros specialistą;</text:span></text:p>
      <text:p text:style-name="P175"><text:span text:style-name="T176">11.4</text:span><text:span text:style-name="T177">.</text:span><text:span text:style-name="T178"><text:tab/>bendradarbiauti su asmens ir visuomenės sveikatos priežiūros specialistais, socialiniais darbuotojais bei kitais specialistais, tiriančiais, diagnozuojančiais ir gydančiais ligas ar sveikatos sutrikimus;</text:span></text:p>
      <text:p text:style-name="P179"><text:span text:style-name="T180">11.5</text:span><text:span text:style-name="T181">.</text:span><text:span text:style-name="T182"><text:tab/></text:span><text:span text:style-name="T183">propaguoti sveiką gyvenseną, ligų profilaktikos ir sveikatos tausojimo bei ugdymo<text:s/></text:span><text:span text:style-name="T184">priemones;</text:span></text:p>
      <text:p text:style-name="P185"><text:span text:style-name="T186">11.6</text:span><text:span text:style-name="T187">.</text:span><text:span text:style-name="T188"><text:tab/>turėti spaudą, kurio numeris suteikiamas Lietuvos Respublikos sveikatos apsaugos ministro 2003 m. sausio 6 d. įsakymo Nr. V-1 „Dėl Numerio sveikatos specialisto spaudui suteikimo ir panaikinimo taisyklių patvirtinimo“ nustatyta tvarka;</text:span></text:p>
      <text:p text:style-name="P189"><text:span text:style-name="T190">11.7</text:span><text:span text:style-name="T191">.</text:span><text:span text:style-name="T192"><text:tab/>pagal kompetenciją vykdyti privalomąsias sveikatos programas;</text:span></text:p>
      <text:p text:style-name="P193"><text:span text:style-name="T194">11.8</text:span><text:span text:style-name="T195">.</text:span><text:span text:style-name="T196"><text:tab/>laikytis gydytojo profesinės etikos principų, gerbti pacientų teises ir jų nepažeisti;</text:span></text:p>
      <text:p text:style-name="P197"><text:span text:style-name="T198">11.9</text:span><text:span text:style-name="T199">.</text:span><text:span text:style-name="T200"><text:tab/>tobulinti profesinę kvalifikaciją Lietuvos Respublikos sveikatos apsaugos ministro nustatyta tvarka;</text:span></text:p>
      <text:p text:style-name="P201"><text:span text:style-name="T202">11.10</text:span><text:span text:style-name="T203">.</text:span><text:span text:style-name="T204"><text:tab/>laikytis licencijuojamos sveikatos priežiūros specialisto veiklos sąlygų;</text:span></text:p>
      <text:p text:style-name="P205"><text:span text:style-name="T206">11.11</text:span><text:span text:style-name="T207">.</text:span><text:span text:style-name="T208"><text:tab/>tvarkyti gydytojo geriatro praktikos dokumentus Lietuvos Respublikos teisės aktų nustatyta tvarka;</text:span></text:p>
      <text:p text:style-name="P209"><text:span text:style-name="T210">11.12</text:span><text:span text:style-name="T211">.</text:span><text:span text:style-name="T212"><text:tab/></text:span><text:span text:style-name="T213">paaiškinti asmens sveikatos priežiūros specialisto praktikos aplinkybes Sveikatos apsaugos ministerijos, teisėsaugos institucijų ir kitų kontroliuojančių institucijų prašymu;</text:span></text:p>
      <text:p text:style-name="P214"><text:span text:style-name="T215">11.13</text:span><text:span text:style-name="T216">.</text:span><text:span text:style-name="T217"><text:tab/>taikyti Lietuvos Respublikoje tik medicinos mokslo ir praktikos įrodymais pagrįstus, saugius tyrimo, diagnostikos ir gydymo metodus, išskyrus kituose teisės aktuose nustatytas išimtis;</text:span></text:p>
      <text:p text:style-name="P218"><text:span text:style-name="T219">11.14</text:span><text:span text:style-name="T220">.</text:span><text:span text:style-name="T221"><text:tab/></text:span><text:span text:style-name="T222">naudoti tik teisės aktų reikalavimus atitinkančias medicinos priemones (prietaisus),<text:s/></text:span><text:span text:style-name="T223">išskyrus kituose teisės aktuose nustatytas išimtis. Užtikrinti, kad medicinos priemonės (prietaisai) būtų naudojamos teisės aktų nustatyta tvarka ir vadovaujantis gamintojų su medicinos priemone (prietaisu) pateikiama informacija;</text:span></text:p>
      <text:p text:style-name="P224"><text:span text:style-name="T225">11.15</text:span><text:span text:style-name="T226">.</text:span><text:span text:style-name="T227"><text:tab/>atlikti kitas Lietuvos Respublikos teisės aktų nustatytas pareigas.</text:span></text:p>
      <text:p text:style-name="P228"/>
      <text:p text:style-name="P229"><text:span text:style-name="T230">IV</text:span><text:span text:style-name="T231"><text:s/>SKYRIUS</text:span></text:p>
      <text:p text:style-name="P232"><text:span text:style-name="T233">KOMPETENCIJA</text:span></text:p>
      <text:p text:style-name="P234"/>
      <text:p text:style-name="P235"><text:span text:style-name="T236">12</text:span><text:span text:style-name="T237">.</text:span><text:span text:style-name="T238"><text:tab/>Gydytojo geriatro profesinę kompetenciją sudaro žinios, gebėjimai ir įgūdžiai, kuriuos jis įgyja baigęs gydytojo geriatro profesinę kvalifikaciją suteikiančias studijas bei nuolat tobulindamasis, atsižvelgdamas į nuolatinę mokslo, technikos ir praktikos pažangą.</text:span></text:p>
      <text:p text:style-name="P239"><text:span text:style-name="T240">13</text:span><text:span text:style-name="T241">.</text:span><text:span text:style-name="T242"><text:tab/>Gydytojas geriatras turi žinoti:</text:span></text:p>
      <text:p text:style-name="P243"><text:span text:style-name="T244">13.1</text:span><text:span text:style-name="T245">. dokumentų rengimo, tvarkymo ir apskaitos pagrindus;</text:span></text:p>
      <text:p text:style-name="P246"><text:span text:style-name="T247">13.2</text:span><text:span text:style-name="T248">. medicinos statistikos pagrindus;</text:span></text:p>
      <text:p text:style-name="P249"><text:span text:style-name="T250">13.3</text:span><text:span text:style-name="T251">. sveikatos draudimo pagrindus;</text:span></text:p>
      <text:p text:style-name="P252"><text:span text:style-name="T253">13.4</text:span><text:span text:style-name="T254">. sveikatos teisės pagrindus;</text:span></text:p>
      <text:p text:style-name="P255"><text:span text:style-name="T256">13.5</text:span><text:span text:style-name="T257">. naudojimosi informacinėmis ir ryšio technologijomis būdus ir mokėti jais naudotis.</text:span></text:p>
      <text:p text:style-name="P258"><text:span text:style-name="T259">14</text:span><text:span text:style-name="T260">. Gydytojas geriatras turi išmanyti:</text:span></text:p>
      <text:p text:style-name="P261"><text:span text:style-name="T262">14.1</text:span><text:span text:style-name="T263">. medicinos etikos ir deontologijos pagrindus;</text:span></text:p>
      <text:p text:style-name="P264"><text:span text:style-name="T265">14.2</text:span><text:span text:style-name="T266">. žmogaus anatomiją, fiziologiją, patologinę fiziologiją;</text:span></text:p>
      <text:p text:style-name="P267"><text:span text:style-name="T268">14.3</text:span><text:span text:style-name="T269">. sveikos mitybos senyvame amžiuje pagrindus;</text:span></text:p>
      <text:p text:style-name="P270"><text:span text:style-name="T271">14.4</text:span><text:span text:style-name="T272">. senėjimo nulemtus organizmo pokyčius;</text:span></text:p>
      <text:p text:style-name="P273"><text:span text:style-name="T274">14.5</text:span><text:span text:style-name="T275">. senyvo žmogaus psichologijos ypatumus;</text:span></text:p>
      <text:p text:style-name="P276"><text:span text:style-name="T277">14.6</text:span><text:span text:style-name="T278">. skiriamų vaistinių preparatų veikimą, jų šalutinį poveikį, sukeliamas komplikacijas, farmakoterapijos senyvame amžiuje principus;</text:span></text:p>
      <text:p text:style-name="P279"><text:span text:style-name="T280">14.7</text:span><text:span text:style-name="T281">. daugiadalykės komandos darbo principus ir darbo su senyvo amžiaus pacientais principus;</text:span></text:p>
      <text:p text:style-name="P282"><text:span text:style-name="T283">14.8</text:span><text:span text:style-name="T284">. slaugos ir palaikomojo gydymo bei paliatyviosios pagalbos pagrindus;</text:span></text:p>
      <text:p text:style-name="P285"><text:span text:style-name="T286">14.9</text:span><text:span text:style-name="T287">. psichogeriatrijos pagrindus;</text:span></text:p>
      <text:p text:style-name="P288"><text:span text:style-name="T289">14.10</text:span><text:span text:style-name="T290">. medicininės reabilitacijos pagrindus;</text:span></text:p>
      <text:p text:style-name="P291"><text:span text:style-name="T292">14.11</text:span><text:span text:style-name="T293">. priešlaikinio senėjimo ir ligų prevenciją;</text:span></text:p>
      <text:p text:style-name="P294"><text:span text:style-name="T295">14.12</text:span><text:span text:style-name="T296">. ilgalaikio stebėjimo ir priežiūros bei asmens vadybos principus;</text:span></text:p>
      <text:p text:style-name="P297"><text:span text:style-name="T298">14.13</text:span><text:span text:style-name="T299">. asmens sveikatos priežiūros ir socialinės pagalbos organizavimo principus ir pagrindinius rodiklius;</text:span></text:p>
      <text:p text:style-name="P300"><text:span text:style-name="T301">14.14</text:span><text:span text:style-name="T302">. įrodymais pagrįstos medicinos principus, mokslinės literatūros, metodinių rekomendacijų ir gairių pritaikymą praktikoje;</text:span></text:p>
      <text:p text:style-name="P303"><text:span text:style-name="T304">14.15</text:span><text:span text:style-name="T305">. darbų saugos reikalavimus savo darbo vietoje.</text:span></text:p>
      <text:p text:style-name="P306"><text:span text:style-name="T307">15</text:span><text:span text:style-name="T308">. Gydytojas geriatras turi gebėti:</text:span></text:p>
      <text:p text:style-name="P309"><text:span text:style-name="T310">15.1</text:span><text:span text:style-name="T311">. bendrauti su senyvo amžiaus pacientais ir jų artimaisiais;</text:span></text:p>
      <text:p text:style-name="P312"><text:span text:style-name="T313">15.2</text:span><text:span text:style-name="T314">. rinkti epidemiologinę, ligos, gyvenimo, imunologinę, alergologinę, socialinę ir šeiminę anamnezę;</text:span></text:p>
      <text:p text:style-name="P315"><text:span text:style-name="T316">15.3</text:span><text:span text:style-name="T317">. organizuoti ir koordinuoti asmens sveikatos priežiūros specialistų komandos (kineziterapeuto, ergoterapeuto, medicinos psichologo, gydytojo psichiatro, socialinio darbuotojo, logoterapeuto ar kitų specialistų pagal poreikį) darbą;</text:span></text:p>
      <text:p text:style-name="P318"><text:span text:style-name="T319">15.4</text:span><text:span text:style-name="T320">. naudodamas geriatrines anketas, skales ir testus, skirtus funkciniam savarankiškumui, pažinimo funkcijoms, depresijai, sensorinėms funkcijoms, miego sutrikimams, eisenos ir pusiausvyros sutrikimams, mitybos būklės sutrikimams bei gyvenamajai aplinkai vertinti, atlikti išsamųjį geriatrinį ištyrimą;</text:span></text:p>
      <text:p text:style-name="P321"><text:span text:style-name="T322">15.5</text:span><text:span text:style-name="T323">. interpretuoti laboratorinių, radiologinių ir kitų vaizdinių tyrimų, elektrokardiografijos, endoskopijų ir funkcinių tyrimų duomenis, atskiriant patologinius pakitimus nuo pokyčių, sąlygotų senėjimo;</text:span></text:p>
      <text:p text:style-name="P324"><text:span text:style-name="T325">15.6</text:span><text:span text:style-name="T326">. sudaryti paciento problemų sąrašą, išskirti prioritetus, sudaryti tyrimų, gydymo bei priežiūros planą ir jį įgyvendinti;</text:span></text:p>
      <text:p text:style-name="P327"><text:span text:style-name="T328">15.7</text:span><text:span text:style-name="T329">. prioriteto principu sudaryti vartojamų medikamentų sąrašą;</text:span></text:p>
      <text:p text:style-name="P330"><text:span text:style-name="T331">15.8</text:span><text:span text:style-name="T332">. rekomenduoti tinkamą mitybą ir parinkti mitybos paramos būdą esant mitybos sutrikimui;</text:span></text:p>
      <text:p text:style-name="P333"><text:span text:style-name="T334">15.9</text:span><text:span text:style-name="T335">. rekomenduoti saugią ir funkcionalią aplinką, pritaikytą senyvam ar neįgaliam pacientui;</text:span></text:p>
      <text:p text:style-name="P336"><text:span text:style-name="T337">15.10</text:span><text:span text:style-name="T338">. įvertinti institucionalizavimo poreikį;</text:span></text:p>
      <text:p text:style-name="P339"><text:span text:style-name="T340">15.11</text:span><text:span text:style-name="T341">. sudaryti skiepų planą;</text:span></text:p>
      <text:p text:style-name="P342"><text:span text:style-name="T343">15.12</text:span><text:span text:style-name="T344">. mokyti savirūpos pacientus ir jų šeimos narius ar globėjus;</text:span></text:p>
      <text:p text:style-name="P345"><text:span text:style-name="T346">15.13</text:span><text:span text:style-name="T347">. įvertinti gebėjimą vairuoti senyvame amžiuje;</text:span></text:p>
      <text:p text:style-name="P348"><text:span text:style-name="T349">15.14</text:span><text:span text:style-name="T350">. prieš numatomą operaciją įvertinti perioperacinių komplikacijų riziką ir sudaryti paciento ikioperacinės ir pooperacinės priežiūros planą.</text:span></text:p>
      <text:p text:style-name="P351"><text:span text:style-name="T352">16</text:span><text:span text:style-name="T353">. Gydytojas geriatras pagal savo kompetenciją turi įtarti, diagnozuoti ir gydyti šias ligas,<text:s/></text:span><text:span text:style-name="T354">sveikatos problemas bei geriatrinius sindromus:</text:span></text:p>
      <text:p text:style-name="P355"><text:span text:style-name="T356">16.1</text:span><text:span text:style-name="T357">. anemijas: geležies, vitamino B</text:span><text:span text:style-name="T358">12<text:s/></text:span><text:span text:style-name="T359">stokos anemiją, kitas mitybinės kilmės anemijas bei anemiją, sergant kitomis lėtinėmis ligomis;</text:span></text:p>
      <text:p text:style-name="P360"><text:span text:style-name="T361">16.2</text:span><text:span text:style-name="T362">. endokrinines ir medžiagų apykaitos ligas: hipotirozę ir hipertirozę, cukrinį diabetą, dislipidemijas;</text:span></text:p>
      <text:p text:style-name="P363"><text:span text:style-name="T364">16.3</text:span><text:span text:style-name="T365">. mitybos nepakankamumą, vitamino D ir vitamino B</text:span><text:span text:style-name="T366">12<text:s/></text:span><text:span text:style-name="T367">stoką;</text:span></text:p>
      <text:p text:style-name="P368"><text:span text:style-name="T369">16.4</text:span><text:span text:style-name="T370">. nutukimą;</text:span></text:p>
      <text:p text:style-name="P371"><text:span text:style-name="T372">16.5</text:span><text:span text:style-name="T373">. kraujo tūrio sumažėjimą (dehidrataciją), elektrolitų pusiausvyros sutrikimus;</text:span></text:p>
      <text:p text:style-name="P374"><text:span text:style-name="T375">16.6</text:span><text:span text:style-name="T376">. organinius ir simptominius psichikos bei nuotaikos sutrikimus: kraujagyslinę demenciją, demenciją, sergant Alzheimerio liga ar kitomis ligomis, delyrą, lengvą kognityvinį sutrikimą, lengvą ir vidutinį depresijos sindromą,<text:s/></text:span><text:span text:style-name="T377">generalizuoto nerimo sutrikimus, somatoforminę autonominę disfunkciją, distimiją;<text:s/></text:span></text:p>
      <text:p text:style-name="P378"><text:span text:style-name="T379">16.7</text:span><text:span text:style-name="T380">. Parkinsono ligą ir antrinį parkinsonizmą;</text:span></text:p>
      <text:p text:style-name="P381"><text:span text:style-name="T382">16.8</text:span><text:span text:style-name="T383">. Alzheimerio ligą;</text:span></text:p>
      <text:p text:style-name="P384"><text:span text:style-name="T385">16.9</text:span><text:span text:style-name="T386">. miego sutrikimus;</text:span></text:p>
      <text:p text:style-name="P387"><text:span text:style-name="T388">16.10</text:span><text:span text:style-name="T389">. hipertenzines ligas;</text:span></text:p>
      <text:p text:style-name="P390"><text:span text:style-name="T391">16.11</text:span><text:span text:style-name="T392">. išeminę širdies ligą: stabilią ir nestabilią krūtinės anginą, kitas lėtinės išeminės ligos formas;</text:span></text:p>
      <text:p text:style-name="P393"><text:span text:style-name="T394">16.12</text:span><text:span text:style-name="T395">. plaučių emboliją ir<text:s/></text:span><text:span text:style-name="T396">plautinės širdies ligas;</text:span></text:p>
      <text:p text:style-name="P397"><text:span text:style-name="T398">16.13</text:span><text:span text:style-name="T399">. širdies ritmo ir laidumo sutrikimus: supraventrikulinę tachikardiją, prieširdžių plazdėjimą ir virpėjimą, prieširdines ir skilvelines ekstrasistoles, atrioventrikulinę, kairiosios ir dešiniosios Hiso pluošto kojytės blokadą;</text:span></text:p>
      <text:p text:style-name="P400"><text:span text:style-name="T401">16.14</text:span><text:span text:style-name="T402">. širdies funkcijos nepakankamumą;</text:span></text:p>
      <text:p text:style-name="P403"><text:span text:style-name="T404">16.15</text:span><text:span text:style-name="T405">. cerebrovaskulines ligas: praeinančius smegenų išemijos priepuolius, insultą ir kitas cerebrovaskulines ligas bei jų padarinius;</text:span></text:p>
      <text:p text:style-name="P406"><text:span text:style-name="T407">16.16</text:span><text:span text:style-name="T408">. hipotenziją;</text:span></text:p>
      <text:p text:style-name="P409"><text:span text:style-name="T410">16.17</text:span><text:span text:style-name="T411">. kvėpavimo sistemos ligas: pneumoniją, lėtines apatinių kvėpavimo takų ligas, kitas lėtines obstrukcines plaučių ligas, astmą, bronchektazes, emfizemą, lėtinį kvėpavimo nepakankamumą;</text:span></text:p>
      <text:p text:style-name="P412"><text:span text:style-name="T413">16.18</text:span><text:span text:style-name="T414">. stemplės, skrandžio ir žarnų<text:s/></text:span><text:span text:style-name="T415">ligas: ezofagitą,<text:s/></text:span><text:span text:style-name="T416">gastroezofaginio refliukso ligą, stemplės opą, stemplės divertikulą, skrandžio opą, dvylikapirštės žarnos opą, gastrojejuninę opą, gastritą ir duodenitą, dispepsiją, lėtinį žarnų kraujotakos nepakankamumą, plonosios ir (ar) storosios žarnos divertikulinę ligą be perforacijos ir absceso, dirgliosios žarnos sindromą, funkcinį viduriavimą;</text:span></text:p>
      <text:h text:style-name="P417" text:outline-level="2"><text:span text:style-name="T418">16.19</text:span><text:span text:style-name="T419">.<text:s/></text:span><text:span text:style-name="T420">tulžies pūslės ir kasos ligas:<text:s/></text:span><text:span text:style-name="T421">lėtinį cholecistitą, kitą lėtinį pankreatitą;</text:span></text:h>
      <text:h text:style-name="P422" text:outline-level="2"><text:span text:style-name="T423">16.20</text:span><text:span text:style-name="T424">. odos ligas: niežulį (idiopatinį senatvinį niežulį), dilgėlinę, eritemą, odos kserozę;</text:span></text:h>
      <text:p text:style-name="P425"><text:span text:style-name="T426">16.21</text:span><text:span text:style-name="T427">. jungiamojo audinio ir raumenų bei skeleto ligas:<text:s/></text:span><text:span text:style-name="T428">reumatoidinį artritą, psoriazines ir enteropatines artropatijas, podagrą ir kitas kristalines artropatijas, osteoartritą, reumatinę polimialgiją, senatvinį sausąjį sindromą (Sjogren'o), nugaros osteochondrozę, ankilozinį spondilitą, spondiliozę, spondilopatijas, dorsopatijas;</text:span></text:p>
      <text:p text:style-name="P429"><text:span text:style-name="T430">16.22</text:span><text:span text:style-name="T431">.<text:s/></text:span><text:span text:style-name="T432">osteoporozę;</text:span></text:p>
      <text:p text:style-name="P433"><text:span text:style-name="T434">16.23</text:span><text:span text:style-name="T435">. nervų šaknelių ir rezginių ligas:<text:s/></text:span><text:span text:style-name="T436">galvos skausmo sindromus, trišakio nervo neuropatiją, nervų šaknelių ir rezginių suspaudimą, tarpslankstelinių diskų ligas, poherpetinę neuropatiją;</text:span></text:p>
      <text:p text:style-name="P437"><text:span text:style-name="T438">16.24</text:span><text:span text:style-name="T439">. šlapimo sistemos ligas:<text:s/></text:span><text:span text:style-name="T440">lėtinį (kanalėlių) tubulointersticinį nefritą, ūminį inkstų funkcijos nepakankamumą, lėtinę inkstų ligą,<text:s/></text:span><text:span text:style-name="T441">cistitą;</text:span></text:p>
      <text:p text:style-name="P442"><text:span text:style-name="T443">16.25</text:span><text:span text:style-name="T444">. šlapimo nelaikymą;</text:span></text:p>
      <text:p text:style-name="P445"><text:span text:style-name="T446">16.26</text:span><text:span text:style-name="T447">. išmatų nelaikymą;</text:span></text:p>
      <text:p text:style-name="P448"><text:span text:style-name="T449">16.27</text:span><text:span text:style-name="T450">. šlapimo susilaikymą;</text:span></text:p>
      <text:p text:style-name="P451"><text:span text:style-name="T452">16.28</text:span><text:span text:style-name="T453">. seilių sekrecijos sutrikimus (kserostomiją)</text:span><text:span text:style-name="T454">;</text:span></text:p>
      <text:p text:style-name="P455"><text:span text:style-name="T456">16.29</text:span><text:span text:style-name="T457">. rijimo sutrikimą (disfagiją);</text:span></text:p>
      <text:p text:style-name="P458"><text:span text:style-name="T459">16.30</text:span><text:span text:style-name="T460">. sarkopeniją;</text:span></text:p>
      <text:p text:style-name="P461"><text:span text:style-name="T462">16.31</text:span><text:span text:style-name="T463">. eisenos ir judėjimo, kitus koordinacijos sutrikimus;</text:span></text:p>
      <text:p text:style-name="P464"><text:span text:style-name="T465">16.32</text:span><text:span text:style-name="T466">. svaigulį ir galvos sukimąsi;</text:span></text:p>
      <text:p text:style-name="P467"><text:span text:style-name="T468">16.33</text:span><text:span text:style-name="T469">. apalpimą ir kolapsą;</text:span></text:p>
      <text:p text:style-name="P470"><text:span text:style-name="T471">16.34</text:span><text:span text:style-name="T472">. vidurių užkietėjimą;</text:span></text:p>
      <text:p text:style-name="P473"><text:span text:style-name="T474">16.35</text:span><text:span text:style-name="T475">. senatvinį silpnumą (išsekimo sindromą);</text:span></text:p>
      <text:p text:style-name="P476"><text:span text:style-name="T477">16.36</text:span><text:span text:style-name="T478">. simptomus ir požymius, susijusius su maistu ir mityba: anoreksiją,<text:s/></text:span><text:span text:style-name="T479">nepakankamą maisto ir vandens vartojimą dėl aplaidumo, nenormalų kūno masės mažėjimą</text:span><text:span text:style-name="T480">;</text:span></text:p>
      <text:p text:style-name="P481"><text:span text:style-name="T482">16.37</text:span><text:span text:style-name="T483">. vaistų sukeltus organų pažeidimus ir būkles</text:span><text:span text:style-name="T484">, nepageidaujamą vaistų poveikį;</text:span></text:p>
      <text:p text:style-name="P485"><text:span text:style-name="T486">16.38</text:span><text:span text:style-name="T487">. senyvo amžiaus paciento nepriežiūrą, prievartą (blogo elgesio sindromus)</text:span><text:span text:style-name="T488">;</text:span></text:p>
      <text:p text:style-name="P489"><text:span text:style-name="T490">16.39</text:span><text:span text:style-name="T491">. pozicinio raumenų suspaudimo sindromą;</text:span></text:p>
      <text:p text:style-name="P492"><text:span text:style-name="T493">16.40</text:span><text:span text:style-name="T494">. griuvimus;</text:span></text:p>
      <text:p text:style-name="P495"><text:span text:style-name="T496">16.41</text:span><text:span text:style-name="T497">. pragulas.</text:span></text:p>
      <text:p text:style-name="P498"><text:span text:style-name="T499">17</text:span><text:span text:style-name="T500">. Gydytojas geriatras po gydytojo onkologo chemoterapeuto, gydytojo onkologo radioterapeuto, gydytojo hematologo ar kitos profesinės kvalifikacijos gydytojo konsultacijos gali skirti simptominį gydymą dėl šių ligų ar sveikatos problemų:</text:span></text:p>
      <text:p text:style-name="P501"><text:span text:style-name="T502">17.1</text:span><text:span text:style-name="T503">.<text:s/></text:span><text:span text:style-name="T504">limfinio, kraujodaros ir jiems giminingų audinių piktybinių navikų:<text:s/></text:span><text:span text:style-name="T505">Hodžkino ligos, ne Hodžkino limfomos, daugybinės mielomos ir piktybinių plazminių ląstelių navikų, lėtinės limfoleukozės, lėtinės mieloleukozės, lėtinės monocitinės leukozės</text:span><text:span text:style-name="T506">, tikrosios policitemijos, mielodisplastinių sindromų;</text:span></text:p>
      <text:p text:style-name="P507"><text:span text:style-name="T508">17.2</text:span><text:span text:style-name="T509">.<text:s/></text:span><text:span text:style-name="T510">įgytų ir įgimtų širdies ydų;</text:span></text:p>
      <text:p text:style-name="P511"><text:span text:style-name="T512">17.3</text:span><text:span text:style-name="T513">.<text:s/></text:span><text:span text:style-name="T514">kardiomiopatijų</text:span><text:span text:style-name="T515">;</text:span></text:p>
      <text:h text:style-name="P516" text:outline-level="2"><text:span text:style-name="T517">17.4</text:span><text:span text:style-name="T518">.<text:s/></text:span><text:span text:style-name="T519">kepenų ligų:<text:s/></text:span><text:span text:style-name="T520">alkoholinės kepenų ligos, kepenų cirozės ir fibrozės;</text:span></text:h>
      <text:h text:style-name="P521" text:outline-level="2"><text:span text:style-name="T522">17.5</text:span><text:span text:style-name="T523">. dermatomiozito, polimiozito.</text:span></text:h>
      <text:p text:style-name="P524"/>
      <text:p text:style-name="P525"><text:span text:style-name="T5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10-27T13:01:00Z</meta:creation-date>
    <dc:date>2023-10-27T13:01:00Z</dc:date>
    <meta:print-date>2016-05-18T12:01:00Z</meta:print-date>
    <meta:template xlink:href="Normal.dotm" xlink:type="simple"/>
    <meta:editing-cycles>2</meta:editing-cycles>
    <meta:editing-duration>PT0S</meta:editing-duration>
    <meta:document-statistic meta:page-count="3" meta:paragraph-count="1353" meta:word-count="2334" meta:character-count="14892" meta:row-count="1545" meta:non-whitespace-character-count="13911"/>
  </office:meta>
</office:document-meta>
</file>