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5.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5.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2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name-asian="SimSun"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style:font-weight-complex="bold" style:font-size-complex="12pt"/>
    </style:style>
    <style:style style:name="P53" style:parent-style-name="Normal" style:family="paragraph">
      <style:paragraph-properties fo:text-align="justify">
        <style:tab-stops>
          <style:tab-stop style:type="left" style:position="5.1187in"/>
          <style:tab-stop style:type="left" style:position="5.375in"/>
        </style:tab-stops>
      </style:paragraph-properties>
    </style:style>
    <style:style style:name="P54" style:parent-style-name="Normal" style:family="paragraph">
      <style:paragraph-properties fo:text-align="justify">
        <style:tab-stops>
          <style:tab-stop style:type="left" style:position="5.1187in"/>
          <style:tab-stop style:type="left" style:position="5.37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text:s/><text:s/>RAJONO SAVIVALDYBĖS TARYBA</text:p>
      <text:p text:style-name="P6"/>
      <text:p text:style-name="P7">SPRENDIMAS</text:p>
      <text:p text:style-name="P8">DĖL<text:s/>NEKILNOJAMOJO TURTO, ŽEMĖS IR VALSTYBINĖS ŽEMĖS NUOMOS<text:s/>MOKESČIŲ LENGVATŲ TAIKYMO KARANTINO LIETUVOJE LAIKOTARPIU</text:p>
      <text:p text:style-name="P9"/>
      <text:p text:style-name="P10">2020 m. balandžio<text:s/>30 d.<text:s/>Nr.<text:s/>T-144</text:p>
      <text:p text:style-name="P11">Pakruojis</text:p>
      <text:p text:style-name="P12"/>
      <text:p text:style-name="P13"><text:span text:style-name="T14">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bei atsižvelgdama į Lietuvos Respublikos Vyriausybės 2020 m. kovo 14 d. nutarimą Nr. 207 „Dėl karantino Lietuvos Respublikos teritorijoje paskelbimo“</text:span><text:span text:style-name="T15">,</text:span><text:span text:style-name="T16"><text:s/></text:span><text:span text:style-name="T17">Pakruojo</text:span><text:span text:style-name="T18"><text:s/>rajono savivaldybė</text:span><text:span text:style-name="T19">s</text:span><text:span text:style-name="T20"><text:s/>taryba<text:s/></text:span><text:span text:style-name="T21">nusprendži</text:span><text:span text:style-name="T22">a:</text:span></text:p>
      <text:p text:style-name="P23"><text:s text:c="18"/>1.<text:s/>Atleisti<text:s/>nuo 2020 m. kovo 16 d. iki karantino Lietuvos Respublikos teritorijoje pabaigos (arba draudimo vykdyti veiklą pabaigos) ir vieną mėnesį po karantino:</text:p>
      <text:p text:style-name="P24">1.1.<text:tab/>nekilnojamojo turto ir žemės mokesčių mokėtojus nuo šių mokesčių mokėjimo už<text:s/>Pakruojo<text:s/>rajone esantį privačios nuosavybės teise valdomą nekilnojamąjį turtą ir žemės sklypus, kur yra vykdoma kultūros, laisvalaikio, pramogų, sporto, sveikatingumo paslaugų centrų, poilsio centrų, viešbučių, viešojo maitinimo įstaigų, restoranų, kavinių, barų, grožio paslaugų teikimo, parduotuvių, prekybos ir (arba) pramogų centrų, išskyrus, kurių pagrindinė veikla yra maisto, veterinarijos, vaistinių, optikos prekių ir ortopedijos techninių priemonių pardavimas, taip pat turgaviečių, išskyrus maisto, veikla;<text:s/></text:p>
      <text:p text:style-name="P25">1.2.<text:tab/>valstybinės žemės nuomininkus (naudotojus)<text:s/>nuo mokesčio<text:s/>už<text:s/>valstybinės žemės,<text:s/>kurioje yra vykdoma kultūros, laisvalaikio, pramogų, sporto, sveikatingumo paslaugų centrų, poilsio centrų, viešbučių, viešojo maitinimo įstaigų, restoranų, kavinių, barų, grožio paslaugų teikimo, parduotuvių, prekybos ir (arba) pramogų centrų, išskyrus, kurių pagrindinė veikla yra maisto, veterinarijos, vaistinių, optikos prekių ir ortopedijos techninių priemonių pardavimas, taip pat turgaviečių, išskyrus maisto, veikla, nuomą;<text:s text:c="2"/></text:p>
      <text:p text:style-name="P26">1.3.<text:tab/>Pakruojo<text:s/>rajono savivaldybės nuosavybės teise valdomo nekilnojamojo turto ir jame esančio inventoriaus nuomininkus (naudotojus)<text:s/>nuo<text:s/>mokesčio už<text:s/>Pakruojo<text:s/>rajono savivaldybės nuosavybės teise valdomo nekilnojamojo turto, kuriame yra vykdoma kultūros, laisvalaikio, pramogų, sporto, sveikatingumo paslaugų centrų, poilsio centrų, viešbučių, viešojo maitinimo įstaigų, restoranų, kavinių, barų, grožio paslaugų teikimo, parduotuvių, prekybos ir (arba) pramogų centrų, išskyrus, kurių pagrindinė veikla yra maisto, veterinarijos, vaistinių, optikos prekių ir ortopedijos techninių priemonių pardavimas, taip pat turgaviečių, išskyrus maisto, veikla, nuomą.</text:p>
      <text:p text:style-name="P27">2.<text:tab/>Pavesti<text:s/>Pakruojo rajono savivaldybės (toliau – Savivaldybė) administracijos<text:s/>Finansų skyriui per 10 darbo dienų<text:s/>po sprendimo priėmimo<text:s/>informuoti Valstybinę mokesčių inspekciją apie priimtą sprendimą.</text:p>
      <text:p text:style-name="P28">3.<text:tab/>Nustatyti, kad tais atvejais, kai nuomojamame valstybinės žemės sklype, apmokestinamame privačios nuosavybės teise valdomame nekilnojamajame turte ir apmokestinamame žemės sklype vykdomos ir kitos, negu sprendimo 1 punkte nurodytos, veiklos, sprendimo 1 punktu nustatytos lengvatos taikomos proporcingai tik toms nuomojamo žemės sklypo,<text:s/>apmokestinamo privačios nuosavybės teise valdomo nekilnojamojo turto ir apmokestinamo žemės sklypo dalims, kuriose vykdomos sprendimo 1 punkte numatytos veiklos.</text:p>
      <text:soft-page-break/>
      <text:p text:style-name="P29">4.<text:tab/>Nustatyti, kad šio sprendimo 1 punkte<text:s/>nustatyta lengvata mokesčių mokėtojui netaikoma:<text:s/></text:p>
      <text:p text:style-name="P30">4.1.<text:tab/>jei jam karantino laikotarpiu nuomojamų patalpų nuomininkas (subnuomininkas) sumokės nekilnojamojo turto mokestį, kurio mokėjimo prievolė nustatyta pastatų ir patalpų nuomos (subnuomos) sutartyje, bei nuomos mokestį;</text:p>
      <text:p text:style-name="P31"><text:span text:style-name="T32">4.2.</text:span><text:span text:style-name="T33"><text:tab/><text:s/>jei iki karantino turėt</text:span><text:span text:style-name="T34">o</text:span><text:span text:style-name="T35">s skol</text:span><text:span text:style-name="T36">o</text:span><text:span text:style-name="T37">s<text:s/></text:span><text:span text:style-name="T38">nebuvo sumokėtos</text:span><text:span text:style-name="T39"><text:s/>Valstybinei mokesčių inspekcijai, V</text:span><text:span text:style-name="T40">alstybinio socialinio draudimo fondo valdybai prie Socialinės apsaugos ir darbo ministerijos (Sodra) ir<text:s/></text:span><text:span text:style-name="T41">į s</text:span><text:span text:style-name="T42">avivaldybės biudžet</text:span><text:span text:style-name="T43">ą</text:span><text:span text:style-name="T44">;</text:span></text:p>
      <text:p text:style-name="P45"><text:span text:style-name="T46">4.3.</text:span><text:span text:style-name="T47"><text:tab/></text:span><text:span text:style-name="T48"><text:s/>jei iki 2020 m. kovo 16 d. Savivaldybės nekilnojamojo turto nuomos sutartis nebuvo įregistruota Nekilnojamojo turto registre ir (ar) nuomininkas turėjo įsiskolinimą už jam priskaičiuotus nuompinigius ir kitus nuomos sutartyje nurodytus mokesčius</text:span><text:span text:style-name="T49">;</text:span></text:p>
      <text:p text:style-name="P50"><text:s/>5.<text:tab/>Įgalioti<text:s/>Savivaldybės administraciją parengti šiame sprendime nustatytų lengvatų taikymo tvarkos aprašą.</text:p>
      <text:p text:style-name="P51"><text:span text:style-name="T52">Šis sprendimas gali būti skundžiamas Lietuvos Respublikos administracinių bylų teisenos įstatymo tvarka.</text:span></text:p>
      <text:p text:style-name="P53"/>
      <text:p text:style-name="P54">Savivaldybės meras<text:tab/><text:s text:c="13"/>Saulius Margis<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0-05-14T22:26:00Z</meta:creation-date>
    <dc:date>2020-05-14T22:26:00Z</dc:date>
    <meta:print-date>2020-04-23T12:34:00Z</meta:print-date>
    <meta:template xlink:href="Normal.dotm" xlink:type="simple"/>
    <meta:editing-cycles>2</meta:editing-cycles>
    <meta:editing-duration>PT0S</meta:editing-duration>
    <meta:document-statistic meta:page-count="2" meta:paragraph-count="29" meta:word-count="608" meta:character-count="4501" meta:row-count="83" meta:non-whitespace-character-count="3922"/>
  </office:meta>
</office:document-meta>
</file>