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line-height-at-least="0.1666in" fo:margin-left="0.196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666in" fo:text-indent="-0.0208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1666in" fo:text-indent="-0.020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666in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666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1666in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9 M. GEGUŽĖS 30 D. SPRENDIMO NR. T-75 „DĖL JONIŠKIO RAJONO SAVIVALDYBĖS ANTIKORUPCIJOS<text:s/>KOMISIJOS SUDARYMO“ PAKEITIMO</text:p>
      <text:p text:style-name="P16"/>
      <text:p text:style-name="P17">2019 m. rugpjūčio 29 d. <text:s/>Nr. T-166</text:p>
      <text:p text:style-name="P18">Joniškis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</text:span><text:span text:style-name="T24">,</text:span><text:span text:style-name="T25"><text:s/>Lietuvos Respublikos vyriausiosios <text:s/>rinkimų komisijos 2019 m. liepos 11 d. sprendimu Nr. Sp-316 „</text:span><text:span text:style-name="T26">Dėl Joniškio rajono, Pagėgių, Utenos rajono, Vilkaviškio rajono ir Šilalės rajono savivaldybių tarybų narių įgaliojimų nutrūkimo prieš terminą ir šių savivald</text:span><text:span text:style-name="T27">ybių tarybų narių mandatų naujiems savivaldybių tarybų nariams pripažinimo“, Joniškio rajono savivaldybės taryba<text:s/></text:span><text:span text:style-name="T28">nusprendži</text:span><text:span text:style-name="T29">a:</text:span></text:p>
      <text:p text:style-name="P30"><text:span text:style-name="T31">Pakeisti Antikorupcijos komisijos, sudarytos Joniškio rajono savivaldybės tarybos 2019 m. gegužės 30 d. sprendimu Nr. T-75 „Dėl<text:s/></text:span><text:span text:style-name="T32">Joniškio rajono savivaldybės tarybos Antikorupcijos komisijos sudarymo“, sudėtį: vietoj „Artūras Pališkevičius“ įrašyti „Mindaugas Balčiūnas“.</text:span></text:p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9T07:42:00Z</meta:creation-date>
    <dc:date>2019-09-09T07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4" meta:character-count="1051" meta:row-count="22" meta:non-whitespace-character-count="932"/>
  </office:meta>
</office:document-meta>
</file>