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name-complex="TimesL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font-size-complex="12p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P48"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P5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P5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P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font-name-asian="Calibri"/>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style:tab-stops>
          <style:tab-stop style:type="left" style:position="0.7875in"/>
        </style:tab-stops>
      </style:paragraph-properties>
      <style:text-properties fo:font-weight="bold" style:font-weight-asian="bold" style:language-asian="lt" style:country-asian="LT"/>
    </style:style>
    <style:style style:name="P93" style:parent-style-name="Normal" style:family="paragraph">
      <style:paragraph-properties>
        <style:tab-stops>
          <style:tab-stop style:type="left" style:position="0.7875in"/>
        </style:tab-stops>
      </style:paragraph-properties>
      <style:text-properties fo:font-weight="bold" style:font-weight-asian="bold" style:language-asian="lt" style:country-asian="LT"/>
    </style:style>
    <style:style style:name="P94" style:parent-style-name="Normal" style:family="paragraph">
      <style:paragraph-properties>
        <style:tab-stops>
          <style:tab-stop style:type="left" style:position="0.7875in"/>
        </style:tab-stops>
      </style:paragraph-properties>
      <style:text-properties fo:font-weight="bold" style:font-weight-asian="bold" style:language-asian="lt" style:country-asian="LT"/>
    </style:style>
    <style:style style:name="P95" style:parent-style-name="Normal" style:family="paragraph">
      <style:paragraph-properties fo:text-align="justify" style:line-height-at-least="0.25in"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urier New"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9" style:parent-style-name="Normal" style:family="paragraph">
      <style:paragraph-properties>
        <style:tab-stops>
          <style:tab-stop style:type="left" style:position="4.3312in"/>
          <style:tab-stop style:type="right" style:position="5.768in"/>
        </style:tab-stops>
      </style:paragraph-properties>
    </style:style>
    <style:style style:name="P170" style:parent-style-name="Normal" style:family="paragraph">
      <style:paragraph-properties fo:text-align="center">
        <style:tab-stops>
          <style:tab-stop style:type="left" style:position="4.3312in"/>
          <style:tab-stop style:type="right" style:position="5.768in"/>
        </style:tab-stops>
      </style:paragraph-properties>
    </style:style>
    <style:style style:name="T17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VASARIO 12 D. NUTARIMO NR. 177 „DĖL VALSTYBĖS PARAMOS GINKLUOTO PASIPRIEŠINIMO (REZISTENCIJOS) DALYVIAMS – KARIAMS SAVANORIAMS“ PAKEITIMO</text:span></text:p>
      <text:p text:style-name="P17"/>
      <text:p text:style-name="P18">2016 m. gruodžio 7 d. Nr. 125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text:span><text:span text:style-name="T29">s 1998 m.<text:s/></text:span><text:span text:style-name="T30">vasario 12 d. nutarimą Nr. 177 „Dėl valstybės paramos ginkluoto pasipriešinimo (rezistencijos) dalyviams – kariams savanoriams“</text:span><text:span text:style-name="T31"><text:s/>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VALSTYBĖS PARAMOS GINKLUOTO PASIPRIEŠINIMO (REZISTENCIJOS) DALYVIAMS – KARIAMS SAVANORIAMS</text:p>
      <text:p text:style-name="P39"/>
      <text:p text:style-name="P40"><text:span text:style-name="T41">Vadovaudamasi Lietuvos Respublikos valstybės paramos ginkluoto pasipriešinimo (rezistencijos) dalyviams įstatymo 3 straipsnio 3 dalimi ir 4 straipsniu, Lietuvos Respublikos<text:s/></text:span><text:span text:style-name="T42">Vyriausybė</text:span><text:span text:style-name="T43"><text:s/>nutari</text:span><text:span text:style-name="T44">a:</text:span></text:p>
      <text:p text:style-name="P45"><text:span text:style-name="T46">1</text:span><text:span text:style-name="T47">. Patvirtinti Vienkartinių pašalpų ginkluoto pasipriešinimo (rezistencijos) dalyviams – kariams savanoriams ir jiems laidoti skiriamų laidojimo lėšų mokėjimo tvarkos aprašą (pridedama).</text:span></text:p>
      <text:p text:style-name="P48"><text:span text:style-name="T49">2</text:span><text:span text:style-name="T50">. Nustatyti, kad:</text:span></text:p>
      <text:p text:style-name="P51"><text:span text:style-name="T52">2.1</text:span><text:span text:style-name="T53">. ginkluoto pasipriešinimo (rezistencijos) dalyviui – kariui savanoriui laidoti yra skiriamos 20 bazinių socialinių išmokų dydžio laidojimo lėšos;</text:span></text:p>
      <text:p text:style-name="P54"><text:span text:style-name="T55">2.2</text:span><text:span text:style-name="T56">. Lietuvos Respublikos socialinės apsaugos ir darbo ministerija (toliau – ministerija) arba jos įgaliota įstaiga pagal gautas savivaldybių administracijų paraiškas perveda lėšas savivaldybių administracijoms Lietuvos Respublikos valstybės paramos ginkluoto pasipriešinimo (rezistencijos) dalyviams įstatymo 3 straipsnyje nustatytoms vienkartinėms pašalpoms ir 4 straipsnyje nustatytoms laidojimo lėšoms mokėti iš Lietuvos Respublikos valstybės biudžete šiam tikslui numatytų lėšų;</text:span></text:p>
      <text:p text:style-name="P57"><text:span text:style-name="T58">2.3</text:span><text:span text:style-name="T59">. savivaldybių administracijos ministerijai ar jos įgaliotai įstaigai socialinės apsaugos ir darbo ministro nustatyta tvarka kas mėnesį ir kas ketvirtį teikia šio nutarimo 2.2 papunktyje nurodytoms vienkartinėms pašalpoms ir laidojimo lėšoms mokėti gautų lėšų panaudojimo ataskaitas.“<text:s/></text:span></text:p>
      <text:p text:style-name="P60"><text:span text:style-name="T61">2</text:span><text:span text:style-name="T62">. Šis nutarimas įsigalioja 2017 m. sausio 1 dieną.</text:span></text:p>
      <text:p text:style-name="P63"/>
      <text:p text:style-name="P64"/>
      <text:p text:style-name="P65"/>
      <text:p text:style-name="P66">Laikinai einantis<text:line-break/>Ministro Pirmininko pareigas<text:tab/>Algirdas Butkevičius</text:p>
      <text:p text:style-name="P67"/>
      <text:p text:style-name="P68"/>
      <text:p text:style-name="P69"/>
      <text:p text:style-name="P70">Laikinai einanti</text:p>
      <text:p text:style-name="P71"><text:span text:style-name="T72">socialinės apsaugos ir darbo<text:s/></text:span><text:span text:style-name="T73">ministro pareigas</text:span><text:span text:style-name="T74"><text:tab/>Algimanta Pabedinskienė</text:span></text:p>
      <text:p text:style-name="P75"/>
      <text:p text:style-name="P76"><text:span text:style-name="T77">PATVIRTINTA</text:span><text:span text:style-name="T78"><text:line-break/>Lietuvos Respublikos Vyriausybės</text:span><text:span text:style-name="T79"><text:line-break/></text:span><text:span text:style-name="T80">1998 m. vasario 12 d. nutarimu Nr. 177</text:span><text:span text:style-name="T81"><text:line-break/>(Lietuvos Respublikos Vyriausybės</text:span><text:span text:style-name="T82"><text:line-break/></text:span><text:span text:style-name="T83">2016 m. gruodžio 7 d.<text:s/></text:span><text:span text:style-name="T84">nutarimo<text:s/></text:span><text:span text:style-name="T85">Nr. 1251<text:s/></text:span><text:span text:style-name="T86"><text:line-break/>redakcija)</text:span></text:p>
      <text:p text:style-name="P87"/>
      <text:p text:style-name="P88"/>
      <text:p text:style-name="P89"/>
      <text:p text:style-name="P90"><text:span text:style-name="T91">VIENKARTINIŲ PAŠALPŲ GINKLUOTO PASIPRIEŠINIMO (REZISTENCIJOS) DALYVIAMS – KARIAMS SAVANORIAMS IR JIEMS LAIDOTI SKIRIAMŲ LAIDOJIMO LĖŠŲ MOKĖJIMO TVARKOS APRAŠAS</text:span></text:p>
      <text:p text:style-name="P92"/>
      <text:p text:style-name="P93"/>
      <text:p text:style-name="P94"/>
      <text:p text:style-name="P95"><text:span text:style-name="T96">1</text:span><text:span text:style-name="T97">. Vienkartinių pašalpų ginkluoto pasipriešinimo (rezistencijos) dalyviams – kariams savanoriams ir jiems<text:s/></text:span><text:span text:style-name="T98">laidoti skiriamų laidojimo lėšų<text:s/></text:span><text:span text:style-name="T99">mokėjimo tvarkos aprašas (toliau – Aprašas) reglamentuoja vienkartinių pašalpų, mokamų ginkluoto pasipriešinimo (rezistencijos) dalyviams – kariams savanoriams (toliau – vienkartinė pašalpa), ir ginkluoto pasipriešinimo (rezistencijos) dalyviams – kariams savanoriams (toliau – karys savanoris) laidoti skiriamų laidojimo lėšų (toliau – laidojimo pašalpa) mokėjimą.</text:span></text:p>
      <text:p text:style-name="P100"><text:span text:style-name="T101">2</text:span><text:span text:style-name="T102">.</text:span><text:span text:style-name="T103"><text:s/></text:span><text:span text:style-name="T104">Vienkartines pašalpas ir laidojimo pašalpas moka savivaldybės administracija pagal Lietuvos Respublikos gyventojų registre įrašytą kario savanorio gyvenamąją vietą Lietuvos Respublikoje, o neturinčio (neturėjusio) gyvenamosios vietos – savivaldybę, kurios teritorijoje jis faktiškai gyvena (gyveno) (toliau – savivaldybės administracija). Jeigu Lietuvos Respublikos gyventojų registre nėra duomenų apie kario savanorio gyvenamąją vietą ar savivaldybę, kurioje jis faktiškai gyvena (gyveno), vienkartines pašalpas ar laidojimo pašalpas moka savivaldybės administracija pagal asmens, kuris kreipiasi dėl vienkartinės pašalpos ar laidojimo pašalpos, nurodytą kario savanorio gyvenamąją vietą Lietuvos Respublikoje. Jeigu Lietuvos Respublikos gyventojų registre yra duomenys apie tai, kad karys savanoris yra (buvo) išvykęs nuolat gyventi į užsienio valstybę, vienkartines pašalpas ar laidojimo pašalpas išmoka savivaldybės, kurios teritorijoje iki išvykimo karys savanoris deklaravo gyvenamąją vietą paskiausiai, administracija.</text:span></text:p>
      <text:p text:style-name="P105"><text:span text:style-name="T106">3</text:span><text:span text:style-name="T107">. Kad gautų vienkartinę pašalpą, karys savanoris arba jo įgaliotas asmuo, arba globėjas, jeigu karys savanoris pripažintas neveiksniu šioje srityje (toliau – teisėtas atstovas), savivaldybės administracijai pateikia:</text:span></text:p>
      <text:p text:style-name="P108"><text:span text:style-name="T109">3.1</text:span><text:span text:style-name="T110">. prašymą mokėti vienkartinę pašalpą. Prašyme nurodomas vienas iš Aprašo 8 punkte nustatytų vienkartinės pašalpos gavimo būdų, kuriuo pageidaujama gauti vienkartinę pašalpą, taip pat pažymima, ar pageidaujama, kad savivaldybės administracija dėl dokumentų, nurodytų Aprašo 3.3 ir 3.4 papunkčiuose, pati kreiptųsi į kompetentingas įstaigas;</text:span></text:p>
      <text:p text:style-name="P111"><text:span text:style-name="T112">3.2</text:span><text:span text:style-name="T113">. kario savanorio asmens tapatybę patvirtinantį dokumentą arba šio dokumento kopiją;</text:span></text:p>
      <text:p text:style-name="P114"><text:span text:style-name="T115">3.3</text:span><text:span text:style-name="T116">. Lietuvos gyventojų genocido ir rezistencijos tyrimo centro (toliau – Centras) išduotą kario savanorio teisinio statuso pažymėjimą arba Centro išduotą pažymą, patvirtinančią šio statuso pripažinimą ir statuso pažymėjimo išdavimą, arba šio dokumento kopiją. Šis dokumentas arba jo kopija neteikiama Aprašo 4 punkte nurodytu atveju;</text:span></text:p>
      <text:p text:style-name="P117"><text:span text:style-name="T118">3.4</text:span><text:span text:style-name="T119">. jeigu dėl vienkartinės pašalpos kreipiasi asmenys, nurodyti<text:s/></text:span><text:span text:style-name="T120">Lietuvos Respublikos valstybės paramos ginkluoto pasipriešinimo (rezistencijos) dalyviams įstatymo</text:span><text:span text:style-name="T121"><text:s/>(toliau – Įstatymas) 3 straipsnio 1 dalyje, – asmens sveikatos priežiūros įstaigos gydytojų konsultacinės komisijos išduotą išvadą dėl sužalojimo, susijusio su ginkluotu pasipriešinimu kovose, tardymu ar kalinimu, arba šio dokumento kopiją, o jeigu asmenys, įvardyti Įstatymo 3 straipsnio 2 dalyje, – prašymo pateikimo dieną galiojantį invalidumo, susijusio su ginkluotu pasipriešinimu kovose, tardymu ar kalinimu, pažymėjimą ar darbingumo lygio pažymą, išduotą Neįgalumo ir darbingumo nustatymo tarnybos prie Socialinės apsaugos ir darbo ministerijos, arba šio dokumento kopiją. Šis dokumentas arba jo kopija neteikiama Aprašo 4 punkte nurodytu atveju;</text:span></text:p>
      <text:p text:style-name="P122"><text:span text:style-name="T123">3.5</text:span><text:span text:style-name="T124">. jeigu prašymą dėl vienkartinės pašalpos pateikia kario savanorio teisėtas atstovas, – dokumentą, patvirtinantį teisę atstovauti, arba šio dokumento kopiją, taip pat teisėto atstovo asmens tapatybę patvirtinantį dokumentą;</text:span></text:p>
      <text:p text:style-name="P125"><text:span text:style-name="T126">3.6</text:span><text:span text:style-name="T127">. jeigu prašymą dėl vienkartinės pašalpos pateikia karys savanoris, pripažintas ribotai veiksniu šioje srityje, – jo rūpintojo rašytinį sutikimą dėl kreipimosi skirti vienkartinę pašalpą ir dokumentą, patvirtinantį rūpybos nustatymą ir asmens paskyrimą rūpintoju, taip pat rūpintojo asmens tapatybę patvirtinantį dokumentą arba šių dokumentų kopijas.</text:span></text:p>
      <text:p text:style-name="P128"><text:span text:style-name="T129">4</text:span><text:span text:style-name="T130">. Savivaldybės administracija, kario savanorio arba jo teisėto atstovo pageidavimu dėl dokumentų, nurodytų Aprašo 3.3 ir 3.4 papunkčiuose, gavimo pati kreipiasi į kompetentingas įstaigas per 5 darbo dienas nuo tokio prašymo gavimo.<text:s/></text:span></text:p>
      <text:p text:style-name="P131"><text:span text:style-name="T132">5</text:span><text:span text:style-name="T133">. Laidojimo pašalpa mokama karį savanorį laidojančiam asmeniui. Laidojimo pašalpos dydis apskaičiuojamas pagal kario savanorio mirties mėnesį galiojusį bazinės socialinės išmokos dydį.</text:span></text:p>
      <text:p text:style-name="P134"><text:span text:style-name="T135">6</text:span><text:span text:style-name="T136">. Dėl laidojimo pašalpos laidojantis asmuo kreipiasi į savivaldybės administraciją ir pateikia:</text:span></text:p>
      <text:p text:style-name="P137"><text:span text:style-name="T138">6.1</text:span><text:span text:style-name="T139">. prašymą dėl laidojimo pašalpos. Prašyme nurodomas vienas iš Aprašo 8 punkte nustatytų pašalpos gavimo būdų, kuriuo pageidaujama gauti pašalpą, taip pat pažymima, ar pageidaujama, kad savivaldybės administracija dėl dokumento, nurodyto Aprašo 3.3 papunktyje, pati kreiptųsi į Centrą;</text:span></text:p>
      <text:p text:style-name="P140"><text:span text:style-name="T141">6.2</text:span><text:span text:style-name="T142">. laidojančio asmens tapatybę patvirtinantį dokumentą arba šio dokumento kopiją;</text:span></text:p>
      <text:p text:style-name="P143"><text:span text:style-name="T144">6.3</text:span><text:span text:style-name="T145">. vieną iš dokumentų, nurodytų Aprašo 3.3 papunktyje;</text:span></text:p>
      <text:p text:style-name="P146"><text:span text:style-name="T147">6.4</text:span><text:span text:style-name="T148">. kario savanorio mirties faktą patvirtinantį dokumentą arba šio dokumento kopiją, jeigu duomenų apie kario savanorio mirtį nėra Lietuvos Respublikos gyventojų registre.<text:s/></text:span></text:p>
      <text:p text:style-name="P149"><text:span text:style-name="T150">7</text:span><text:span text:style-name="T151">. Asmenų pateiktos dokumentų kopijos turi būti patvirtintos dokumentą išdavusios Lietuvos Respublikos ar užsienio valstybės institucijos, notaro ar kito asmens, įgalioto atlikti notarinius veiksmus, arba konsulinio pareigūno, arba kito kompetentingo užsienio valstybės pareigūno. Asmenims pateikus dokumentų originalus, savivaldybių administracijų tarnautojai ar darbuotojai, įgalioti tvirtinti dokumentų kopijų tikrumą, padaro dokumentų kopijas, patvirtina dokumentų kopijų tikrumą ir dokumentų originalus grąžina juos pateikusiam asmeniui.</text:span></text:p>
      <text:p text:style-name="P152"><text:span text:style-name="T153">8</text:span><text:span text:style-name="T154">. Asmenys dokumentus, reikalingus vienkartinėms pašalpoms ir laidojimo pašalpoms išmokėti, gali pateikti tiesiogiai atvykę į savivaldybės administraciją, atsiųsti registruotu laišku arba elektroninių ryšių priemonėmis, pasirašytus saugiu elektroniniu parašu.<text:s/></text:span></text:p>
      <text:p text:style-name="P155"><text:span text:style-name="T156">9</text:span><text:span text:style-name="T157">. Savivaldybių administracijos:</text:span></text:p>
      <text:p text:style-name="P158"><text:span text:style-name="T159">9.1</text:span><text:span text:style-name="T160">. per 5 darbo dienas nuo dienos, kurią gautas prašymas kartu su visais dokumentais, reikalingais vienkartinei pašalpai išmokėti, pateikia Lietuvos Respublikos socialinės apsaugos ir darbo ministerijai (toliau – ministerija) ar jos įgaliotai įstaigai paraišką skirti lėšų vienkartinei pašalpai išmokėti. Gavusios lėšas iš ministerijos ar jos įgaliotos įstaigos, per 5 darbo dienas pašalpą išmoka;</text:span></text:p>
      <text:p text:style-name="P161"><text:span text:style-name="T162">9.2</text:span><text:span text:style-name="T163">. gavusios prašymą kartu su visais dokumentais, reikalingais laidojimo pašalpai išmokėti, šią pašalpą išmoka iš savivaldybės biudžeto lėšų per 3 darbo dienas nuo prašymo ir visų reikiamų dokumentų gavimo ir pateikia ministerijai ar jos įgaliotai įstaigai per 5 darbo dienas nuo šios pašalpos išmokėjimo paraišką grąžinti laidojimo pašalpai išmokėti panaudotas lėšas.</text:span></text:p>
      <text:p text:style-name="P164"><text:span text:style-name="T165">10</text:span><text:span text:style-name="T166">. Vienkartinė pašalpa ir laidojimo pašalpa pervedama į gavėjų asmenines sąskaitas per Lietuvos Respublikoje, kitoje Europos Sąjungos valstybėje narėje ar Europos ekonominės erdvės valstybėje įregistruotą kredito įstaigą ar kitą mokėjimo paslaugų teikėją. Jeigu nurodytų pašalpų gavėjai tokių sąskaitų neturi, pašalpos išmokamos savivaldybių administracijų Lietuvos Respublikos viešųjų pirkimų įstatymo nustatyta tvarka parinktose mokėjimo įstaigose ar jų padaliniuose.<text:s/></text:span></text:p>
      <text:p text:style-name="P167"/>
      <text:p text:style-name="P168"/>
      <text:p text:style-name="P169"/>
      <text:p text:style-name="P170"><text:span text:style-name="T1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21:31:00Z</meta:creation-date>
    <dc:date>2024-07-08T21:31:00Z</dc:date>
    <meta:print-date>2016-12-06T13:05:00Z</meta:print-date>
    <meta:template xlink:href="Normal.dotm" xlink:type="simple"/>
    <meta:editing-cycles>2</meta:editing-cycles>
    <meta:editing-duration>PT0S</meta:editing-duration>
    <meta:document-statistic meta:page-count="3" meta:paragraph-count="188" meta:word-count="1196" meta:character-count="9625" meta:row-count="615" meta:non-whitespace-character-count="8617"/>
  </office:meta>
</office:document-meta>
</file>