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language="en" fo:country="U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6"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style:text-properties fo:font-weight="bold" style:font-weight-asian="bold" style:font-size-complex="12pt"/>
    </style:style>
    <style:style style:name="TableColumn55" style:family="table-column">
      <style:table-column-properties style:column-width="0.4in"/>
    </style:style>
    <style:style style:name="TableColumn56" style:family="table-column">
      <style:table-column-properties style:column-width="2.3479in"/>
    </style:style>
    <style:style style:name="TableColumn57" style:family="table-column">
      <style:table-column-properties style:column-width="1.1812in"/>
    </style:style>
    <style:style style:name="TableColumn58" style:family="table-column">
      <style:table-column-properties style:column-width="1.1812in"/>
    </style:style>
    <style:style style:name="TableColumn59" style:family="table-column">
      <style:table-column-properties style:column-width="1.575in"/>
    </style:style>
    <style:style style:name="Table54" style:family="table">
      <style:table-properties style:width="6.6854in" fo:margin-left="-0.0083in" table:align="left"/>
    </style:style>
    <style:style style:name="TableRow60" style:family="table-row">
      <style:table-row-properties style:min-row-height="0.3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ab-stops>
          <style:tab-stop style:type="left" style:position="0.375in"/>
        </style:tab-stops>
      </style:paragraph-properties>
    </style:style>
    <style:style style:name="T66" style:parent-style-name="DefaultParagraphFont" style:family="text">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4" style:family="table-row">
      <style:table-row-properties style:min-row-height="0.2611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ableRow81" style:family="table-row">
      <style:table-row-properties style:min-row-height="0.4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Row94" style:family="table-row">
      <style:table-row-properties style:min-row-height="0.44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Row107" style:family="table-row">
      <style:table-row-properties style:min-row-height="0.44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size-complex="12pt"/>
    </style:style>
    <style:style style:name="TableRow118" style:family="table-row">
      <style:table-row-properties style:min-row-height="0.379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name-asian="Calibri"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style:font-name-asian="Calibri" style:font-size-complex="12pt"/>
    </style:style>
    <style:style style:name="TableRow130" style:family="table-row">
      <style:table-row-properties style:min-row-height="0.37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name-asian="Calibri"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44" style:parent-style-name="Normal" style:family="paragraph">
      <style:paragraph-properties style:punctuation-wrap="simple" fo:text-align="justify" style:vertical-align="baseline" fo:line-height="150%" fo:text-indent="0.3937in">
        <style:tab-stops>
          <style:tab-stop style:type="left" style:position="0.375in"/>
        </style:tab-stops>
      </style:paragraph-properties>
      <style:text-properties style:font-size-complex="12pt" style:language-asian="lt" style:country-asian="LT"/>
    </style:style>
    <style:style style:name="P145"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46"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147" style:parent-style-name="DefaultParagraphFont" style:family="text">
      <style:text-properties fo:font-weight="bold" style:font-weight-asian="bold" fo:text-transform="uppercase" style:font-size-complex="12pt" fo:language="en" fo:country="GB"/>
    </style:style>
    <style:style style:name="P148" style:parent-style-name="Normal" style:family="paragraph">
      <style:paragraph-properties style:punctuation-wrap="simple" style:vertical-align="baseline" fo:margin-right="-0.3937in">
        <style:tab-stops>
          <style:tab-stop style:type="left" style:position="0.37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ŽEMĖS ŪKIO MINISTRAS</text:p>
      <text:p text:style-name="P7"/>
      <text:p text:style-name="P8">ĮSAKYMAS</text:p>
      <text:p text:style-name="P9"><text:span text:style-name="T10">DĖL<text:s/></text:span><text:span text:style-name="T11">2024 M. ŽEMĖS IR MAISTO ŪKIO, KAIMO, ŽUVININKYSTĖS IR FITOSANITARIJOS VYSTYMO PROGRAMOS (15-001)<text:s/></text:span><text:span text:style-name="T12">PAPRIEMONEI „PARAMA VEISLININKYSTEI“ ĮGYVENDINTI SKIRTŲ LĖŠŲ PASKIRSTYMO PAGAL PROJEKTUS IR LĖŠŲ GAVĖJUS SĄRAŠO PATVIRTINIMO</text:span></text:p>
      <text:p text:style-name="P13"/>
      <text:p text:style-name="P14">2024 m. gegužės 10 d. Nr.<text:s/><text:span text:style-name="T15">3D-387</text:span></text:p>
      <text:p text:style-name="P16"><text:span text:style-name="T17"><draw:frame draw:style-name="a1" draw:name="Paveikslėlis 2" text:anchor-type="as-char" svg:x="0in" svg:y="0in" svg:width="0.01042in" svg:height="0.01042in" style:rel-width="scale" style:rel-height="scale"><draw:image xlink:href="media/image2.gif" xlink:type="simple" xlink:show="embed" xlink:actuate="onLoad"/><svg:title/><svg:desc/></draw:frame></text:span>Vilnius</text:p>
      <text:p text:style-name="P18"/>
      <text:p text:style-name="P19"/>
      <text:p text:style-name="P20"><text:span text:style-name="T21">Vykdydamas Pagalbos veislininkystei taisyklių, patvirtintų Lietuvos Respublikos žemės ūkio ministro 2010 m. kovo 30 d. įsakymu Nr. 3D-290 „Dėl Pagalbos veislininkystei taisyklių patvirtinimo“, 33 punktą ir Lietuvos Respublikos žemės ūkio ministro<text:s/></text:span>2024 m. kovo 15 d. įsakymą Nr. 3D-<text:span text:style-name="T22"><draw:frame draw:style-name="a2" draw:name="Paveikslėlis 582822860" text:anchor-type="as-char" svg:x="0in" svg:y="0in" svg:width="0.01042in" svg:height="0.01042in" style:rel-width="scale" style:rel-height="scale"><draw:image xlink:href="media/image2.gif" xlink:type="simple" xlink:show="embed" xlink:actuate="onLoad"/><svg:title/><svg:desc/></draw:frame></text:span>211<text:span text:style-name="T23"><text:s/>„D</text:span><text:span text:style-name="T24">ėl 2024 m. Žemės ir maisto ūkio, kaimo, žuvininkystės ir fitosanitarijos vystymo programos (15-001) papriemonei „Parama veislininkystei“ įgyvendinti skirtų lėšų detalios išlaidų sąmatos pagal veiklos kryptis ir lėšų gavėjus patvirtinimo</text:span><text:span text:style-name="T25">“ bei<text:s/></text:span><text:span text:style-name="T26">atsižvelgdamas į Pagalbos veislininkystei komisijos, sudarytos Lietuvos Respublikos žemės ūkio ministro<text:s/></text:span>2024 m. kovo 26<text:s/><text:soft-page-break/>d. įsakymu Nr. 3D-245<text:s/><text:span text:style-name="T27">„D</text:span><text:span text:style-name="T28">ėl Pagalbos veislininkystei komisijos sudarymo ir jos darbo reglamento patvirtinimo“,</text:span><text:span text:style-name="T29"><text:s/>2024-05-06 protokolą Nr. 8D-201 (5.50 E),<text:s/></text:span></text:p>
      <text:p text:style-name="P30"><text:span text:style-name="T31">t v i r t i n u 2024 metų Žemės ir maisto ūkio, kaimo, žuvininkystės ir fitosanitarijos vystymo programos (15-001) papriemonei „Parama veislininkystei“ įgyvendinti skirtų lėšų paskirstymo pagal projektus ir lėšų gavėjus sąrašą.</text:span></text:p>
      <text:p text:style-name="P32"/>
      <text:p text:style-name="P33"/>
      <text:p text:style-name="P34"/>
      <text:p text:style-name="P35">Žemės ūkio ministras<text:tab/><text:s/>Kęstutis Navickas</text:p>
      <text:soft-page-break/>
      <text:p text:style-name="P36">PATVIRTINTA</text:p>
      <text:p text:style-name="P42">Lietuvos Respublikos žemės ūkio ministro</text:p>
      <text:p text:style-name="P43"><text:span text:style-name="T44">2024 m. gegužės 10<text:s/></text:span>d.<text:span text:style-name="T45"><text:s/>įsakymu Nr.<text:s/></text:span><text:span text:style-name="T46">3D-387</text:span></text:p>
      <text:p text:style-name="P47"/>
      <text:p text:style-name="P48"/>
      <text:p text:style-name="P49"><text:span text:style-name="T50">2024 M. ŽEMĖS IR MAISTO ŪKIO, KAIMO, ŽUVININKYSTĖS IR FITOSANITARIJOS VYSTYMO PROGRAMOS (15-001)</text:span><text:span text:style-name="T51"><text:s/></text:span><text:span text:style-name="T52">PAPRIEMONEI „PARAMA VEISLININKYSTEI“ ĮGYVENDINTI SKIRTŲ LĖŠŲ PASKIRSTYMO PAGAL PROJEKTUS IR LĖŠŲ GAVĖJUS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text:span text:style-name="T66">Projekto pavadinimas</text:span></text:p>
          </table:table-cell>
          <table:table-cell table:style-name="TableCell67">
            <text:p text:style-name="P68">Paraiškos Nr.</text:p>
          </table:table-cell>
          <table:table-cell table:style-name="TableCell69">
            <text:p text:style-name="P70">Suma,<text:s/></text:p>
            <text:p text:style-name="P71">Eur</text:p>
          </table:table-cell>
          <table:table-cell table:style-name="TableCell72">
            <text:p text:style-name="P73">Lėšų gavėjas</text:p>
          </table:table-cell>
        </table:table-row>
        <table:table-row table:style-name="TableRow74">
          <table:table-cell table:style-name="TableCell75">
            <text:p text:style-name="P76"/>
          </table:table-cell>
          <table:table-cell table:style-name="TableCell77" table:number-columns-spanned="4">
            <text:p text:style-name="P78"><text:span text:style-name="T79">Veiklos kryptis. V</text:span><text:span text:style-name="T80">eisimo organizacijų arba jų paskirtų trečiųjų šalių atliekami grynaveislių veislinių gyvūnų kilmės patvirtinimui būtini DNR tyrimai, gyvūnų, dalyvaujančių veisimo programoje, genomo, ir avių, dalyvaujančių veisimo programoje, genetinio atsparumo „Screpi“ ligai tyrimai.</text:span></text:p>
          </table:table-cell>
          <table:covered-table-cell/>
          <table:covered-table-cell/>
          <table:covered-table-cell/>
        </table:table-row>
        <table:table-row table:style-name="TableRow81">
          <table:table-cell table:style-name="TableCell82">
            <text:p text:style-name="P83">1.</text:p>
          </table:table-cell>
          <table:table-cell table:style-name="TableCell84">
            <text:p text:style-name="P85"><text:span text:style-name="T86">Pieninių veislių moteriško lyties galvijų</text:span><text:s/>genomo ištyrimas<text:s/><text:span text:style-name="T87">(ne mažiau kaip 2352 vnt.)</text:span></text:p>
          </table:table-cell>
          <table:table-cell table:style-name="TableCell88">
            <text:p text:style-name="P89">NPPV-24-1</text:p>
          </table:table-cell>
          <table:table-cell table:style-name="TableCell90">
            <text:p text:style-name="P91">100 007,04</text:p>
          </table:table-cell>
          <table:table-cell table:style-name="TableCell92">
            <text:p text:style-name="P93">Lietuvos galvijų veisėjų asociacija</text:p>
          </table:table-cell>
        </table:table-row>
        <table:table-row table:style-name="TableRow94">
          <table:table-cell table:style-name="TableCell95">
            <text:p text:style-name="P96">2.</text:p>
          </table:table-cell>
          <table:table-cell table:style-name="TableCell97">
            <text:p text:style-name="P98"><text:span text:style-name="T99">Pieninių veislių moteriško lyties galvijų</text:span><text:s/>genomo ištyrimas<text:s/><text:span text:style-name="T100">(ne mažiau kaip 1040 vnt.)</text:span></text:p>
          </table:table-cell>
          <table:table-cell table:style-name="TableCell101">
            <text:p text:style-name="P102">NPPV-24-2</text:p>
          </table:table-cell>
          <table:table-cell table:style-name="TableCell103">
            <text:p text:style-name="P104">52 000,00</text:p>
          </table:table-cell>
          <table:table-cell table:style-name="TableCell105">
            <text:p text:style-name="P106">Lietuvos juodmargių galvijų gerintojų asociacija</text:p>
          </table:table-cell>
        </table:table-row>
        <table:table-row table:style-name="TableRow107">
          <table:table-cell table:style-name="TableCell108">
            <text:p text:style-name="P109">3.</text:p>
          </table:table-cell>
          <table:table-cell table:style-name="TableCell110">
            <text:p text:style-name="P111">Pieninių veislių moteriško lyties galvijų genomo ištyrimas (ne mažiau kaip 1770 vnt.)</text:p>
          </table:table-cell>
          <table:table-cell table:style-name="TableCell112">
            <text:p text:style-name="P113">NPPV-24-3</text:p>
          </table:table-cell>
          <table:table-cell table:style-name="TableCell114">
            <text:p text:style-name="P115">79 650,00</text:p>
          </table:table-cell>
          <table:table-cell table:style-name="TableCell116">
            <text:p text:style-name="P117">Lietuvos galvijų gerintojų asociacija</text:p>
          </table:table-cell>
        </table:table-row>
        <table:table-row table:style-name="TableRow118">
          <table:table-cell table:style-name="TableCell119">
            <text:p text:style-name="P120">4.</text:p>
          </table:table-cell>
          <table:table-cell table:style-name="TableCell121">
            <text:p text:style-name="P122">Mėsinių veislių galvijų genomo ištyrimas (ne mažiau kaip 639 vnt.)</text:p>
          </table:table-cell>
          <table:table-cell table:style-name="TableCell123">
            <text:p text:style-name="P124">NPPV-24-5</text:p>
          </table:table-cell>
          <table:table-cell table:style-name="TableCell125">
            <text:p text:style-name="P126">28 392,12</text:p>
          </table:table-cell>
          <table:table-cell table:style-name="TableCell127">
            <text:p text:style-name="P128"><text:span text:style-name="T129">Lietuvos mėsinių galvijų augintojų ir gerintojų asociacija</text:span></text:p>
          </table:table-cell>
        </table:table-row>
        <table:table-row table:style-name="TableRow130">
          <table:table-cell table:style-name="TableCell131">
            <text:p text:style-name="P132">5.</text:p>
          </table:table-cell>
          <table:table-cell table:style-name="TableCell133">
            <text:p text:style-name="P134"><text:span text:style-name="T135">Avių genetinio atsparumo „Screpi“ ligai tyrimas (ne mažiau kaip 590 vnt.)</text:span></text:p>
          </table:table-cell>
          <table:table-cell table:style-name="TableCell136">
            <text:p text:style-name="P137">NPPV-24-4</text:p>
          </table:table-cell>
          <table:table-cell table:style-name="TableCell138">
            <text:p text:style-name="P139">19 003,60</text:p>
          </table:table-cell>
          <table:table-cell table:style-name="TableCell140">
            <text:p text:style-name="P141"><text:span text:style-name="T142">Lietuvos avių augintojų asociacija</text:span></text:p>
          </table:table-cell>
        </table:table-row>
      </table:table>
      <text:p text:style-name="P143"/>
      <text:p text:style-name="P144">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145"/>
      <text:p text:style-name="P146"><text:span text:style-name="T147">___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7-15T10:31:00Z</meta:creation-date>
    <dc:date>2024-07-15T10:31:00Z</dc:date>
    <meta:template xlink:href="Normal.dotm" xlink:type="simple"/>
    <meta:editing-cycles>2</meta:editing-cycles>
    <meta:editing-duration>PT0S</meta:editing-duration>
    <meta:document-statistic meta:page-count="3" meta:paragraph-count="16" meta:word-count="409" meta:character-count="3279" meta:row-count="68" meta:non-whitespace-character-count="2886"/>
  </office:meta>
</office:document-meta>
</file>