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VASARIO 18 D. ĮSAKYMO NR. V-112 „DĖL PRIVALOMOJO SVEIKATOS DRAUDIMO TARYBOS SUDĖTIES PATVIRTINIMO“ PAKEITIMO</text:span></text:p>
      <text:p text:style-name="P14"/>
      <text:p text:style-name="P15"><text:span text:style-name="T16">2022 m.<text:s/></text:span><text:span text:style-name="T17">lapkričio<text:s/></text:span><text:span text:style-name="T18">30</text:span><text:span text:style-name="T19"><text:s/>d. Nr. V-</text:span><text:span text:style-name="T20">1791</text:span></text:p>
      <text:p text:style-name="P21">Vilnius</text:p>
      <text:p text:style-name="P22"/>
      <text:p text:style-name="P23"><text:span text:style-name="T24">P a k e i č i u  Lietuvos Respublikos sveikatos apsaugos ministro 2003 m. vasario 18 d. įsakymą Nr. V-112 „Dėl Privalomojo sveikatos draudimo tarybos sudėties patvirtinimo“ ir jo šešioliktąją pastraipą išdėstau taip:</text:span></text:p>
      <text:p text:style-name="P25"><text:span text:style-name="T26">„Rūta Garšvienė – asmens sveikatos priežiūros įstaigų organizacijų atstovė;“.</text:span></text:p>
      <text:p text:style-name="P27"/>
      <text:p text:style-name="P28"/>
      <text:p text:style-name="P29"/>
      <text:p text:style-name="P30">Sveikatos apsaugos ministras<text:tab/><text:tab/><text:tab/><text:tab/>Arūnas Dulky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.</meta:initial-creator>
    <dc:creator>adlibuser</dc:creator>
    <meta:creation-date>2022-12-01T20:37:00Z</meta:creation-date>
    <dc:date>2022-12-01T20:37:00Z</dc:date>
    <meta:print-date>2017-04-25T12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user-defined meta:name="DmsCommChanPerm"/>
    <meta:user-defined meta:name="DmsPermissionsConfid">0</meta:user-defined>
    <meta:user-defined meta:name="o2cc8c89477e456eb48e61b1cb42a2c0"/>
    <meta:user-defined meta:name="DmsPermissionsFlags">,SECFALSE,</meta:user-defined>
    <meta:user-defined meta:name="DmsPermissionsUsers"/>
    <meta:user-defined meta:name="DmsDocPrepListOrderNo">1</meta:user-defined>
    <meta:document-statistic meta:page-count="1" meta:paragraph-count="7" meta:word-count="89" meta:character-count="652" meta:row-count="27" meta:non-whitespace-character-count="570"/>
  </office:meta>
</office:document-meta>
</file>