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font-weight="bold" style:font-weight-asian="bold"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fo:color="#000000" style:font-size-complex="12pt"/>
    </style:style>
    <style:style style:name="T60" style:parent-style-name="DefaultParagraphFont" style:family="text">
      <style:text-properties fo:font-weight="bold" style:font-weight-asian="bold" fo:color="#000000" style:font-size-complex="12pt"/>
    </style:style>
    <style:style style:name="T61" style:parent-style-name="DefaultParagraphFont" style:family="text">
      <style:text-properties fo:font-weight="bold" style:font-weight-asian="bold" fo:color="#000000" style:font-size-complex="12p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1" style:parent-style-name="Normal" style:family="paragraph">
      <style:paragraph-properties fo:line-height="150%"/>
    </style:style>
    <style:style style:name="P9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LKOHOLIO KONTROLĖS ĮSTATYMO NR. I-857 18 IR 22 STRAIPSNIŲ PAKEITIMO</text:p>
      <text:p text:style-name="P17"><text:span text:style-name="T18">ĮSTATYMAS</text:span></text:p>
      <text:p text:style-name="P19"/>
      <text:p text:style-name="P20">2015 m. gegužės 21 d. Nr. XII-1739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18 straipsnio pakeitimas</text:span></text:p>
      <text:p text:style-name="P28"><text:span text:style-name="T29">1</text:span><text:span text:style-name="T30">. Pakeisti 18 straipsnio 3 dalies 12 punktą ir jį išdėstyti taip:</text:span></text:p>
      <text:p text:style-name="P31"><text:span text:style-name="T32">„</text:span><text:span text:style-name="T33">12</text:span><text:span text:style-name="T34">)</text:span><text:span text:style-name="T35"><text:s/></text:span><text:span text:style-name="T36">švenčių, masinių renginių, parodų,</text:span><text:span text:style-name="T37"><text:s/></text:span><text:span text:style-name="T38">koncertų, teatro spektaklių, cirko ir kitų renginių, skirtų nepilnamečiams, metu;“.</text:span></text:p>
      <text:p text:style-name="P39"><text:span text:style-name="T40">2</text:span><text:span text:style-name="T41">. Papildyti 18 straipsnio 3 dalį 14 punktu:</text:span></text:p>
      <text:p text:style-name="P42"><text:span text:style-name="T43">„</text:span><text:span text:style-name="T44">14</text:span><text:span text:style-name="T45">) švenčių, masinių renginių, parodų, koncertų, teatro spektaklių, cirko ir kitų renginių, dėl kurių yra priimtas savivaldybės tarybos sprendimas, numatytas šio straipsnio 8 dalyje, metu.“</text:span></text:p>
      <text:p text:style-name="P46"><text:span text:style-name="T47">3</text:span><text:span text:style-name="T48">.</text:span><text:span text:style-name="T49"><text:s/></text:span><text:span text:style-name="T50">Pakeisti 18 straipsnio 8 dalį ir ją išdėstyti taip:</text:span></text:p>
      <text:p text:style-name="P51"><text:span text:style-name="T52">„</text:span><text:span text:style-name="T53">8</text:span><text:span text:style-name="T54">. Savivaldybių tarybos turi teisę riboti ar uždrausti prekybą alkoholiniais gėrimais švenčių, masinių renginių</text:span><text:span text:style-name="T55">, parodų, koncertų, teatro spektaklių, cirko ir kitų renginių</text:span><text:span text:style-name="T56"><text:s/>metu.“<text:s/></text:span></text:p>
      <text:p text:style-name="P57"/>
      <text:p text:style-name="P58"><text:span text:style-name="T59">2</text:span><text:span text:style-name="T60"><text:s/>straipsnis.<text:s/></text:span><text:span text:style-name="T61">22</text:span><text:span text:style-name="T62"><text:s/>straipsnio pakeitimas</text:span></text:p>
      <text:p text:style-name="P63"><text:span text:style-name="T64">Papildyti 22 straipsnio 1 dalį 6 punktu:</text:span></text:p>
      <text:p text:style-name="P65"><text:span text:style-name="T66">„</text:span><text:span text:style-name="T67">6</text:span><text:span text:style-name="T68">)<text:s/></text:span><text:span text:style-name="T69">švenčių, masinių renginių, parodų, koncertų, teatro spektaklių, cirko ir kitų renginių,<text:s/></text:span><text:span text:style-name="T70">dėl kurių yra priimtas savivaldybės tarybos sprendimas,</text:span><text:span text:style-name="T71"><text:s/>numatytas šio įstatymo 18 straipsnio 8 dalyje, metu.“</text:span></text:p>
      <text:p text:style-name="P72"/>
      <text:p text:style-name="P73"><text:span text:style-name="T74">3</text:span><text:span text:style-name="T75"><text:s/>straipsnis.</text:span><text:span text:style-name="T76"><text:s/></text:span><text:span text:style-name="T77">Įstatymo įsigaliojimas<text:s/></text:span></text:p>
      <text:p text:style-name="P78"><text:span text:style-name="T79">1</text:span><text:span text:style-name="T80">. Šis įstatymas, išskyrus šio straipsnio 2 dalį, įsigalioja<text:s/></text:span><text:span text:style-name="T81">2015 m. rugsėjo</text:span><text:span text:style-name="T82"><text:s/>1 d.</text:span></text:p>
      <text:p text:style-name="P83"><text:span text:style-name="T84">2</text:span><text:span text:style-name="T85">.<text:s/></text:span><text:span text:style-name="T86">Savivaldybių institucijos iki 2015 m. rugpjūčio 31 d. priima šio įstatymo įgyvendinamuosius teisės aktus.</text:span></text:p>
      <text:p text:style-name="P87"/>
      <text:p text:style-name="P88"><text:span text:style-name="T89">Skelbiu šį Lietuvos Respublikos Seimo priimtą įstatymą.</text:span></text:p>
      <text:p text:style-name="P90"/>
      <text:p text:style-name="P91"/>
      <text:p text:style-name="P92">Respublikos Prezidentė<text:span text:style-name="T93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8-31T22:32:00Z</meta:creation-date>
    <dc:date>2015-08-31T22:3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98" meta:character-count="1514" meta:row-count="53" meta:non-whitespace-character-count="1337"/>
  </office:meta>
</office:document-meta>
</file>