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/>
    </style:style>
    <style:style style:name="P54" style:parent-style-name="Normal" style:family="paragraph">
      <style:paragraph-properties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25in" fo:text-indent="0.5in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AUDŽIAMOJO KODEKSO 51, 67, 72</text:span><text:span text:style-name="T17">4</text:span><text:span text:style-name="T18"><text:s/>IR 82 STRAIPSNIŲ PAKEITIMO</text:span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<text:s/></text:span><text:span text:style-name="T29">XIV-11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51 straipsnio pakeitimas</text:span></text:p>
        <text:p text:style-name="P38"><text:span text:style-name="T39">Pripažinti netekusia galios 51 straipsnio 3 dalį.</text:span></text:p>
        <text:p text:style-name="P40"/>
        <text:p text:style-name="P41"><text:span text:style-name="T42">2</text:span><text:span text:style-name="T43"><text:s/>straipsnis.<text:s/></text:span><text:span text:style-name="T44">67 straipsnio pakeitimas</text:span></text:p>
        <text:p text:style-name="P45"><text:span text:style-name="T46">Pakeisti 67 straipsnio 2 dalies nuostatą iki dvitaškio ir ją išdėstyti taip:</text:span></text:p>
        <text:p text:style-name="P47"><text:span text:style-name="T48">„</text:span><text:span text:style-name="T49">2</text:span><text:span text:style-name="T50">. Pilnamečiam asmeniui, atleistam nuo baudžiamosios atsakomybės šio kodekso VI skyriuje numatytais pagrindais arba atleistam nuo bausmės šio kodekso X skyriuje numatytais pagrindais, arba lygtinai paleistam iš<text:s/></text:span><text:span text:style-name="T51">laisvės atėmimo vietų įstaigos</text:span><text:span text:style-name="T52">, gali būti skiriamos šios baudžiamojo poveikio priemonės:“.</text:span></text:p>
        <text:p text:style-name="P53"/>
        <text:p text:style-name="P54"><text:span text:style-name="T55">3</text:span><text:span text:style-name="T56"><text:s/>straipsnis.<text:s/></text:span><text:span text:style-name="T57">72</text:span><text:span text:style-name="T58">4</text:span><text:span text:style-name="T59"><text:s/>straipsnio pakeitimas</text:span></text:p>
        <text:p text:style-name="P60"><text:span text:style-name="T61">Pakeisti 72</text:span><text:span text:style-name="T62">4</text:span><text:span text:style-name="T63"><text:s/>straipsnio 3 dalį ir ją išdėstyti taip:</text:span></text:p>
        <text:p text:style-name="P64"><text:span text:style-name="T65">„</text:span><text:span text:style-name="T66">3</text:span><text:span text:style-name="T67">. Įpareigojimas pranešti apie gyvenamosios vietos pakeitimą ar išvykimą iš jos, paskirtas kartu su terminuotu laisvės atėmimu arba areštu, taikomas visą laisvės atėmimo bausmės ar arešto<text:s/></text:span><text:soft-page-break/><text:span text:style-name="T68">bausmės atlikimo laiką ir teismo paskirtą laikotarpį po laisvės atėmimo bausmės ar arešto bausmės atlikimo, o asmenį lygtinai paleidus iš<text:s/></text:span><text:span text:style-name="T69">laisvės atėmimo vietų įstaigos<text:s/></text:span><text:span text:style-name="T70">ar atidėjus bausmės vykdymą, – probacijos laikotarpiu ir likusį laikotarpį pasibaigus probacijai.“</text:span></text:p>
        <text:p text:style-name="P71"/>
        <text:p text:style-name="P72"><text:span text:style-name="T73">4</text:span><text:span text:style-name="T74"><text:s/>straipsnis.<text:s/></text:span><text:span text:style-name="T75">82 straipsnio pakeitimas</text:span></text:p>
        <text:p text:style-name="P76"><text:span text:style-name="T77">Pakeisti 82 straipsnio 1 dalies nuostatą iki dvitaškio ir ją išdėstyti taip:</text:span></text:p>
        <text:p text:style-name="P78"><text:span text:style-name="T79">„</text:span><text:span text:style-name="T80">1</text:span><text:span text:style-name="T81">. Nepilnamečiui, padariusiam baudžiamąjį nusižengimą ar nusikaltimą ir atleistam nuo baudžiamosios atsakomybės ar bausmės,</text:span><text:span text:style-name="T82"><text:s/></text:span><text:span text:style-name="T83">taip pat nepilnamečiui, kuriam atidėtas bausmės vykdymas arba kuris lygtinai paleistas iš<text:s/></text:span><text:span text:style-name="T84">laisvės atėmimo vietų įstaigos</text:span><text:span text:style-name="T85">, gali būti skiriamos šios auklėjamojo poveikio priemonės:</text:span><text:span text:style-name="T86">“.</text:span></text:p>
        <text:p text:style-name="P87"/>
        <text:p text:style-name="P88"><text:span text:style-name="T89">5</text:span><text:span text:style-name="T90"><text:s/>straipsnis.<text:s/></text:span><text:span text:style-name="T91">Įstatymo įsigaliojimas</text:span></text:p>
        <text:p text:style-name="P92"><text:span text:style-name="T93">Šis įstatymas įsigalioja 2023 m. sausio 1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0:00Z</meta:creation-date>
    <dc:date>2022-12-31T23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9" meta:character-count="1844" meta:row-count="73" meta:non-whitespace-character-count="1619"/>
  </office:meta>
</office:document-meta>
</file>